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77000001F39982F3D4AD32ED7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 svg:font-family="Calibri" style:font-adornments="Norm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ROS_5f_PiePagina">
      <style:paragraph-properties fo:text-align="end" style:justify-single-word="false"/>
    </style:style>
    <style:style style:name="P2" style:family="paragraph" style:parent-style-name="ROS_5f_Base">
      <style:paragraph-properties fo:text-align="center" style:justify-single-word="false"/>
    </style:style>
    <style:style style:name="P3" style:family="paragraph" style:parent-style-name="ROS_5f_Título_5f_Documento">
      <style:paragraph-properties fo:text-align="center" style:justify-single-word="false"/>
    </style:style>
    <style:style style:name="P4" style:family="paragraph" style:parent-style-name="ROS_5f_Paragrafo">
      <style:text-properties officeooo:paragraph-rsid="0043be84"/>
    </style:style>
    <style:style style:name="P5" style:family="paragraph" style:parent-style-name="ROS_5f_Paragrafo">
      <style:text-properties officeooo:rsid="00441e88" officeooo:paragraph-rsid="0043be84"/>
    </style:style>
    <style:style style:name="P6" style:family="paragraph" style:parent-style-name="ROS_5f_Paragrafo">
      <style:text-properties officeooo:rsid="00441e88" officeooo:paragraph-rsid="00441e88"/>
    </style:style>
    <style:style style:name="P7" style:family="paragraph" style:parent-style-name="ROS_5f_Paragrafo">
      <style:text-properties officeooo:rsid="0045a027" officeooo:paragraph-rsid="0045a027"/>
    </style:style>
    <style:style style:name="P8" style:family="paragraph" style:parent-style-name="ROS_5f_Paragrafo">
      <style:text-properties officeooo:paragraph-rsid="004c09ec"/>
    </style:style>
    <style:style style:name="P9" style:family="paragraph" style:parent-style-name="ROS_5f_Paragrafo">
      <style:text-properties officeooo:paragraph-rsid="004c86e0"/>
    </style:style>
    <style:style style:name="P10" style:family="paragraph" style:parent-style-name="ROS_5f_Paragrafo">
      <style:paragraph-properties fo:break-before="page"/>
      <style:text-properties officeooo:rsid="00441e88" officeooo:paragraph-rsid="00441e88"/>
    </style:style>
    <style:style style:name="P11" style:family="paragraph" style:parent-style-name="Standard">
      <style:paragraph-properties fo:text-align="start" style:justify-single-word="false">
        <style:tab-stops>
          <style:tab-stop style:position="6.001cm"/>
          <style:tab-stop style:position="12.002cm"/>
        </style:tab-stops>
      </style:paragraph-properties>
      <style:text-properties officeooo:rsid="001fd9fc" officeooo:paragraph-rsid="0048d327"/>
    </style:style>
    <style:style style:name="P12" style:family="paragraph" style:parent-style-name="Standard">
      <loext:graphic-properties draw:fill="none"/>
      <style:paragraph-properties fo:margin-left="1.3cm" fo:margin-right="0cm" fo:line-height="115%" fo:text-align="start" style:justify-single-word="false" fo:text-indent="0cm" style:auto-text-indent="false" fo:background-color="transparent" style:writing-mode="page">
        <style:tab-stops>
          <style:tab-stop style:position="6.001cm"/>
          <style:tab-stop style:position="12.002cm"/>
        </style:tab-stops>
      </style:paragraph-properties>
      <style:text-properties officeooo:rsid="001f6dd1" officeooo:paragraph-rsid="0048d327"/>
    </style:style>
    <style:style style:name="P13" style:family="paragraph" style:parent-style-name="Standard">
      <loext:graphic-properties draw:fill="none"/>
      <style:paragraph-properties fo:margin-left="1.3cm" fo:margin-right="0cm" fo:line-height="115%" fo:text-align="start" style:justify-single-word="false" fo:text-indent="0cm" style:auto-text-indent="false" fo:background-color="transparent" style:writing-mode="page">
        <style:tab-stops>
          <style:tab-stop style:position="6.001cm"/>
          <style:tab-stop style:position="12.002cm"/>
        </style:tab-stops>
      </style:paragraph-properties>
      <style:text-properties fo:font-size="11pt" officeooo:rsid="001f6dd1" officeooo:paragraph-rsid="0048d327" style:font-size-asian="11pt" style:font-size-complex="11pt"/>
    </style:style>
    <style:style style:name="P14" style:family="paragraph" style:parent-style-name="ROS_5f_Paragrafo">
      <style:text-properties officeooo:rsid="0056dc69" officeooo:paragraph-rsid="0056dc69"/>
    </style:style>
    <style:style style:name="P15" style:family="paragraph" style:parent-style-name="ROS_5f_Paragrafo">
      <loext:graphic-properties draw:fill="none"/>
      <style:paragraph-properties fo:margin-left="1.3cm" fo:margin-right="0cm" fo:line-height="115%" fo:text-align="start" style:justify-single-word="false" fo:text-indent="0cm" style:auto-text-indent="false" fo:background-color="transparent" style:writing-mode="page">
        <style:tab-stops>
          <style:tab-stop style:position="6.001cm"/>
          <style:tab-stop style:position="12.002cm"/>
        </style:tab-stops>
      </style:paragraph-properties>
      <style:text-properties officeooo:rsid="0056dc69" officeooo:paragraph-rsid="0056dc69"/>
    </style:style>
    <style:style style:name="P16" style:family="paragraph" style:parent-style-name="ROS_5f_Esquema_5f_Alfabetico">
      <style:text-properties officeooo:paragraph-rsid="003ee961"/>
    </style:style>
    <style:style style:name="P17" style:family="paragraph" style:parent-style-name="ROS_5f_Esquema_5f_Alfabetico">
      <style:text-properties officeooo:paragraph-rsid="00418552"/>
    </style:style>
    <style:style style:name="P18" style:family="paragraph" style:parent-style-name="ROS_5f_Título_5f_Documento" style:master-page-name="Standard">
      <style:paragraph-properties fo:text-align="center" style:justify-single-word="false" style:page-number="1"/>
    </style:style>
    <style:style style:name="T1" style:family="text">
      <style:text-properties fo:font-variant="normal" fo:text-transform="none" fo:color="#000000" style:text-line-through-style="none" style:text-line-through-type="none" style:text-position="0% 100%" style:font-name="Arial2" fo:font-size="11pt" fo:font-style="normal" style:text-underline-style="none" fo:font-weight="normal" style:font-name-asian="Arial3" style:font-size-asian="11pt" style:font-style-asian="normal" style:font-weight-asian="normal" style:font-name-complex="Arial3" style:font-size-complex="11pt"/>
    </style:style>
    <style:style style:name="T2" style:family="text">
      <style:text-properties fo:font-variant="normal" fo:text-transform="none" fo:color="#000000" style:text-line-through-style="none" style:text-line-through-type="none" style:text-position="0% 100%" style:font-name="Arial2" fo:font-size="11pt" fo:font-style="normal" style:text-underline-style="none" fo:font-weight="normal" officeooo:rsid="003379df" style:font-name-asian="Arial3" style:font-size-asian="11pt" style:font-style-asian="normal" style:font-weight-asian="normal" style:font-name-complex="Arial3" style:font-size-complex="11pt"/>
    </style:style>
    <style:style style:name="T3" style:family="text">
      <style:text-properties fo:font-variant="normal" fo:text-transform="none" fo:color="#000000" style:text-line-through-style="none" style:text-line-through-type="none" style:text-position="0% 100%" style:font-name="Arial2" fo:font-size="11pt" fo:font-style="normal" style:text-underline-style="none" fo:font-weight="normal" officeooo:rsid="003bf435" style:font-name-asian="Arial3" style:font-size-asian="11pt" style:font-style-asian="normal" style:font-weight-asian="normal" style:font-name-complex="Arial3" style:font-size-complex="11pt"/>
    </style:style>
    <style:style style:name="T4" style:family="text">
      <style:text-properties fo:font-variant="normal" fo:text-transform="none" style:text-line-through-style="none" style:text-line-through-type="none" style:text-position="0% 100%" style:font-name="Arial2" fo:font-size="11pt" fo:font-style="normal" style:text-underline-style="none" fo:font-weight="normal" style:font-name-asian="Arial3" style:font-size-asian="11pt" style:font-style-asian="normal" style:font-weight-asian="normal" style:font-name-complex="Arial3" style:font-size-complex="11pt"/>
    </style:style>
    <style:style style:name="T5" style:family="text">
      <style:text-properties fo:font-variant="normal" fo:text-transform="none" style:text-line-through-style="none" style:text-line-through-type="none" style:text-position="0% 100%" style:font-name="Arial2" fo:font-size="11pt" fo:font-style="normal" style:text-underline-style="none" fo:font-weight="normal" officeooo:rsid="0023ce7a" style:font-name-asian="Arial3" style:font-size-asian="11pt" style:font-style-asian="normal" style:font-weight-asian="normal" style:font-name-complex="Arial3" style:font-size-complex="11pt"/>
    </style:style>
    <style:style style:name="T6" style:family="text">
      <style:text-properties fo:font-variant="normal" fo:text-transform="none" style:text-line-through-style="none" style:text-line-through-type="none" style:text-position="0% 100%" style:font-name="Arial2" fo:font-size="11pt" fo:font-style="normal" style:text-underline-style="none" fo:font-weight="normal" officeooo:rsid="003379df" style:font-name-asian="Arial3" style:font-size-asian="11pt" style:font-style-asian="normal" style:font-weight-asian="normal" style:font-name-complex="Arial3" style:font-size-complex="11pt"/>
    </style:style>
    <style:style style:name="T7" style:family="text">
      <style:text-properties fo:font-variant="normal" fo:text-transform="none" style:use-window-font-color="true" style:text-line-through-style="none" style:text-line-through-type="none" style:text-position="0% 100%" style:font-name="Arial2" fo:font-size="11pt" fo:font-style="normal" style:text-underline-style="none" fo:font-weight="normal" style:font-name-asian="Arial3" style:font-size-asian="11pt" style:font-style-asian="normal" style:font-weight-asian="normal" style:font-name-complex="Arial3" style:font-size-complex="11pt"/>
    </style:style>
    <style:style style:name="T8" style:family="text">
      <style:text-properties fo:font-variant="small-caps"/>
    </style:style>
    <style:style style:name="T9" style:family="text">
      <style:text-properties fo:font-variant="small-caps" fo:color="#000000" style:text-line-through-style="none" style:text-line-through-type="none" style:text-position="0% 100%" style:font-name="Arial2" fo:font-size="11pt" fo:font-style="normal" style:text-underline-style="none" fo:font-weight="normal" style:font-name-asian="Arial3" style:font-size-asian="11pt" style:font-style-asian="normal" style:font-weight-asian="normal" style:font-name-complex="Arial3" style:font-size-complex="11pt"/>
    </style:style>
    <style:style style:name="T10" style:family="text">
      <style:text-properties fo:color="#ef413d"/>
    </style:style>
    <style:style style:name="T11" style:family="text">
      <style:text-properties officeooo:rsid="0020c03c"/>
    </style:style>
    <style:style style:name="T12" style:family="text">
      <style:text-properties officeooo:rsid="0023ce7a"/>
    </style:style>
    <style:style style:name="T13" style:family="text">
      <style:text-properties style:use-window-font-color="true"/>
    </style:style>
    <style:style style:name="T14" style:family="text">
      <style:text-properties style:use-window-font-color="true" officeooo:rsid="0024040e"/>
    </style:style>
    <style:style style:name="T15" style:family="text">
      <style:text-properties style:use-window-font-color="true" officeooo:rsid="002a15ec"/>
    </style:style>
    <style:style style:name="T16" style:family="text">
      <style:text-properties style:use-window-font-color="true" officeooo:rsid="0038944b"/>
    </style:style>
    <style:style style:name="T17" style:family="text">
      <style:text-properties officeooo:rsid="001f2fce"/>
    </style:style>
    <style:style style:name="T18" style:family="text">
      <style:text-properties officeooo:rsid="00290222"/>
    </style:style>
    <style:style style:name="T19" style:family="text">
      <style:text-properties officeooo:rsid="002bbf1c"/>
    </style:style>
    <style:style style:name="T20" style:family="text">
      <style:text-properties officeooo:rsid="002dd12d"/>
    </style:style>
    <style:style style:name="T21" style:family="text">
      <style:text-properties officeooo:rsid="002efcb4"/>
    </style:style>
    <style:style style:name="T22" style:family="text">
      <style:text-properties officeooo:rsid="00325938"/>
    </style:style>
    <style:style style:name="T23" style:family="text">
      <style:text-properties officeooo:rsid="003379df"/>
    </style:style>
    <style:style style:name="T24" style:family="text">
      <style:text-properties officeooo:rsid="0034d091"/>
    </style:style>
    <style:style style:name="T25" style:family="text">
      <style:text-properties officeooo:rsid="0036ab58"/>
    </style:style>
    <style:style style:name="T26" style:family="text">
      <style:text-properties officeooo:rsid="00378e37"/>
    </style:style>
    <style:style style:name="T27" style:family="text">
      <style:text-properties officeooo:rsid="0042dfde"/>
    </style:style>
    <style:style style:name="T28" style:family="text">
      <style:text-properties officeooo:rsid="0045a027"/>
    </style:style>
    <style:style style:name="T29" style:family="text">
      <style:text-properties officeooo:rsid="0023e2d9"/>
    </style:style>
    <style:style style:name="T30" style:family="text">
      <style:text-properties officeooo:rsid="002219b5"/>
    </style:style>
    <style:style style:name="T31" style:family="text">
      <style:text-properties officeooo:rsid="001fd9fc"/>
    </style:style>
    <style:style style:name="T32" style:family="text">
      <style:text-properties fo:font-size="11pt" style:font-size-asian="11pt" style:font-size-complex="11pt"/>
    </style:style>
    <style:style style:name="T33" style:family="text">
      <style:text-properties fo:font-size="11pt" officeooo:rsid="0023e2d9" style:font-size-asian="11pt" style:font-size-complex="11pt"/>
    </style:style>
    <style:style style:name="T34" style:family="text">
      <style:text-properties officeooo:rsid="004c09ec"/>
    </style:style>
    <style:style style:name="T35" style:family="text">
      <style:text-properties officeooo:rsid="00504950"/>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Estatutos</text:p>
      <text:p text:style-name="P2"/>
      <text:p text:style-name="P3">Capítulo I</text:p>
      <text:p text:style-name="P3">Disposiciones generales</text:p>
      <text:h text:style-name="ROS_5f_Articulo" text:outline-level="1">Artículo 1. Denominación</text:h>
      <text:p text:style-name="ROS_5f_Paragrafo"><text:span text:style-name="T1">Con la denominación Roadsters</text:span> <text:span text:style-name="T1">se constituye una asociación al amparo de la Ley Orgánica 1/2002, de 22 de marzo, reguladora del Derecho de Asociación, y normas complementarias, con personalidad jurídica y plena capacidad de obrar, careciendo de ánimo de lucro.</text:span></text:p>
      <text:p text:style-name="ROS_5f_Paragrafo">En todo cuanto no esté previsto en los presentes Estatutos se aplicará la citada Ley Orgánica 1/2002, de 22 de marzo, y las disposiciones complementarias de desarrollo.</text:p>
      <text:h text:style-name="ROS_5f_Articulo" text:outline-level="1">Artículo 2. Duración.</text:h>
      <text:p text:style-name="ROS_5f_Paragrafo">Esta Asociación se constituye por tiempo indefinido.</text:p>
      <text:h text:style-name="ROS_5f_Articulo" text:outline-level="1">Artículo 3. Fines.<text:bookmark text:name="gjdgxs"/></text:h>
      <text:p text:style-name="ROS_5f_Paragrafo">La Asociación tiene como fines:</text:p>
      <text:list xml:id="list2127625971" text:style-name="Numbering_20_1">
        <text:list-item>
          <text:h text:style-name="ROS_5f_Esquema_5f_Alfabetico" text:outline-level="4">Unir a usuarios y entusiastas de<text:span text:style-name="T20"> </text:span>roadsters en un colectivo que les represente, y que sirva de nexo de unión para compartir experiencias y vivencias.</text:h>
        </text:list-item>
        <text:list-item>
          <text:h text:style-name="ROS_5f_Esquema_5f_Alfabetico" text:outline-level="4">Promover y fomentar el uso del roadster como vehículo de uso turístico. </text:h>
        </text:list-item>
        <text:list-item>
          <text:h text:style-name="ROS_5f_Esquema_5f_Alfabetico" text:outline-level="4">Promocionar nuestra geografía, arte, historia, monumentos, costumbres, gastronomía y folclore por todo el estado y el extranjero.</text:h>
        </text:list-item>
        <text:list-item>
          <text:h text:style-name="ROS_5f_Esquema_5f_Alfabetico" text:outline-level="4">Promocionar la imagen de los usuarios de roadsters fomentando el respeto y el amor a la Naturaleza.</text:h>
        </text:list-item>
        <text:list-item>
          <text:h text:style-name="ROS_5f_Esquema_5f_Alfabetico" text:outline-level="4">Colaborar en las actividades que, contribuyendo a la consecución de los fines de la asociación, sean organizadas por otras entidades.</text:h>
        </text:list-item>
        <text:list-item>
          <text:h text:style-name="ROS_5f_Esquema_5f_Alfabetico" text:outline-level="4"><text:span text:style-name="T21">Favorecer </text:span>la convivencia entre los miembros de la asociación y simpatizantes, promoviendo sentimientos de amistad y de compañerismo entre los miembros.</text:h>
        </text:list-item>
        <text:list-item>
          <text:h text:style-name="ROS_5f_Esquema_5f_Alfabetico" text:outline-level="4">La mejora de los conocimientos técnicos de los miembros de la asociación. promoviendo el aprendizaje de labores de mantenimiento de los vehículos, ternas eléctrico-mecánicos y cualquier otro asunto relacionado con el funcionamiento de los mismos.</text:h>
        </text:list-item>
        <text:list-item>
          <text:h text:style-name="ROS_5f_Esquema_5f_Alfabetico" text:outline-level="4"><text:span text:style-name="T21">La a</text:span>yuda mutua entre miembros de la asociación en cuestiones relacionadas con los roadsters.</text:h>
        </text:list-item>
        <text:list-item>
          <text:h text:style-name="ROS_5f_Esquema_5f_Alfabetico" text:outline-level="4"><text:span text:style-name="T21">La c</text:span>reación y mantenimiento de una comunidad que mejore el intercambio personal entre las distintas zonas del estado y otros países.</text:h>
        </text:list-item>
        <text:list-item>
          <text:h text:style-name="ROS_5f_Esquema_5f_Alfabetico" text:outline-level="4">Promover el aprendizaje de técnicas de conducción que potencien la seguridad vial y buenas conductas en la circulación por carretera.</text:h>
        </text:list-item>
        <text:list-item>
          <text:h text:style-name="ROS_5f_Esquema_5f_Alfabetico" text:outline-level="4"><text:span text:style-name="T21">La a</text:span>ctividad cultural de los miembros del foro, con especial énfasis en la geografía física y económica y la historia.</text:h>
        </text:list-item>
        <text:list-item>
          <text:h text:style-name="ROS_5f_Esquema_5f_Alfabetico" text:outline-level="4"><text:span text:style-name="T21">El d</text:span>isfrute del tiempo libre en espacios abiertos.</text:h>
        </text:list-item>
        <text:list-item>
          <text:h text:style-name="ROS_5f_Esquema_5f_Alfabetico" text:outline-level="4"><text:soft-page-break/>Cualesquiera otros que fije la Asamblea General en el ejercicio de sus competencias propias y en el marco de la legislación vigente</text:h>
        </text:list-item>
      </text:list>
      <text:h text:style-name="ROS_5f_Articulo" text:outline-level="1">Artículo 4. Actividades.</text:h>
      <text:p text:style-name="ROS_5f_Paragrafo">Para el cumplimiento de estos fines se realizarán las siguientes actividades:</text:p>
      <text:list xml:id="list64736957274767" text:continue-list="list2127625971" text:style-name="Numbering_20_1">
        <text:list-item text:start-value="1">
          <text:h text:style-name="ROS_5f_Esquema_5f_Alfabetico" text:outline-level="4" text:restart-numbering="true" text:start-value="-1">Mantenimiento de una página web de intercambio de experiencias e información.</text:h>
        </text:list-item>
        <text:list-item>
          <text:h text:style-name="ROS_5f_Esquema_5f_Alfabetico" text:outline-level="4">Excursiones, viajes y actividades relacionadas con los roadsters.</text:h>
        </text:list-item>
        <text:list-item>
          <text:h text:style-name="ROS_5f_Esquema_5f_Alfabetico" text:outline-level="4">Sesiones de intercambio de conocimientos técnicos.</text:h>
        </text:list-item>
        <text:list-item>
          <text:h text:style-name="ROS_5f_Esquema_5f_Alfabetico" text:outline-level="4">Cursos de conducción segura.</text:h>
        </text:list-item>
        <text:list-item>
          <text:h text:style-name="ROS_5f_Esquema_5f_Alfabetico" text:outline-level="4">Cualesquiera otras que permitan la consecución de los fines de la asociación.</text:h>
        </text:list-item>
      </text:list>
      <text:h text:style-name="ROS_5f_Articulo" text:outline-level="1">Artículo 5. Domicilio social.</text:h>
      <text:p text:style-name="ROS_5f_Paragrafo">La Asociación establece su domicilio social en <text:span text:style-name="T27">calle Canteiras</text:span> <text:span text:style-name="T27">de Sar </text:span>nº <text:span text:style-name="T27">28</text:span>, Municipio <text:span text:style-name="T27">Santiago de Compostela</text:span>, Provincia <text:span text:style-name="T27">A Coruña </text:span>CP. <text:span text:style-name="T27">15702.</text:span></text:p>
      <text:h text:style-name="ROS_5f_Articulo" text:outline-level="1">Artículo 6. Ámbito geográfico.</text:h>
      <text:p text:style-name="ROS_5f_Paragrafo">El ámbito territorial en el que va a realizar principalmente sus actividades es todo el territorio de España, pudiéndose realizar actividades en el extranjero.</text:p>
      <text:p text:style-name="ROS_5f_PiePagina"/>
      <text:p text:style-name="P3">Capítulo I</text:p>
      <text:p text:style-name="P3">Disposiciones generales</text:p>
      <text:h text:style-name="ROS_5f_Articulo" text:outline-level="1">Artículo 7. Naturaleza y composición.</text:h>
      <text:p text:style-name="ROS_5f_Paragrafo">La Asamblea General es el órgano soberano de control y decisión de la Asociación, y estará integrada por todos los asociados, debiendo dar cuenta ante la misma la Junta Directiva.</text:p>
      <text:p text:style-name="ROS_5f_Paragrafo"><text:span text:style-name="T1">Los acuerdos adoptados en Asamblea General son vinculantes, sin </text:span>perjuicio<text:span text:style-name="T1"> de los recursos establecidos en este estatuto.</text:span></text:p>
      <text:p text:style-name="ROS_5f_Paragrafo">A la Asamblea General podrán asistir con voz y voto a la misma los socios fundadores y de número. Los socios de Honor sólo tendrán derecho a voz.</text:p>
      <text:p text:style-name="ROS_5f_Paragrafo">La Asamblea General será convocada, con carácter ordinario, por la Junta Directiva, preceptivamente una vez al año, sin perjuicio de que pueda ser convocada con carácter extraordinario, cuando la importancia de los asuntos a tratar lo requiera o cuando así lo solicite el 40% de los socios con derecho a voto.</text:p>
      <text:p text:style-name="ROS_5f_Paragrafo">El orden del día será fijado por la Junta Directiva. En el caso de Asamblea Extraordinaria, convocada por el 40% de los socios, el orden del día deberá incluir los puntos solicitados por estos asociados.</text:p>
      <text:p text:style-name="ROS_5f_Paragrafo">El orden del día se hará público, entre los socios, por los medios que se estimen convenientes, con al menos un mes de antelación a su celebración.</text:p>
      <text:p text:style-name="ROS_5f_Paragrafo">Los acuerdos se adoptarán por mayoría simple de votos emitidos, decidiendo el voto de calidad el Presidente en caso de empate. Se admitirán votos delegados.</text:p>
      <text:p text:style-name="ROS_5f_Paragrafo"><text:soft-page-break/>Las sesiones de la Asamblea General serán presididas por el Presidente acompañado por los demás miembros de la Junta Directiva. El Presidente dirigirá las reuniones, concediendo o retirando el uso de la palabra y ordenando los debates y- votaciones.</text:p>
      <text:p text:style-name="ROS_5f_Paragrafo">Actuará como Secretario el que lo sea de la Junta Directiva, que levantará acta de la reunión con el visto bueno del Presidente.</text:p>
      <text:p text:style-name="ROS_5f_Paragrafo">La Asamblea General se celebrará en cualquiera ubicación del territorio nacional español, según lo establezca la Junta Directiva.</text:p>
      <text:h text:style-name="ROS_5f_Articulo" text:outline-level="1">Artículo 8. Reuniones.</text:h>
      <text:p text:style-name="ROS_5f_Paragrafo">Las reuniones de la Asamblea General serán ordinarias y extraordinarias.</text:p>
      <text:p text:style-name="ROS_5f_Paragrafo">El lugar de celebración, tanto de las Asambleas Ordinarias como de las Extraordinarias, será decidido por la Junta Directiva.</text:p>
      <text:p text:style-name="P9">Las reuniones podrán concurrir en una ubicación física, con presencia personal, o bien virtual, usando los medios telemáticos que estén disponibles. <text:span text:style-name="T34">P</text:span>ara la votación a distancia se usaran los medios tecnológicos o convencionales que faciliten la emisión del voto por parte de los socios de manera que la identidad del votante sea verificable.</text:p>
      <text:p text:style-name="ROS_5f_Paragrafo">La Asamblea General Ordinaria se celebrará una vez al año dentro de los cuatro primeros meses del año -siguientes al cierre del ejercicio- y en su orden del día se incluirían, al menos, los siguientes puntos:</text:p>
      <text:list xml:id="list64736977282326" text:continue-list="list64736957274767" text:style-name="Numbering_20_1">
        <text:list-item text:start-value="1">
          <text:h text:style-name="ROS_5f_Esquema_5f_Alfabetico" text:outline-level="4" text:restart-numbering="true" text:start-value="-1">Lectura y aprobación, si procede, del acta de la sesión anterior.</text:h>
        </text:list-item>
        <text:list-item>
          <text:h text:style-name="ROS_5f_Esquema_5f_Alfabetico" text:outline-level="4">Reseña de la memoria relativa al año precedente, por parte del presidente.</text:h>
        </text:list-item>
        <text:list-item>
          <text:h text:style-name="ROS_5f_Esquema_5f_Alfabetico" text:outline-level="4">Lectura, deliberación y aprobación, si procede de la liquidación de las cuentas de ingresos y gastos del ejercicio anterior, balance de la situación y cuenta de pérdidas y ganancias.</text:h>
        </text:list-item>
        <text:list-item>
          <text:h text:style-name="ROS_5f_Esquema_5f_Alfabetico" text:outline-level="4">Lectura, deliberación y aprobación del presupuesto de ingresos y gastos elaborado por la Junta Directiva para el ejercicio económico del año en curso.</text:h>
        </text:list-item>
        <text:list-item>
          <text:h text:style-name="P16" text:outline-level="4"><text:span text:style-name="T1">Lectura, deliberación y votación, si procede, de </text:span>dictámenes<text:span text:style-name="T1"> y proposiciones que figuren en la convocatoria.</text:span></text:h>
        </text:list-item>
        <text:list-item>
          <text:h text:style-name="P16" text:outline-level="4">Ruegos y preguntas.</text:h>
        </text:list-item>
      </text:list>
      <text:p text:style-name="ROS_5f_Paragrafo">Antes del día 30 de enero de cada año, los socios podrán presentar las proposiciones que deseen someter a deliberación y acuerdo de la Asamblea General y que serán incluidas por la junta directiva en el orden del día, en el apartado correspondiente.</text:p>
      <text:p text:style-name="ROS_5f_Paragrafo"><text:span text:style-name="T1">La Asamblea General Extraordinaria se </text:span>celebrará<text:span text:style-name="T1"> por iniciativa del presidente, de la junta directiva o a solicitud por escrito de al menos un 40% de los socios con derecho a voto existentes, y expresando los asuntos concretos que se hayan de tratar en ellas.</text:span></text:p>
      <text:p text:style-name="ROS_5f_Paragrafo">La convocatoria con el orden del día establecido será notificada a los socios con, al menos, quince días naturales de antelación a su celebración y será publicada usando los medios que establezca la Junta Directiva.</text:p>
      <text:p text:style-name="ROS_5f_Paragrafo">Si se pretende un voto de censura contra la junta directiva, o alguno de sus miembros, la solicitud de celebración habrá que de suscribirla, al menos el 25% de los socios con derecho a voto, expresando con claridad las razones en que se fundan.</text:p>
      <text:p text:style-name="ROS_5f_Paragrafo"><text:soft-page-break/><text:span text:style-name="T1">Se </text:span>celebrarán<text:span text:style-name="T1"> dentro de los sesenta días naturales siguientes a la presentación de la solicitud por los socios. No se podrán tratar en ella más asuntos de los que figuren en la convocatoria.</text:span></text:p>
      <text:p text:style-name="ROS_5f_Paragrafo">La Asamblea General Extraordinaria será competente para la aprobación o modificación del Estatuto de la Asociación y para aprobar o censurar la actuación de la Junta Directiva, o de alguno de sus miembros, y para cualquier otro asunto que por su interés y naturaleza aconseje su convocatoria y celebración.</text:p>
      <text:h text:style-name="ROS_5f_Articulo" text:outline-level="1">Artículo 9. Convocatorias.</text:h>
      <text:p text:style-name="ROS_5f_Paragrafo">Las convocatorias de las Asambleas Generales se realizarán por escrito expresando el lugar, día y hora de la reunión así como el orden del día con expresión concreta de los asuntos a tratar. Entre la convocatoria y el día señalado para la celebración de la Asamblea en primera convocatoria habrán de mediar al menos quince días, pudiendo así mismo hacerse constar si procediera la fecha y hora en que se reunirá la Asamblea en segunda convocatoria, sin que entre una y otra pueda mediar un plazo inferior a una hora.</text:p>
      <text:h text:style-name="ROS_5f_Articulo" text:outline-level="1">Artículo 10. Moción de censura.</text:h>
      <text:p text:style-name="ROS_5f_Paragrafo">La moción de censura sólo podrá presentarse en Asamblea General Extraordinaria convocada al efecto con los requisitos exigidos en el artículo 7. Quedará válidamente constituida cuando asistan el 60% de los socios con derecho a voto.</text:p>
      <text:p text:style-name="ROS_5f_Paragrafo">No se admite el voto delegado ni el voto por correo en la moción de censura.</text:p>
      <text:h text:style-name="ROS_5f_Articulo" text:outline-level="1">Artículo 11. Adopción de acuerdos.</text:h>
      <text:p text:style-name="P9">Las Asambleas Generales, tanto ordinarias como extraordinarias, quedarán válidamente constituidas en primera convocatoria cuando concurran a ella un tercio de los asociados con derecho a voto, y en segunda convocatoria cualquiera que sea el número de asociados con derecho a voto.</text:p>
      <text:p text:style-name="ROS_5f_Paragrafo">Los acuerdos serán adoptados en votación secreta cuando así lo solicite cualquiera de los asociados asistentes.</text:p>
      <text:p text:style-name="ROS_5f_Paragrafo">Los acuerdos se tomarán por mayoría simple de los socios con derecho a voto presentes o representadas cuando los votos afirmativos superen a los negativos, no siendo computables a estos efectos los votos nulos, en blanco, ni las abstenciones.</text:p>
      <text:p text:style-name="ROS_5f_Paragrafo">Se exigirá mayoría de dos tercios de los votos emitidos en: la aprobación de aportaciones económicas extraordinarias no previstas en el presupuesto vigente, la aprobación de un voto de censura contra la Junta Directiva y la reforma de este Estatuto.</text:p>
      <text:p text:style-name="ROS_5f_Paragrafo">Será necesario el voto favorable de dos tercios de las personas presentes o representadas, y que el quórum de asistencia sea, al menos, del 50% de los asociados. para la:</text:p>
      <text:list xml:id="list64735336272178" text:continue-list="list64736977282326" text:style-name="Numbering_20_1">
        <text:list-item text:start-value="1">
          <text:h text:style-name="ROS_5f_Esquema_5f_Alfabetico" text:outline-level="4" text:restart-numbering="true" text:start-value="-1">Disolución de la entidad.</text:h>
        </text:list-item>
        <text:list-item>
          <text:h text:style-name="ROS_5f_Esquema_5f_Alfabetico" text:outline-level="4">Modificación de Estatutos, incluido el cambio de domicilio social.</text:h>
        </text:list-item>
        <text:list-item>
          <text:h text:style-name="ROS_5f_Esquema_5f_Alfabetico" text:outline-level="4">Disposición o enajenación de bienes integrantes del inmovilizado.</text:h>
        </text:list-item>
        <text:list-item>
          <text:h text:style-name="ROS_5f_Esquema_5f_Alfabetico" text:outline-level="4"><text:span text:style-name="T22">Acuerdos referentes a la r</text:span>emuneración de los miembros de la Junta Directiva. </text:h>
        </text:list-item>
      </text:list>
      <text:h text:style-name="ROS_5f_Articulo" text:outline-level="1"><text:soft-page-break/>Artículo 12. Facultades.</text:h>
      <text:p text:style-name="ROS_5f_Paragrafo">Son facultades de la Asamblea General:</text:p>
      <text:list xml:id="list64736600487225" text:continue-list="list64735336272178" text:style-name="Numbering_20_1">
        <text:list-item text:start-value="1">
          <text:h text:style-name="ROS_5f_Esquema_5f_Alfabetico" text:outline-level="4" text:restart-numbering="true" text:start-value="-1">Aprobar, si procede, el acta de la reunión anterior.</text:h>
        </text:list-item>
        <text:list-item>
          <text:h text:style-name="ROS_5f_Esquema_5f_Alfabetico" text:outline-level="4">Elegir a los miembros de la Junta Directiva. </text:h>
        </text:list-item>
        <text:list-item>
          <text:h text:style-name="ROS_5f_Esquema_5f_Alfabetico" text:outline-level="4">Aprobar, a propuesta de la Junta Directiva, los presupuestos anuales de ingresos y gastos, las liquidaciones de los mismos, las cuentas de pérdidas y ganancias, el balance de resultados, las cuotas de incorporación y demás aportaciones -ordinarias y extraordinarias- de los socios.</text:h>
        </text:list-item>
        <text:list-item>
          <text:h text:style-name="ROS_5f_Esquema_5f_Alfabetico" text:outline-level="4">Nombrar comisiones delegadas, a propuesta de la Junta Directiva, para actuar ante los organismos o entidades, en asuntos que sean competencia de la Asamblea General.</text:h>
        </text:list-item>
        <text:list-item>
          <text:h text:style-name="ROS_5f_Esquema_5f_Alfabetico" text:outline-level="4">Controlar la gestión de la Junta Directiva según el procedimiento seguido en este Estatuto.</text:h>
        </text:list-item>
        <text:list-item>
          <text:h text:style-name="ROS_5f_Esquema_5f_Alfabetico" text:outline-level="4">Acordar, por mayoría de dos tercios de los socios con derecho a voto presentes, la disolución del Club.</text:h>
        </text:list-item>
        <text:list-item>
          <text:h text:style-name="ROS_5f_Esquema_5f_Alfabetico" text:outline-level="4">Aprobar la designación de los miembros de la Junta Directiva cuando haya quedado vacante alguno de los cargos, hasta las próximas elecciones. Interpretar el presente Estatuto.</text:h>
        </text:list-item>
        <text:list-item>
          <text:h text:style-name="ROS_5f_Esquema_5f_Alfabetico" text:outline-level="4">Aprobar, a propuesta de la Junta Directiva, y con el voto favorable de la mitad más uno de los socios con derecho a voto, el traslado de la sede a otra ubicación</text:h>
        </text:list-item>
        <text:list-item>
          <text:h text:style-name="ROS_5f_Esquema_5f_Alfabetico" text:outline-level="4">Fijar las cuotas ordinarias o extraordinarias.</text:h>
        </text:list-item>
        <text:list-item>
          <text:h text:style-name="ROS_5f_Esquema_5f_Alfabetico" text:outline-level="4">Modificar los Estatutos.</text:h>
        </text:list-item>
        <text:list-item>
          <text:h text:style-name="ROS_5f_Esquema_5f_Alfabetico" text:outline-level="4">Disponer o enajenar los bienes.</text:h>
        </text:list-item>
        <text:list-item>
          <text:h text:style-name="ROS_5f_Esquema_5f_Alfabetico" text:outline-level="4">Aprobar, en su caso, la remuneración de los miembros de la Junta Directiva.</text:h>
        </text:list-item>
        <text:list-item>
          <text:h text:style-name="ROS_5f_Esquema_5f_Alfabetico" text:outline-level="4">Cualquiera otra que no sea competencia atribuida a otro órgano social. </text:h>
        </text:list-item>
      </text:list>
      <text:p text:style-name="P3"/>
      <text:p text:style-name="P3"><text:span text:style-name="T8">CAPÍTULO</text:span><text:span text:style-name="T9"> III</text:span></text:p>
      <text:p text:style-name="P3">JUNTA DIRECTIVA</text:p>
      <text:h text:style-name="ROS_5f_Articulo" text:outline-level="1">Artículo 13. Composición.</text:h>
      <text:p text:style-name="ROS_5f_Paragrafo">La Asociación será gestionada y representada por una Junta Directiva formada necesariamente por:</text:p>
      <text:list xml:id="list64736694136899" text:continue-list="list64736600487225" text:style-name="Numbering_20_1">
        <text:list-item text:start-value="1">
          <text:h text:style-name="ROS_5f_Esquema_5f_Alfabetico" text:outline-level="4" text:restart-numbering="true" text:start-value="-1">Un Presidente/a </text:h>
        </text:list-item>
        <text:list-item>
          <text:h text:style-name="ROS_5f_Esquema_5f_Alfabetico" text:outline-level="4">Un Vicepresidente/a</text:h>
        </text:list-item>
        <text:list-item>
          <text:h text:style-name="ROS_5f_Esquema_5f_Alfabetico" text:outline-level="4">Un Secretario/a </text:h>
        </text:list-item>
        <text:list-item>
          <text:h text:style-name="ROS_5f_Esquema_5f_Alfabetico" text:outline-level="4">Un Tesorero/a</text:h>
        </text:list-item>
        <text:list-item>
          <text:h text:style-name="ROS_5f_Esquema_5f_Alfabetico" text:outline-level="4">Los Vocales que se determinen, <text:span text:style-name="T11">en número mayor o igual a uno y menor o igual a siete</text:span></text:h>
        </text:list-item>
      </text:list>
      <text:p text:style-name="ROS_5f_Paragrafo">Sólo podrán formar parte de la Junta Directiva los asociados, siempre que sean mayores de edad, estén en pleno uso de los derechos civiles y no estén incursos en motivos de incompatibilidad establecidos en la legislación vigente. Iguales requisitos, excepto la <text:soft-page-break/>condición de socio, deberán reunir las personas físicas que actúen en representación de los cargos que sean personas jurídicas</text:p>
      <text:p text:style-name="ROS_5f_Paragrafo">Todos los cargos que componen la Junta Directiva serán gratuitos y su mandato tendrá una duración de 3 años. <text:span text:style-name="T12">Serán escogidos por los socios en votación, según el procedimiento recogido en los presentes estatutos.</text:span></text:p>
      <text:p text:style-name="ROS_5f_Paragrafo"><text:span text:style-name="T4">Los miembros de la Junta Directiva podrán ser reelegidos, sin límite de mandatos consecutivos. </text:span><text:span text:style-name="T5">S</text:span><text:span text:style-name="T4">olo podrán ostentar el mismo cargo de manera consecutiva durante dos mandatos, </text:span><text:span text:style-name="T6">completando 6</text:span><text:span text:style-name="T4"> años </text:span><text:span text:style-name="T6">como máximo.</text:span></text:p>
      <text:p text:style-name="ROS_5f_Paragrafo">La elección de la Junta Directiva para cada mandato se llevará a cabo mediante el proceso electoral establecido en el presente estatuto.</text:p>
      <text:h text:style-name="ROS_5f_Articulo" text:outline-level="1">Artículo 14. Reuniones.</text:h>
      <text:p text:style-name="ROS_5f_Paragrafo">La Junta Directiva se reunirá cuantas veces lo determine su Presidente/a y a iniciativa o petición de un tercio de sus miembros. Habiendo al menos una reunión anual.</text:p>
      <text:p text:style-name="ROS_5f_Paragrafo">Quedará constituida cuando asista la mitad más uno de sus miembros y para que sus acuerdos sean válidos deberán ser tomados por mayoría de votos. En caso de empate, el voto del Presidente/a será de calidad.</text:p>
      <text:p text:style-name="P8">Las reuniones podrán concurrir en una ubicación física, con presencia personal, o bien virtual, usando los medios telemáticos que estén disponibles. <text:span text:style-name="T34">P</text:span>ara la votación a distancia se usaran los medios tecnológicos o convencionales que faciliten la emisión del voto por parte de los socios de manera que la identidad del votante sea verificable.</text:p>
      <text:p text:style-name="ROS_5f_Paragrafo">Al menos, una de las reuniones que se celebren a lo largo del año deberá ser presencial.</text:p>
      <text:p text:style-name="ROS_5f_Paragrafo">El orden del día será redactado por el secretario a expensas de lo dispuesto por el presidente.</text:p>
      <text:p text:style-name="ROS_5f_Paragrafo">Los acuerdos tomados en Junta Directiva serán por mayoría simple de votos entre sus miembros.</text:p>
      <text:p text:style-name="ROS_5f_Paragrafo">En caso de empate, el voto del Presidente será de calidad.</text:p>
      <text:p text:style-name="ROS_5f_Paragrafo">Se realizará un acta por cada reunión de la Junta Directiva, que refleje los acuerdos tomados en ella. Dicha acta será redactada y archivada por el secretario, con el visto bueno del Presidente.</text:p>
      <text:h text:style-name="ROS_5f_Articulo" text:outline-level="1">Artículo 15. Facultades.</text:h>
      <text:p text:style-name="ROS_5f_Paragrafo">Las facultades de la Junta Directiva se extenderán, con carácter general, a todos los actos propios de las finalidades de la Asociación, siempre que no requieran, según estos Estatutos, autorización expresa de la Asamblea General.</text:p>
      <text:p text:style-name="ROS_5f_Paragrafo">Son facultades particulares de la Junta Directiva:</text:p>
      <text:list xml:id="list64736356544245" text:continue-list="list64736694136899" text:style-name="Numbering_20_1">
        <text:list-item text:start-value="1">
          <text:h text:style-name="ROS_5f_Esquema_5f_Alfabetico" text:outline-level="4" text:restart-numbering="true" text:start-value="-1">Representar a la Asociación.</text:h>
        </text:list-item>
        <text:list-item>
          <text:h text:style-name="ROS_5f_Esquema_5f_Alfabetico" text:outline-level="4">Dirigir y promover las actividades de la Asociación.</text:h>
        </text:list-item>
        <text:list-item>
          <text:h text:style-name="ROS_5f_Esquema_5f_Alfabetico" text:outline-level="4">Llevar la gestión económica y administrativa de la Asociación, acordando realizar los oportunos contratos y actos.</text:h>
        </text:list-item>
        <text:list-item>
          <text:h text:style-name="ROS_5f_Esquema_5f_Alfabetico" text:outline-level="4"><text:soft-page-break/>Proponer las aportaciones de los socios, ordinarias y extraordinarias.</text:h>
        </text:list-item>
        <text:list-item>
          <text:h text:style-name="ROS_5f_Esquema_5f_Alfabetico" text:outline-level="4">Recaudar el importe de las cuotas para atender al sostenimiento de la Asociación. Así como de todos los demás recursos económicos de la asociación previstos en este Estatuto.</text:h>
        </text:list-item>
        <text:list-item>
          <text:h text:style-name="ROS_5f_Esquema_5f_Alfabetico" text:outline-level="4">Ejecutar los acuerdos de la Asamblea General.</text:h>
        </text:list-item>
        <text:list-item>
          <text:h text:style-name="ROS_5f_Esquema_5f_Alfabetico" text:outline-level="4">Formular y someter a la aprobación de la Asamblea General los balances y las cuentas anuales. </text:h>
        </text:list-item>
        <text:list-item>
          <text:h text:style-name="ROS_5f_Esquema_5f_Alfabetico" text:outline-level="4">Gestionar acuerdos de colaboración con otras entidades, cuyo fin sea en beneficio del club y de sus socios.</text:h>
        </text:list-item>
        <text:list-item>
          <text:h text:style-name="ROS_5f_Esquema_5f_Alfabetico" text:outline-level="4">Crear comisiones de trabajo, estudio y asesoramiento que estime conveniente.</text:h>
        </text:list-item>
        <text:list-item>
          <text:h text:style-name="ROS_5f_Esquema_5f_Alfabetico" text:outline-level="4"><text:span text:style-name="T1">Someter a consulta de los socios aquellos asuntos de interés y </text:span>trascendencia<text:span text:style-name="T1"> para el colectivo, en los términos que la propia Junta Directiva establezca.</text:span></text:h>
        </text:list-item>
        <text:list-item>
          <text:h text:style-name="ROS_5f_Esquema_5f_Alfabetico" text:outline-level="4">Resolver sobre la admisión de nuevos asociados.</text:h>
        </text:list-item>
        <text:list-item>
          <text:h text:style-name="ROS_5f_Esquema_5f_Alfabetico" text:outline-level="4">Nombrar delegados para alguna determinada actividad de la Asociación.</text:h>
        </text:list-item>
        <text:list-item>
          <text:h text:style-name="ROS_5f_Esquema_5f_Alfabetico" text:outline-level="4">Convocar elecciones a los cargos de la Junta Directiva, disponiendo lo necesario para su realización.</text:h>
        </text:list-item>
        <text:list-item>
          <text:h text:style-name="ROS_5f_Esquema_5f_Alfabetico" text:outline-level="4">Convocar las asambleas Generales Ordinarias o Extraordinarias, determinando el orden del día, de acuerdo con las previsiones establecidas en los presentes Estatutos</text:h>
        </text:list-item>
        <text:list-item>
          <text:h text:style-name="ROS_5f_Esquema_5f_Alfabetico" text:outline-level="4">Organizar actividades y servicios comunes de interés para el colectivo de la Asociación.</text:h>
        </text:list-item>
        <text:list-item>
          <text:h text:style-name="ROS_5f_Esquema_5f_Alfabetico" text:outline-level="4">Elaborar la normativa de funcionamiento de las actividades de la asociación, <text:span text:style-name="T23">que serán refrendadas por la asamblea.</text:span></text:h>
        </text:list-item>
        <text:list-item>
          <text:h text:style-name="ROS_5f_Esquema_5f_Alfabetico" text:outline-level="4">Elaborar directrices de funcionamiento de la página web y foro de la asociación, así como revisar su cumplimiento. <text:span text:style-name="T23">Estas directrices serán refrendadas por la asamblea.</text:span></text:h>
        </text:list-item>
        <text:list-item>
          <text:h text:style-name="ROS_5f_Esquema_5f_Alfabetico" text:outline-level="4">Elaborar directrices de actuación de los representantes de la asociación en redes sociales. <text:span text:style-name="T2">Estas directrices serán refrendadas por la asamblea.</text:span></text:h>
        </text:list-item>
        <text:list-item>
          <text:h text:style-name="ROS_5f_Esquema_5f_Alfabetico" text:outline-level="4">Nombrar a los administradores y moderadores de la página web y el foro.</text:h>
        </text:list-item>
        <text:list-item>
          <text:h text:style-name="ROS_5f_Esquema_5f_Alfabetico" text:outline-level="4">Nombrar a los representantes de la asociación en redes sociales.</text:h>
        </text:list-item>
        <text:list-item>
          <text:h text:style-name="ROS_5f_Esquema_5f_Alfabetico" text:outline-level="4">E<text:span text:style-name="T23">laborar</text:span> las condiciones de colaboración con empresas patrocinadoras de la página web. <text:span text:style-name="T23">Estas concidiones serán refrendadas por la asamblea.</text:span></text:h>
        </text:list-item>
        <text:list-item>
          <text:h text:style-name="ROS_5f_Esquema_5f_Alfabetico" text:outline-level="4">Cualquier otra facultad que no sea de la exclusiva competencia de la Asamblea General de socios.</text:h>
        </text:list-item>
      </text:list>
      <text:h text:style-name="ROS_5f_Articulo" text:outline-level="1">Artículo 16. Presidente/a.</text:h>
      <text:p text:style-name="ROS_5f_Paragrafo">El Presidente/a tendrá las siguientes atribuciones:</text:p>
      <text:list xml:id="list64736711128204" text:continue-list="list64736356544245" text:style-name="Numbering_20_1">
        <text:list-item text:start-value="1">
          <text:h text:style-name="ROS_5f_Esquema_5f_Alfabetico" text:outline-level="4" text:restart-numbering="true" text:start-value="-1">Representar legalmente a la Asociación ante toda clase de organismos públicos o privados</text:h>
        </text:list-item>
        <text:list-item>
          <text:h text:style-name="ROS_5f_Esquema_5f_Alfabetico" text:outline-level="4">Velar por el correcto funcionamiento del club.</text:h>
        </text:list-item>
        <text:list-item>
          <text:h text:style-name="ROS_5f_Esquema_5f_Alfabetico" text:outline-level="4">Convocar, presidir y levantar las sesiones que celebre la Asamblea General y las de la Junta Directiva. así como dirigir las deliberaciones de una y otra.</text:h>
        </text:list-item>
        <text:list-item>
          <text:h text:style-name="ROS_5f_Esquema_5f_Alfabetico" text:outline-level="4">Cumplir y hacer cumplir las normas estatutarias.</text:h>
        </text:list-item>
        <text:list-item>
          <text:h text:style-name="ROS_5f_Esquema_5f_Alfabetico" text:outline-level="4"><text:soft-page-break/>Ordenar los pagos necesarios. Autorizar mancomunadamente con el tesorero la apertura y cancelación de cuentas bancarias y las imposiciones que se hagan. <text:span text:style-name="T24">L</text:span>ibrar talones o cheques para retirar dinero.</text:h>
        </text:list-item>
        <text:list-item>
          <text:h text:style-name="ROS_5f_Esquema_5f_Alfabetico" text:outline-level="4">Aprobar los libramientos y órdenes de pago y los libros de contabilidad.</text:h>
        </text:list-item>
        <text:list-item>
          <text:h text:style-name="ROS_5f_Esquema_5f_Alfabetico" text:outline-level="4">Autorizar con su firma los documentos, actas y correspondencia.</text:h>
        </text:list-item>
        <text:list-item>
          <text:h text:style-name="ROS_5f_Esquema_5f_Alfabetico" text:outline-level="4">Visar las certificaciones que se expidan por el secretario.</text:h>
        </text:list-item>
        <text:list-item>
          <text:h text:style-name="ROS_5f_Esquema_5f_Alfabetico" text:outline-level="4">Fijar las directrices para la elaboración de los Presupuestos de la Asociación.</text:h>
        </text:list-item>
        <text:list-item>
          <text:h text:style-name="ROS_5f_Esquema_5f_Alfabetico" text:outline-level="4">Autorizar con su firma los convenios de colaboración suscritos con otras entidades.</text:h>
        </text:list-item>
        <text:list-item>
          <text:h text:style-name="ROS_5f_Esquema_5f_Alfabetico" text:outline-level="4">Adoptar cualquier medida urgente que la buena marcha de la Asociación aconseje o en el desarrollo de sus actividades resulte necesaria o conveniente, sin perjuicio de dar cuenta posteriormente a la Junta Directiva. </text:h>
        </text:list-item>
      </text:list>
      <text:h text:style-name="ROS_5f_Articulo" text:outline-level="1">Artículo 17. Vicepresidente/a.</text:h>
      <text:p text:style-name="ROS_5f_Paragrafo">El Vicepresidente/a sustituirá al Presidente en ausencia de éste, motivada por enfermedad o cualquier otra causa, y tendrá sus mismas atribuciones.</text:p>
      <text:p text:style-name="ROS_5f_Paragrafo">Además, tendrá la función de ordenar y autorizar pagos, así como de librar talones y hacer operaciones bancarias en las mismas condiciones que el presidente.</text:p>
      <text:h text:style-name="ROS_5f_Articulo" text:outline-level="1">Artículo 18. Secretario/a.</text:h>
      <text:p text:style-name="ROS_5f_Paragrafo">Las funciones del Secretario son:</text:p>
      <text:list xml:id="list64735227103081" text:continue-list="list64736711128204" text:style-name="Numbering_20_1">
        <text:list-item text:start-value="1">
          <text:h text:style-name="ROS_5f_Esquema_5f_Alfabetico" text:outline-level="4" text:restart-numbering="true" text:start-value="-1">Redactar y dirigir los oficios de citación para todos los actos de la Asociación, según las instrucciones que reciba del presidente y con la antelación debida.</text:h>
        </text:list-item>
        <text:list-item>
          <text:h text:style-name="ROS_5f_Esquema_5f_Alfabetico" text:outline-level="4">Redactar y archivar las actas de las Asambleas Generales y de las reuniones que celebre la Junta Directiva, con expresión de los miembros que asistan, firmándolas junto con el presidente.</text:h>
        </text:list-item>
        <text:list-item>
          <text:h text:style-name="ROS_5f_Esquema_5f_Alfabetico" text:outline-level="4">Recibir y dar cuenta al presidente de todas las solicitudes y comunicaciones que se remitan a la Asociación.</text:h>
        </text:list-item>
        <text:list-item>
          <text:h text:style-name="ROS_5f_Esquema_5f_Alfabetico" text:outline-level="4">Expedir de oficio o a instancia de la parte interesada y con el visto bueno del Presidente, todas las certificaciones o documentos que se soliciten.</text:h>
        </text:list-item>
        <text:list-item>
          <text:h text:style-name="ROS_5f_Esquema_5f_Alfabetico" text:outline-level="4">Custodiar toda la información y documentación relativa al club.</text:h>
        </text:list-item>
        <text:list-item>
          <text:h text:style-name="ROS_5f_Esquema_5f_Alfabetico" text:outline-level="4"><text:span text:style-name="T25">Tendrá</text:span> a cargo la dirección de los trabajos puramente administrativos de la Asociación. </text:h>
        </text:list-item>
        <text:list-item>
          <text:h text:style-name="ROS_5f_Esquema_5f_Alfabetico" text:outline-level="4">Llevará los libros de la Asociación legalmente establecidos y el fichero de asociados.</text:h>
        </text:list-item>
        <text:list-item>
          <text:h text:style-name="ROS_5f_Esquema_5f_Alfabetico" text:outline-level="4">Cursar las comunicaciones sobre designación de Juntas Directivas y demás acuerdos sociales inscribibles a los Registros correspondientes, así como el cumplimiento de las obligaciones documentales en los términos que legalmente correspondan. </text:h>
        </text:list-item>
      </text:list>
      <text:h text:style-name="ROS_5f_Articulo" text:outline-level="1">Artículo 19. Tesorero/a.</text:h>
      <text:p text:style-name="ROS_5f_Paragrafo">Las funciones del tesorero son:</text:p>
      <text:list xml:id="list64735185676944" text:continue-list="list64735227103081" text:style-name="Numbering_20_1">
        <text:list-item text:start-value="1">
          <text:h text:style-name="ROS_5f_Esquema_5f_Alfabetico" text:outline-level="4" text:restart-numbering="true" text:start-value="-1">Gestionar los recursos económicos de la Asociación.</text:h>
        </text:list-item>
        <text:list-item>
          <text:h text:style-name="ROS_5f_Esquema_5f_Alfabetico" text:outline-level="4"><text:soft-page-break/>Ingresar y retirar fondos de las cuentas bancarias.</text:h>
        </text:list-item>
        <text:list-item>
          <text:h text:style-name="ROS_5f_Esquema_5f_Alfabetico" text:outline-level="4">Librar talones o cheques para pagos ordenados por el Presidente o en su defecto, por el Vicepresidente, con dos firmas conjuntas cualesquiera entre el Presidente, Vicepresidente y Tesorero.</text:h>
        </text:list-item>
        <text:list-item>
          <text:h text:style-name="ROS_5f_Esquema_5f_Alfabetico" text:outline-level="4">Informar periódicamente a la Junta Directiva de las cuentas de ingresos y gastos y de la marcha del presupuesto, y formalizar anualmente las cuentas del ejercicio económico vencido.</text:h>
        </text:list-item>
        <text:list-item>
          <text:h text:style-name="ROS_5f_Esquema_5f_Alfabetico" text:outline-level="4">Redactar los presupuestos anuales de ingresos y gastos, de acuerdo con las directrices marcadas por el presidente, que la Junta Directiva haya de presentar a la aprobación de la Asamblea general.</text:h>
        </text:list-item>
        <text:list-item>
          <text:h text:style-name="P17" text:outline-level="4">Intervenir las operaciones de tesorería. </text:h>
        </text:list-item>
        <text:list-item>
          <text:h text:style-name="P17" text:outline-level="4">Tener a su cargo el estudio, informe y propuesta de resolución de todas las cuestiones que el ordenamiento fiscal atribuye a la Asociación, así como las relaciones ordinarias con los órganos de la Administración Tributaria. </text:h>
        </text:list-item>
      </text:list>
      <text:h text:style-name="ROS_5f_Articulo" text:outline-level="1">Artículo 20. Vocales.</text:h>
      <text:p text:style-name="ROS_5f_Paragrafo">Corresponden a los vocales las siguientes funciones:</text:p>
      <text:list xml:id="list64735792995506" text:continue-list="list64735185676944" text:style-name="Numbering_20_1">
        <text:list-item text:start-value="1">
          <text:h text:style-name="ROS_5f_Esquema_5f_Alfabetico" text:outline-level="4" text:restart-numbering="true" text:start-value="-1">Desempeñar los cometidos que le sean encomendados por la Asamblea General, la Junta Directiva o el Presidente.</text:h>
        </text:list-item>
        <text:list-item>
          <text:h text:style-name="ROS_5f_Esquema_5f_Alfabetico" text:outline-level="4">Colaborar con los titulares de los restantes cargos de la Junta Directiva y sustituirlos en caso de ausencia y vacante, de acuerdo con lo previsto en el estatuto.</text:h>
        </text:list-item>
        <text:list-item>
          <text:h text:style-name="ROS_5f_Esquema_5f_Alfabetico" text:outline-level="4">Proponer a la Junta Directiva la organización de actividades. </text:h>
        </text:list-item>
        <text:list-item>
          <text:h text:style-name="ROS_5f_Esquema_5f_Alfabetico" text:outline-level="4">Organizar los actos que le sean encomendados, sometiendo a la Junta Directiva los programas y propuestas sobre ellos y ejecutando aquellos que sean aprobados para su realización. </text:h>
        </text:list-item>
        <text:list-item>
          <text:h text:style-name="ROS_5f_Esquema_5f_Alfabetico" text:outline-level="4">Coordinar comisiones de trabajo que sean aprobadas por la Junta Directiva.</text:h>
        </text:list-item>
        <text:list-item>
          <text:h text:style-name="ROS_5f_Esquema_5f_Alfabetico" text:outline-level="4">Representar a la Asociación, por delegación del presidente o Vicepresidente, en aquellos eventos que lo precisen.</text:h>
        </text:list-item>
        <text:list-item>
          <text:h text:style-name="ROS_5f_Esquema_5f_Alfabetico" text:outline-level="4">En general las actividades que les sean encomendadas por la Junta Directiva. </text:h>
        </text:list-item>
      </text:list>
      <text:h text:style-name="ROS_5f_Articulo" text:outline-level="1">Artículo 21. Régimen de bajas y suplencias.</text:h>
      <text:p text:style-name="ROS_5f_Paragrafo">Los miembros podrán causar baja por renuncia voluntaria comunicada por escrito al presidente de la Junta Directiva, siendo efectivo dicho cese al mes siguiente de su recepción.</text:p>
      <text:p text:style-name="ROS_5f_Paragrafo">Un miembro de la junta directiva podrá ser cesado de su puesto si de forma unánime así se decide por el resto de miembros de la Junta Directiva, a propuesta del Presidente o en su caso del Vicepresidente.</text:p>
      <text:p text:style-name="ROS_5f_Paragrafo">Las vacantes de la Junta Directiva <text:span text:style-name="T26">serán</text:span> suplidas por <text:span text:style-name="T26">el siguiente miembro de la candidatura disponible. En ausencia del mismo, por algún socio nombrado por el presidente, </text:span>o bien sus funciones serán tomadas por alguno de los restantes miembros de la Junta Directiva, según decisión del resto de miembros de la Junta Directiva.</text:p>
      <text:p text:style-name="ROS_5f_Paragrafo"><text:soft-page-break/>También podrán causar baja por expiración del mandato. En este caso continuarán ostentando sus cargos hasta el momento en que se produzca la aceptación de los que les sustituyan.</text:p>
      <text:p text:style-name="P3"><text:span text:style-name="T8">CAPÍTULO</text:span><text:span text:style-name="T9"> IV</text:span></text:p>
      <text:p text:style-name="P3">SOCIOS/AS</text:p>
      <text:h text:style-name="ROS_5f_Articulo" text:outline-level="1">Artículo 22. Requisitos.</text:h>
      <text:p text:style-name="ROS_5f_Paragrafo">Podrán pertenecer a la Asociación aquellas personas con capacidad de obrar que tengan interés en el desarrollo de los fines de la Asociación. Y sean mayores de 18 años.</text:p>
      <text:p text:style-name="ROS_5f_Paragrafo">La Junta Directiva se reserva el derecho a denegar la admisión a los nuevos miembros.</text:p>
      <text:h text:style-name="ROS_5f_Articulo" text:outline-level="1">Artículo 23. Clases.</text:h>
      <text:p text:style-name="ROS_5f_Paragrafo">Dentro de la Asociación existirán las siguientes clases de socios/as:</text:p>
      <text:p text:style-name="ROS_5f_Paragrafo">Promotores o fundadores, que serán aquellos que participen en el acto de constitución de la Asociación. De número, que serán los que ingresen después de la constitución de la Asociación.</text:p>
      <text:p text:style-name="ROS_5f_Paragrafo">De honor, los que por su prestigio o por haber contribuido de modo relevante a la dignificación y desarrollo de la Asociación, se hagan acreedores a tal distinción. El nombramiento de los socios de honor corresponderá por decisión unánime a la Junta Directiva.</text:p>
      <text:h text:style-name="ROS_5f_Articulo" text:outline-level="1">Artículo 24. Baja.</text:h>
      <text:p text:style-name="ROS_5f_Paragrafo">Los socios/as causarán baja por alguna de las causas siguientes:</text:p>
      <text:list xml:id="list64735456285563" text:continue-list="list64735792995506" text:style-name="Numbering_20_1">
        <text:list-item text:start-value="1">
          <text:h text:style-name="ROS_5f_Esquema_5f_Alfabetico" text:outline-level="4" text:restart-numbering="true" text:start-value="-1">Por renuncia voluntaria, comunicada por escrito a la Junta Directiva. Dicha baja tendrá aplicación al mes siguiente de su recepción.</text:h>
        </text:list-item>
        <text:list-item>
          <text:h text:style-name="ROS_5f_Esquema_5f_Alfabetico" text:outline-level="4"><text:span text:style-name="T1">Por incumplimiento de las obligaciones económicas: si se produce el impago de una cuota anual y tras tres meses de </text:span>prórroga<text:span text:style-name="T1"> no se produce el pago de la misma el socio será dado de baja automáticamente.</text:span></text:h>
        </text:list-item>
        <text:list-item>
          <text:h text:style-name="ROS_5f_Esquema_5f_Alfabetico" text:outline-level="4">Por decisión de la Junta Directiva: en caso de conducta incorrecta, realizar actividades que vayan en perjuicio de la Asociación, o por cualquier otra causa que atente contra la propia Asociación o sus <text:span text:style-name="T13">socios. </text:span><text:span text:style-name="T14">Los socios podrán recur</text:span><text:span text:style-name="T16">r</text:span><text:span text:style-name="T14">ir esta decisión para que sea tratada en asamblea. </text:span><text:span text:style-name="T15">La resolución de la asamblea será definitiva.</text:span></text:h>
        </text:list-item>
      </text:list>
      <text:h text:style-name="ROS_5f_Articulo" text:outline-level="1">Artículo 25. Derechos.</text:h>
      <text:p text:style-name="ROS_5f_Paragrafo">Los socios/as fundadores y de número tendrán los siguientes derechos:</text:p>
      <text:list xml:id="list64735814848808" text:continue-list="list64735456285563" text:style-name="Numbering_20_1">
        <text:list-item text:start-value="1">
          <text:h text:style-name="ROS_5f_Esquema_5f_Alfabetico" text:outline-level="4" text:restart-numbering="true" text:start-value="-1">Tomar parte en cuantas actividades organice la Asociación en cumplimiento de sus fines.</text:h>
        </text:list-item>
        <text:list-item>
          <text:h text:style-name="ROS_5f_Esquema_5f_Alfabetico" text:outline-level="4">Disfrutar de todas las ventajas y beneficios que la Asociación ofrezca.</text:h>
        </text:list-item>
        <text:list-item>
          <text:h text:style-name="ROS_5f_Esquema_5f_Alfabetico" text:outline-level="4">Participar en las Asambleas con voz y voto.</text:h>
        </text:list-item>
        <text:list-item>
          <text:h text:style-name="ROS_5f_Esquema_5f_Alfabetico" text:outline-level="4">Ser electores y elegibles para los cargos directivos.</text:h>
        </text:list-item>
        <text:list-item>
          <text:h text:style-name="ROS_5f_Esquema_5f_Alfabetico" text:outline-level="4">Recibir información sobre los acuerdos adoptados por los órganos de la Asociación.</text:h>
        </text:list-item>
        <text:list-item>
          <text:h text:style-name="ROS_5f_Esquema_5f_Alfabetico" text:outline-level="4"><text:soft-page-break/>Recibir información de cualquier índole de la Asociación.</text:h>
        </text:list-item>
        <text:list-item>
          <text:h text:style-name="ROS_5f_Esquema_5f_Alfabetico" text:outline-level="4">Hacer sugerencias a los miembros de la Junta Directiva en orden al mejor cumplimiento de los fines de la Asociación.</text:h>
        </text:list-item>
      </text:list>
      <text:h text:style-name="ROS_5f_Articulo" text:outline-level="1">Artículo 26. Deberes.</text:h>
      <text:p text:style-name="ROS_5f_Paragrafo">Los socios/as fundadores y de número tendrán las siguientes obligaciones:</text:p>
      <text:p text:style-name="ROS_5f_Paragrafo">Cumplir los presentes Estatutos y los acuerdos válidos de las Asambleas y la Junta Directiva.</text:p>
      <text:p text:style-name="ROS_5f_Paragrafo">Abonar las cuotas que se fijen, en los plazos establecidos.</text:p>
      <text:p text:style-name="ROS_5f_Paragrafo">Asistir a las Asambleas y demás actos que se organicen.</text:p>
      <text:p text:style-name="ROS_5f_Paragrafo">Desempeñar, en su caso, las obligaciones inherentes al cargo que ocupen.</text:p>
      <text:p text:style-name="ROS_5f_Paragrafo">Contribuir y promover el buen funcionamiento de la Asociación.</text:p>
      <text:h text:style-name="ROS_5f_Articulo" text:outline-level="1">Artículo 27. Derechos y deberes de los socios de honor.</text:h>
      <text:p text:style-name="ROS_5f_Paragrafo">Los socios/as de honor tendrán los mismos derechos y deberes que los fundadores y de número. A excepción de que estarán exentos del pago de cuotas, no serán elegibles para la Junta Directiva y podrán participar en las Asambleas generales donde solo dispondrán de voz pero no de voto.</text:p>
      <text:p text:style-name="P3">CAPÍTULO V</text:p>
      <text:p text:style-name="P3">PROCESO ELECTORAL DE JUNTA DIRECTIVA</text:p>
      <text:h text:style-name="ROS_5f_Articulo" text:outline-level="1">Artículo 28. Derecho de los socios a participar en la elección de cargos.</text:h>
      <text:p text:style-name="ROS_5f_Paragrafo">Todos los socios que ostenten <text:span text:style-name="T17">que ostenten tal condición en el momento de convocatoria de elecciones </text:span>tienen derecho a actuar como electores y elegibles en la elección de miembros de la Junta Directiva.</text:p>
      <text:p text:style-name="ROS_5f_Paragrafo">Para ser elector y elegible, el socio debe estar al corriente del pago de todas sus cuotas.</text:p>
      <text:h text:style-name="ROS_5f_Articulo" text:outline-level="1">Artículo 29. Convocatoria de elecciones</text:h>
      <text:p text:style-name="ROS_5f_Paragrafo"><text:span text:style-name="T1">Cada</text:span><text:span text:style-name="T10"> </text:span><text:span text:style-name="T7">tres</text:span><text:span text:style-name="T1"> años la Junta Directiva convocará elecciones ordinarias para cubrir todos los puestos de la misma.</text:span></text:p>
      <text:p text:style-name="ROS_5f_Paragrafo">La convocatoria de elecciones deberá anunciarse por la Junta Directiva con sesenta días de antelación, como mínimo, a la fecha de celebración de las mismas, recogerá el calendario electoral y fijará el número de miembros de la Junta Directiva a elegir, de acuerdo con lo previsto en este Estatuto.</text:p>
      <text:p text:style-name="ROS_5f_Paragrafo">Cuando se haga necesaria la convocatoria extraordinaria de elecciones por darse los supuestos previstos en este Estatuto, la convocatoria electoral se hará con la antelación prevista en el párrafo anterior, y observando las normas de este Capítulo.</text:p>
      <text:p text:style-name="ROS_5f_Paragrafo">El listado de socios electores será publicado de la forma que estime conveniente la Junta Directiva.</text:p>
      <text:p text:style-name="ROS_5f_Paragrafo"><text:soft-page-break/>Los socios que deseen reclamar sobre el listado podrán hacerlo hasta tres días después de transcurrido el plazo de exposición ante la Comisión Electoral, que resolverá en plazo de otros tres días.</text:p>
      <text:h text:style-name="ROS_5f_Articulo" text:outline-level="1">Artículo 30. Presentación de candidaturas</text:h>
      <text:p text:style-name="ROS_5f_Paragrafo">Deberán presentarse candidaturas completas y cerradas, con expresión de la persona propuesta para el cargo de Presidente, en el plazo de treinta días naturales posteriores a la convocatoria, mediante escrito dirigido a la Junta Directiva.</text:p>
      <text:p text:style-name="ROS_5f_Paragrafo">Las candidaturas deberán estar formadas por un número de elegibles superior en dos personas al número de miembros de la Junta Directiva a elegir, para poder prever suplencias. El número máximo de elegibles en una candidatura será <text:span text:style-name="T18">el</text:span> número <text:s/>número de miembros de la Junta Directiva a elegir <text:span text:style-name="T18">sumado a cinco.</text:span></text:p>
      <text:p text:style-name="ROS_5f_Paragrafo">Los candidatos a vocales estarán ordenados para establecer con claridad las personas que formarán parte de la junta inicialmente y las que podrían pasar a formar parte de la misma por baja de algún miembro.</text:p>
      <text:p text:style-name="ROS_5f_Paragrafo">El vicepresidente, <text:span text:style-name="T18">secretario y tesorero</text:span> será<text:span text:style-name="T18">n</text:span> nombrado<text:span text:style-name="T18">s</text:span> por el presidente entre los vocales escogidos.</text:p>
      <text:p text:style-name="ROS_5f_Paragrafo">La Junta Directiva facilitará, de acuerdo con los medios de que disponga el Club, la propaganda de los candidatos en condiciones de igualdad.</text:p>
      <text:h text:style-name="ROS_5f_Articulo" text:outline-level="1">Artículo 31. Comisión Electoral</text:h>
      <text:p text:style-name="ROS_5f_Paragrafo">En el plazo de diez días naturales, a contar desde la convocatoria de elecciones, la Junta Directiva nombrará una Comisión Electoral, formada por tres miembros de la Junta Directiva.</text:p>
      <text:p text:style-name="ROS_5f_Paragrafo">La Comisión Electoral estará formada por un Presidente, un Secretario y un Vocal. La composición de la Comisión Electoral será hecha pública al resto de los socios. Las funciones de la Comisión Electoral son:</text:p>
      <text:list xml:id="list64735575876617" text:continue-list="list64735814848808" text:style-name="Numbering_20_1">
        <text:list-item text:start-value="1">
          <text:h text:style-name="ROS_5f_Esquema_5f_Alfabetico" text:outline-level="4" text:restart-numbering="true" text:start-value="-1">Proclamación de candidaturas como válidamente presentadas.</text:h>
        </text:list-item>
        <text:list-item>
          <text:h text:style-name="ROS_5f_Esquema_5f_Alfabetico" text:outline-level="4">Resolución de las reclamaciones que se presenten contra dicha proclamación. Custodia de los votos por correo que tengan entrada en la sede del Club. Resolución de las reclamaciones que se presenten contra los resultados.</text:h>
        </text:list-item>
        <text:list-item>
          <text:h text:style-name="ROS_5f_Esquema_5f_Alfabetico" text:outline-level="4">Resolución de las reclamaciones que se presenten contra la proclamación definitiva.</text:h>
        </text:list-item>
        <text:list-item>
          <text:h text:style-name="ROS_5f_Esquema_5f_Alfabetico" text:outline-level="4">Impulsar, desarrollar y vigilar todo el proceso electoral desde su nombramiento, tomando cuantas decisiones sean necesarias.</text:h>
        </text:list-item>
      </text:list>
      <text:h text:style-name="ROS_5f_Articulo" text:outline-level="1">Artículo 32. Proclamación de candidaturas válidamente presentadas</text:h>
      <text:p text:style-name="ROS_5f_Paragrafo">La Comisión Electoral proclamará públicamente las candidaturas válidamente presentadas en el plazo de cinco días, a contar desde la finalización del periodo de presentación de candidaturas</text:p>
      <text:p text:style-name="ROS_5f_Paragrafo"><text:span text:style-name="T19">Cualquier socio </text:span>podrá presentar reclamación ante la Comisión Electoral <text:span text:style-name="T19">c</text:span>ontra la p<text:span text:style-name="T19">r</text:span>oclamación <text:s/>de candidatos. <text:span text:style-name="T19">El</text:span> plazo <text:span text:style-name="T19">será </text:span>de tres días hábiles. <text:span text:style-name="T19">La reclamación será resuelta</text:span> en otros tres <text:span text:style-name="T19">dias </text:span>por la Comisión Electoral.</text:p>
      <text:h text:style-name="ROS_5f_Articulo" text:outline-level="1"><text:soft-page-break/>Artículo 33. Mesa electoral</text:h>
      <text:p text:style-name="ROS_5f_Paragrafo">Existirá una mesa electoral compuesta por los miembros de la Comisión Electoral y con los mismos cargos.</text:p>
      <text:p text:style-name="ROS_5f_Paragrafo">Las decisiones de la Mesa Electoral se adoptarán por mayoría, decidiendo, en caso de empate, el voto de calidad del Presidente.</text:p>
      <text:p text:style-name="ROS_5f_Paragrafo">La ubicación de la Mesa Electoral será establecida en su momento por la Junta Directiva en el lugar donde estime oportuno.</text:p>
      <text:h text:style-name="ROS_5f_Articulo" text:outline-level="1">Artículo 34. Votación</text:h>
      <text:p text:style-name="ROS_5f_Paragrafo">Los socios ejercerán su derecho al voto en las papeletas, que para el evento, realice el Club.</text:p>
      <text:p text:style-name="ROS_5f_Paragrafo"><text:span text:style-name="T1">El voto será personal, debiéndose introducir la papeleta en un sobre sin identificación, el </text:span>cual<text:span text:style-name="T1"> será introducido en una urna.</text:span></text:p>
      <text:p text:style-name="ROS_5f_Paragrafo">El socio deberá identificarse mediante su tarjeta del Club, DNI o Pasaporte. No se permiten votos delegados.</text:p>
      <text:p text:style-name="ROS_5f_Paragrafo">El Secretario de la Mesa anotará en el listado de socios con derecho a voto a aquellos que hayan ejercido el mismo.</text:p>
      <text:h text:style-name="ROS_5f_Articulo" text:outline-level="1">Artículo 35. Voto por correo</text:h>
      <text:p text:style-name="ROS_5f_Paragrafo">Los socios podrán, asimismo, votar por correo enviando al Presidente de la Comisión Electoral la papeleta de voto en sobre cerrado y éste incluido dentro de otro, en el que se adjuntará fotocopia del carné de socio, del DNI o del pasaporte. En el sobre exterior deberá constar el nombre y número de socio del votante, de manera perfectamente legible, así como la firma del mismo.</text:p>
      <text:p text:style-name="ROS_5f_Paragrafo">Los votos por correo serán recogidos por la Comisión Electoral antes de la hora fijada para el cierre de la votación. Llegada la hora de cierre, la Comisión Electoral hará entrega de los votos por correo recibidos al Presidente de la Comisión Electoral, quien procederá a comprobar que los votos por correo corresponden a socios con derecho a voto y que no lo han ejercitado personalmente, y en este caso, una vez que el Secretario de la Comisión Electoral haya marcado en la lista de socios aquellos que votan por correo, el Presidente de la Comisión Electoral procederá a abrir los sobres exteriores, introduciendo los votos en la urna.</text:p>
      <text:p text:style-name="ROS_5f_Paragrafo">Tendrán la consideración de votos por correo aquellos que, cumpliendo las instrucciones dadas para esta clase de votos, tengan entrada en la sede electoral antes de la hora de cierre de la votación.</text:p>
      <text:p text:style-name="ROS_5f_Paragrafo">La Comisión Electoral decidirá el procedimiento a seguir para el registro de los votos por correo, así como el procedimiento de custodia de los mismos, dentro de los recursos disponibles del Club.</text:p>
      <text:h text:style-name="ROS_5f_Articulo" text:outline-level="1"><text:soft-page-break/>Artículo 36. Actas de votación y escrutinio</text:h>
      <text:p text:style-name="ROS_5f_Paragrafo">El Secretario de la Comisión Electoral levantará acta de la votación y sus incidencias, que deberá ser firmada por todos los miembros de dicha Comisión. La firma podrá ponerse con los reparos que crea oportuno el firmante, especificando éstos por escrito.</text:p>
      <text:p text:style-name="ROS_5f_Paragrafo">Terminada la votación se realizará el escrutinio, que será público, incluyéndose en el acta su resultado.</text:p>
      <text:h text:style-name="ROS_5f_Articulo" text:outline-level="1">Artículo 37. Sistema de escrutinio</text:h>
      <text:p text:style-name="ROS_5f_Paragrafo">El sistema de escrutinio será el siguiente:</text:p>
      <text:list xml:id="list64735750193631" text:continue-list="list64735575876617" text:style-name="Numbering_20_1">
        <text:list-item text:start-value="1">
          <text:h text:style-name="ROS_5f_Esquema_5f_Alfabetico" text:outline-level="4" text:restart-numbering="true" text:start-value="-1">Se contabilizarán los votos obtenidos por las candidaturas completas.</text:h>
        </text:list-item>
        <text:list-item>
          <text:h text:style-name="ROS_5f_Esquema_5f_Alfabetico" text:outline-level="4">Serán nulas las papeletas que contengan tachaduras, enmiendas o cualquier tipo de alteración que pueda inducir a error.</text:h>
        </text:list-item>
        <text:list-item>
          <text:h text:style-name="ROS_5f_Esquema_5f_Alfabetico" text:outline-level="4">También serán declarados nulos por la Comisión Electoral los votos emitidos por correo cuando no conste de manera perfectamente legible el nombre y número de socio del votante en el sobre exterior.</text:h>
        </text:list-item>
        <text:list-item>
          <text:h text:style-name="ROS_5f_Esquema_5f_Alfabetico" text:outline-level="4">Serán elegidos miembros de la Junta Directiva las personas de las diferentes candidaturas, empezando por la lista más votada, empleando el sistema proporcional según los votos recibidos.</text:h>
        </text:list-item>
        <text:list-item>
          <text:h text:style-name="ROS_5f_Esquema_5f_Alfabetico" text:outline-level="4">El Presidente será el número uno de la lista más votada. En caso de empate de dos candidaturas, se elegirá como Presidente al socio más antiguo. De persistir el empate será elegido Presidente el de más edad.</text:h>
        </text:list-item>
      </text:list>
      <text:h text:style-name="ROS_5f_Articulo" text:outline-level="1">Artículo 38. Proclamación del resultado de la elección</text:h>
      <text:p text:style-name="ROS_5f_Paragrafo">El Presidente electo nombrará, de entre los miembros electos de la Junta Directiva, al Vicepresidente, al Secretario y al Tesorero, quedando el resto como vocales.</text:p>
      <text:p text:style-name="ROS_5f_Paragrafo">El Presidente notificará la composición de la Junta Directiva a la Comisión Electoral en un plazo no superior a cinco días.</text:p>
      <text:p text:style-name="ROS_5f_Paragrafo"><text:span text:style-name="T1">Si a la vista de las posibles incidencias, la Comisión Electoral no aprecia ningún defecto de fondo o forma que pueda invalidar la votación, proclamará el resultado de la elección en el plazo de diez días, </text:span>comunicándolo<text:span text:style-name="T1"> a todos los socios en el plazo de cuarenta y ocho horas, a contar desde la proclamación, mediante publicación en los medios que se consideren oportunos.</text:span></text:p>
      <text:h text:style-name="ROS_5f_Articulo" text:outline-level="1">Artículo 39. Candidatura única</text:h>
      <text:p text:style-name="ROS_5f_Paragrafo">Si se presentara una única candidatura a elección, ésta será votada igualmente el día fijado para la votación.</text:p>
      <text:p text:style-name="ROS_5f_Paragrafo">Para su proclamación dicha candidatura deberá reunir la siguiente condición: Que la suma de votos favorables a dicha candidatura supere a la suma de votos blancos o nulos.</text:p>
      <text:h text:style-name="ROS_5f_Articulo" text:outline-level="1"><text:soft-page-break/>Artículo 40. Candidatura desierta</text:h>
      <text:p text:style-name="ROS_5f_Paragrafo">Si finalizado el periodo de presentación de candidaturas no hubiera ninguna, se comunicará esta circunstancia a los socios y- se concederá una prórroga de treinta días.</text:p>
      <text:p text:style-name="ROS_5f_Paragrafo"><text:span text:style-name="T1">Transcurrido este plazo, si de nuevo no se presentara ninguna candidatura, la Junta Directiva propondrá la disolución de la Asociación de acuerdo al </text:span><text:span text:style-name="T3">Capítulo VI</text:span><text:span text:style-name="T1">.</text:span></text:p>
      <text:h text:style-name="ROS_5f_Articulo" text:outline-level="1">Artículo 41. Toma de posesión</text:h>
      <text:p text:style-name="ROS_5f_Paragrafo"><text:span text:style-name="T1">La Junta Directiva elegida </text:span>tomará<text:span text:style-name="T1"> posesión en el plazo máximo de un mes desde su proclamación definitiva.</text:span></text:p>
      <text:p text:style-name="P3">CAPÍTULO V</text:p>
      <text:p text:style-name="P3"><text:span text:style-name="T8">RÉGIMEN</text:span><text:span text:style-name="T9"> ECONÓMICO</text:span></text:p>
      <text:h text:style-name="ROS_5f_Articulo" text:outline-level="1">Artículo 42. Recursos económicos.</text:h>
      <text:p text:style-name="ROS_5f_Paragrafo">Los recursos económicos previstos para el desarrollo de los fines y actividades de la Asociación serán los siguientes:</text:p>
      <text:list xml:id="list64735557962127" text:continue-list="list64735750193631" text:style-name="Numbering_20_1">
        <text:list-item text:start-value="1">
          <text:h text:style-name="ROS_5f_Esquema_5f_Alfabetico" text:outline-level="4" text:restart-numbering="true" text:start-value="-1">Las cuotas satisfechas por los socios/as (fundadores y de número), periódicas o extraordinarias. </text:h>
        </text:list-item>
        <text:list-item>
          <text:h text:style-name="ROS_5f_Esquema_5f_Alfabetico" text:outline-level="4">Las subvenciones, legados o herencias que pudiera recibir de forma legal por parte de los asociados o de terceras personas. </text:h>
        </text:list-item>
        <text:list-item>
          <text:h text:style-name="ROS_5f_Esquema_5f_Alfabetico" text:outline-level="4">Cantidades recibidas por convenios suscritos con empresas u organizaciones.</text:h>
        </text:list-item>
        <text:list-item>
          <text:h text:style-name="ROS_5f_Esquema_5f_Alfabetico" text:outline-level="4">Productos publicitarios realizados por el Club.</text:h>
        </text:list-item>
        <text:list-item>
          <text:h text:style-name="ROS_5f_Esquema_5f_Alfabetico" text:outline-level="4">Cualquier otro recurso lícito. </text:h>
        </text:list-item>
      </text:list>
      <text:h text:style-name="ROS_5f_Articulo" text:outline-level="1">Artículo 43. Cuotas ordinarias.</text:h>
      <text:p text:style-name="ROS_5f_Paragrafo">Son Cuotas ordinarias las que se satisfagan para el normal sostenimiento y funcionamiento de la asociación.</text:p>
      <text:p text:style-name="ROS_5f_Paragrafo">Las cuotas serán anuales por el importe que establezca la Asamblea General, o en su defecto, la junta directiva.</text:p>
      <text:h text:style-name="ROS_5f_Articulo" text:outline-level="1">Artículo 44. Cuotas extraordinarias.</text:h>
      <text:p text:style-name="ROS_5f_Paragrafo">En caso de cuotas extraordinarias, la Junta directiva propondrá la cuantía de las mismas, que serán satisfechas obligatoriamente por todos los socios.</text:p>
      <text:h text:style-name="ROS_5f_Articulo" text:outline-level="1">Artículo 45. Patrimonio.</text:h>
      <text:p text:style-name="ROS_5f_Paragrafo"><text:span text:style-name="T1">El patrimonio inicial de la Asociación es de </text:span>cero <text:span text:style-name="T1"><text:s/>euros. </text:span></text:p>
      <text:h text:style-name="ROS_5f_Articulo" text:outline-level="1">Artículo 46. Duración del ejercicio.</text:h>
      <text:p text:style-name="ROS_5f_Paragrafo"><text:span text:style-name="T1">El ejercicio asociativo y económico será anual y su cierre tendrá lugar el </text:span>31 de Diciembre <text:span text:style-name="T1">de cada año.</text:span></text:p>
      <text:p text:style-name="P3"><text:span text:style-name="T8">CAPÍTULO</text:span><text:span text:style-name="T9"> VI</text:span></text:p>
      <text:p text:style-name="P3">DISOLUCIÓN</text:p>
      <text:h text:style-name="ROS_5f_Articulo" text:outline-level="1"><text:soft-page-break/>Artículo 47. Disolución.</text:h>
      <text:p text:style-name="ROS_5f_Paragrafo">A propuesta de Junta Directiva, y mediante la convocatoria de Asamblea General Extraordinaria, el Club será disuelto si así se decide por votación, con una mayoría de dos tercios de los asociados presentes, siempre y cuando el quórum de asistencia sea, al menos, del 50% de los asociados.</text:p>
      <text:h text:style-name="ROS_5f_Articulo" text:outline-level="1">Artículo 48. Liquidación y destino del remanente.</text:h>
      <text:p text:style-name="ROS_5f_Paragrafo">En caso de disolución, de entre los miembros de la Junta Directiva, se nombrará una comisión liquidadora. Una vez extinguidas las deudas, el sobrante líquido, en su caso, se destinará para fines que no desvirtúen la naturaleza no lucrativa de la Asociación.</text:p>
      <text:p text:style-name="ROS_5f_Paragrafo"/>
      <text:p text:style-name="ROS_5f_Paragrafo">En ______________________________, a ______de __________________de _____</text:p>
      <text:p text:style-name="ROS_5f_Paragrafo"/>
      <text:p text:style-name="ROS_5f_Paragrafo"/>
      <text:p text:style-name="ROS_5f_Paragrafo">D./DÑA__________________________ D./DÑA._______________________</text:p>
      <text:p text:style-name="ROS_5f_Paragrafo">NIF: <text:tab/><text:tab/><text:tab/><text:tab/><text:tab/><text:tab/>NIF:</text:p>
      <text:p text:style-name="ROS_5f_Paragrafo">FDO: <text:tab/><text:tab/><text:tab/><text:tab/><text:tab/><text:tab/>FDO:</text:p>
      <text:p text:style-name="ROS_5f_Paragrafo"/>
      <text:p text:style-name="ROS_5f_Paragrafo"/>
      <text:p text:style-name="ROS_5f_Paragrafo"/>
      <text:p text:style-name="P4">D./DÑA__________________________ D./DÑA._______________________</text:p>
      <text:p text:style-name="P4">NIF: <text:tab/><text:tab/><text:tab/><text:tab/><text:tab/><text:tab/>NIF:</text:p>
      <text:p text:style-name="P4">FDO: <text:tab/><text:tab/><text:tab/><text:tab/><text:tab/><text:tab/>FDO:</text:p>
      <text:p text:style-name="P4"/>
      <text:p text:style-name="P4"/>
      <text:p text:style-name="P4">D./DÑA__________________________ D./DÑA._______________________</text:p>
      <text:p text:style-name="P4">NIF: <text:tab/><text:tab/><text:tab/><text:tab/><text:tab/><text:tab/>NIF:</text:p>
      <text:p text:style-name="P4">FDO: <text:tab/><text:tab/><text:tab/><text:tab/><text:tab/><text:tab/>FDO:</text:p>
      <text:p text:style-name="P4"/>
      <text:p text:style-name="P4"/>
      <text:p text:style-name="P4">D./DÑA__________________________ D./DÑA._______________________</text:p>
      <text:p text:style-name="P4">NIF: <text:tab/><text:tab/><text:tab/><text:tab/><text:tab/><text:tab/>NIF:</text:p>
      <text:p text:style-name="P4">FDO: <text:tab/><text:tab/><text:tab/><text:tab/><text:tab/><text:tab/>FDO:</text:p>
      <text:p text:style-name="P4"/>
      <text:p text:style-name="P4"/>
      <text:p text:style-name="P4"/>
      <text:p text:style-name="P4"><text:soft-page-break/>D./DÑA__________________________ D./DÑA._______________________</text:p>
      <text:p text:style-name="P4">NIF: <text:tab/><text:tab/><text:tab/><text:tab/><text:tab/><text:tab/>NIF:</text:p>
      <text:p text:style-name="P4">FDO: <text:tab/><text:tab/><text:tab/><text:tab/><text:tab/><text:tab/>FDO:</text:p>
      <text:p text:style-name="P4"/>
      <text:p text:style-name="P4"/>
      <text:p text:style-name="P4">D./DÑA__________________________ D./DÑA._______________________</text:p>
      <text:p text:style-name="P4">NIF: <text:tab/><text:tab/><text:tab/><text:tab/><text:tab/><text:tab/>NIF:</text:p>
      <text:p text:style-name="P4">FDO: <text:tab/><text:tab/><text:tab/><text:tab/><text:tab/><text:tab/>FDO:</text:p>
      <text:p text:style-name="P4"/>
      <text:p text:style-name="P4"/>
      <text:p text:style-name="P4">D./DÑA__________________________ D./DÑA._______________________</text:p>
      <text:p text:style-name="P4">NIF: <text:tab/><text:tab/><text:tab/><text:tab/><text:tab/><text:tab/>NIF:</text:p>
      <text:p text:style-name="P4">FDO: <text:tab/><text:tab/><text:tab/><text:tab/><text:tab/><text:tab/>FDO:</text:p>
      <text:p text:style-name="P4"/>
      <text:p text:style-name="P4"/>
      <text:p text:style-name="P4">D./DÑA__________________________ D./DÑA._______________________</text:p>
      <text:p text:style-name="P4">NIF: <text:tab/><text:tab/><text:tab/><text:tab/><text:tab/><text:tab/>NIF:</text:p>
      <text:p text:style-name="P4">FDO: <text:tab/><text:tab/><text:tab/><text:tab/><text:tab/><text:tab/>FDO:</text:p>
      <text:p text:style-name="P4"/>
      <text:p text:style-name="P4"/>
      <text:p text:style-name="P4">D./DÑA__________________________ D./DÑA._______________________</text:p>
      <text:p text:style-name="P4">NIF: <text:tab/><text:tab/><text:tab/><text:tab/><text:tab/><text:tab/>NIF:</text:p>
      <text:p text:style-name="P4">FDO: <text:tab/><text:tab/><text:tab/><text:tab/><text:tab/><text:tab/>FDO:</text:p>
      <text:p text:style-name="P4"/>
      <text:p text:style-name="P4"/>
      <text:p text:style-name="P4">D./DÑA__________________________ D./DÑA._______________________</text:p>
      <text:p text:style-name="P4">NIF: <text:tab/><text:tab/><text:tab/><text:tab/><text:tab/><text:tab/>NIF:</text:p>
      <text:p text:style-name="P4">FDO: <text:tab/><text:tab/><text:tab/><text:tab/><text:tab/><text:tab/>FDO:</text:p>
      <text:p text:style-name="P4"/>
      <text:p text:style-name="P4"/>
      <text:p text:style-name="P4">D./DÑA__________________________ D./DÑA._______________________</text:p>
      <text:p text:style-name="P4">NIF: <text:tab/><text:tab/><text:tab/><text:tab/><text:tab/><text:tab/>NIF:</text:p>
      <text:p text:style-name="P4">FDO: <text:tab/><text:tab/><text:tab/><text:tab/><text:tab/><text:tab/>FDO:</text:p>
      <text:p text:style-name="P5"/>
      <text:p text:style-name="P10">Participan telemáticamente en la reunión y se adjuntan sus firmas <text:s/><text:span text:style-name="T28">a los presentes estatutos</text:span>: </text:p>
      <text:p text:style-name="P6"/>
      <text:p text:style-name="P6"/>
      <text:p text:style-name="P14">XXXXXXXX XXXXXXXX XXXXXXXX DNI: XXXXXXXXX</text:p>
      <text:p text:style-name="P6"/>
      <text:p text:style-name="P15"><text:span text:style-name="T32">XXXXXXXX XXXXXXXX XXXXXXXX DNI: XXXXXXXXX</text:span></text:p>
      <text:p text:style-name="P13"/>
      <text:p text:style-name="P15">XXXXXXXX XXXXXXXX XXXXXXXX DNI: XXXXXXXXX</text:p>
      <text:p text:style-name="P12"/>
      <text:p text:style-name="P15">XXXXXXXX XXXXXXXX XXXXXXXX DNI: XXXXXXXXX</text:p>
      <text:p text:style-name="P12"/>
      <text:p text:style-name="P15">XXXXXXXX XXXXXXXX XXXXXXXX DNI: XXXXXXXXX</text:p>
      <text:p text:style-name="P7"/>
      <text:p text:style-name="P7"/>
      <text:p text:style-name="P11">Se adjuntan los <text:span text:style-name="T29">escritos</text:span> <text:span text:style-name="T30">de participación en el acuerdo</text:span> con sus <text:span text:style-name="T30">correspondientes </text:span>firma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 svg:font-family="Calibri" style:font-adornments="Norm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line-height="115%" fo:orphans="0" fo:widows="0"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writing-mode="page"/>
      <style:text-properties style:font-name="Arial1"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ROS_5f_Base" style:display-name="ROS_Base" style:family="paragraph">
      <loext:graphic-properties draw:fill="none" draw:fill-color="#729fcf"/>
      <style:paragraph-properties fo:line-height="115%" fo:text-align="justify" style:justify-single-word="false" fo:background-color="transparent" style:writing-mode="page">
        <style:tab-stops/>
      </style:paragraph-properties>
      <style:text-properties style:font-name="Arial1" fo:font-family="Arial" style:font-style-name="Normal" style:font-family-generic="swiss" style:font-pitch="variable" fo:font-size="11pt" style:font-size-asian="10.5pt"/>
    </style:style>
    <style:style style:name="ROS_5f_Título_5f_Prego" style:display-name="ROS_Título_Prego" style:family="paragraph" style:parent-style-name="ROS_5f_Base" style:next-style-name="ROS_5f_Base" style:master-page-name="">
      <style:paragraph-properties style:line-height-at-least="0.499cm" style:page-number="auto" style:writing-mode="page"/>
      <style:text-properties fo:text-transform="uppercase"/>
    </style:style>
    <style:style style:name="ROS_5f_Título_5f_1" style:display-name="ROS_Título_1" style:family="paragraph" style:parent-style-name="ROS_5f_Base" style:next-style-name="ROS_5f_Título_5f_2" style:default-outline-level="1">
      <style:paragraph-properties fo:margin-left="1.3cm" fo:margin-right="0cm" fo:margin-top="0.801cm" fo:margin-bottom="0cm" loext:contextual-spacing="false" fo:text-indent="-1.3cm" style:auto-text-indent="false" style:writing-mode="page">
        <style:tab-stops/>
      </style:paragraph-properties>
      <style:text-properties fo:font-variant="normal" fo:text-transform="none" fo:font-weight="bold" style:font-size-asian="10.5pt"/>
    </style:style>
    <style:style style:name="ROS_5f_Título_5f_2" style:display-name="ROS_Título_2" style:family="paragraph" style:parent-style-name="ROS_5f_Base" style:next-style-name="ROS_5f_Título_5f_3" style:default-outline-level="2">
      <style:paragraph-properties fo:margin-left="1.3cm" fo:margin-right="0cm" fo:margin-top="0.4cm" fo:margin-bottom="0cm" loext:contextual-spacing="false" fo:text-indent="-1.3cm" style:auto-text-indent="false" style:writing-mode="page">
        <style:tab-stops>
          <style:tab-stop style:position="1.499cm"/>
        </style:tab-stops>
      </style:paragraph-properties>
      <style:text-properties fo:font-variant="normal" fo:text-transform="none"/>
    </style:style>
    <style:style style:name="ROS_5f_Título_5f_3" style:display-name="ROS_Título_3" style:family="paragraph" style:parent-style-name="ROS_5f_Base" style:next-style-name="ROS_5f_Paragrafo" style:default-outline-level="3" style:master-page-name="">
      <style:paragraph-properties fo:margin-left="1.3cm" fo:margin-right="0cm" fo:margin-top="0.199cm" fo:margin-bottom="0cm" loext:contextual-spacing="false" fo:orphans="4" fo:widows="4" fo:text-indent="-1.3cm" style:auto-text-indent="false" style:page-number="auto" style:writing-mode="page">
        <style:tab-stops/>
      </style:paragraph-properties>
      <style:text-properties fo:font-variant="normal" fo:text-transform="none"/>
    </style:style>
    <style:style style:name="ROS_5f_Paragrafo" style:display-name="ROS_Paragrafo" style:family="paragraph" style:parent-style-name="ROS_5f_Base" style:master-page-name="">
      <style:paragraph-properties fo:margin-left="1.3cm" fo:margin-right="0cm" fo:margin-top="0.199cm" fo:margin-bottom="0cm" loext:contextual-spacing="false" fo:orphans="2" fo:widows="2" fo:text-indent="0cm" style:auto-text-indent="false" style:page-number="auto" style:writing-mode="page">
        <style:tab-stops/>
      </style:paragraph-properties>
      <style:text-properties style:font-size-asian="10.5pt"/>
    </style:style>
    <style:style style:name="ROS_5f_Esquema_5f_Alfabetico" style:display-name="ROS_Esquema_Alfabetico" style:family="paragraph" style:parent-style-name="ROS_5f_Base" style:default-outline-level="4" style:list-style-name="Numbering_20_1" style:master-page-name="">
      <style:paragraph-properties fo:margin-left="2.379cm" fo:margin-right="0cm" fo:margin-top="0.101cm" fo:margin-bottom="0cm" loext:contextual-spacing="false" fo:orphans="2" fo:widows="2" fo:text-indent="-0.741cm" style:auto-text-indent="false" style:page-number="auto" style:writing-mode="page">
        <style:tab-stops/>
      </style:paragraph-properties>
    </style:style>
    <style:style style:name="ROS_5f_Titulo_5f_4" style:display-name="ROS_Titulo_4" style:family="paragraph" style:parent-style-name="ROS_5f_Paragrafo" style:next-style-name="ROS_5f_Paragrafo" style:default-outline-level="4">
      <style:paragraph-properties fo:margin-left="1.3cm" fo:margin-right="0cm" fo:margin-top="0.199cm" fo:margin-bottom="0cm" loext:contextual-spacing="false" fo:text-indent="0cm" style:auto-text-indent="false" style:writing-mode="page">
        <style:tab-stops/>
      </style:paragraph-properties>
      <style:text-properties fo:font-weight="bold" style:font-size-asian="10.5pt"/>
    </style:style>
    <style:style style:name="Normal" style:family="paragraph">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ROS_5f_Esquema_5f_Puntos" style:display-name="ROS_Esquema_Puntos" style:family="paragraph" style:parent-style-name="ROS_5f_Base" style:default-outline-level="4" style:list-style-name="List_20_1">
      <style:paragraph-properties fo:margin-top="0.101cm" fo:margin-bottom="0cm" loext:contextual-spacing="false" style:writing-mode="page"/>
      <style:text-properties style:font-size-asian="10.5pt"/>
    </style:style>
    <style:style style:name="ROS_5f_PiePagina" style:display-name="ROS_PiePagina" style:family="paragraph" style:parent-style-name="ROS_5f_Base" style:master-page-name="">
      <style:paragraph-properties style:page-number="auto" style:writing-mode="page"/>
      <style:text-properties fo:font-size="9pt" style:font-size-asian="10.5pt"/>
    </style:style>
    <style:style style:name="ROS_5f_Título_5f_Documento" style:display-name="ROS_Título_Documento" style:family="paragraph" style:parent-style-name="ROS_5f_Base" style:next-style-name="ROS_5f_Base" style:master-page-name="">
      <style:paragraph-properties style:line-height-at-least="0.499cm" style:page-number="auto" style:writing-mode="page"/>
      <style:text-properties fo:text-transform="uppercase"/>
    </style:style>
    <style:style style:name="ROS_5f_Articulo" style:display-name="ROS_Articulo" style:family="paragraph" style:parent-style-name="ROS_5f_Base" style:next-style-name="ROS_5f_Paragrafo" style:default-outline-level="1" style:list-style-name="" style:master-page-name="">
      <style:paragraph-properties fo:margin-top="0.6cm" fo:margin-bottom="0.101cm" loext:contextual-spacing="false" style:page-number="auto" fo:keep-with-next="always" style:writing-mode="page"/>
      <style:text-properties fo:font-weight="bold" style:font-size-asian="10.5pt"/>
    </style:style>
    <style:style style:name="Numbering_20_Symbols" style:display-name="Numbering Symbols" style:family="text"/>
    <style:style style:name="Fuente_20_de_20_párrafo_20_predeter." style:display-name="Fuente de párrafo predeter." style:family="text"/>
    <style:style style:name="PRG_5f_Caracter" style:display-name="PRG_Caracter" style:family="text">
      <style:text-properties style:font-name="Calibri" fo:font-family="Calibri" style:font-style-name="Normal" style:font-family-generic="swiss" style:font-pitch="variable" style:font-size-asian="10.5pt"/>
    </style:style>
    <style:style style:name="Line_20_numbering" style:display-name="Line numbering"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a">
        <style:list-level-properties text:list-level-position-and-space-mode="label-alignment">
          <style:list-level-label-alignment text:label-followed-by="listtab" text:list-tab-stop-position="2.379cm" fo:text-indent="-0.739cm" fo:margin-left="2.379cm"/>
        </style:list-level-properties>
      </text:list-level-style-number>
      <text:list-level-style-number text:level="2" text:style-name="Numbering_20_Symbols" style:num-suffix=")" style:num-format="a" text:display-levels="2">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a" text:display-levels="3">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a"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a"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a"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a"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a"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a"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a" text:display-levels="10">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379cm" fo:text-indent="-0.739cm" fo:margin-left="2.379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Num1">
      <text:list-level-style-number text:level="1" style:num-suffix=")" style:num-format="a" style:num-letter-sync="true">
        <style:list-level-properties text:list-level-position-and-space-mode="label-alignment">
          <style:list-level-label-alignment text:label-followed-by="listtab" fo:text-indent="-0.739cm" fo:margin-left="2.379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a" style:num-letter-sync="true" text:display-levels="4">
        <style:list-level-properties text:list-level-position-and-space-mode="label-alignment">
          <style:list-level-label-alignment text:label-followed-by="listtab" fo:text-indent="-0.497cm" fo:margin-left="2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a" style:num-letter-sync="true" text:display-levels="6">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a" style:num-letter-sync="true" text:display-levels="7">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a" style:num-letter-sync="true" text:display-levels="9">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739cm" fo:margin-left="2.379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a" style:num-letter-sync="true" text:display-levels="4">
        <style:list-level-properties text:list-level-position-and-space-mode="label-alignment">
          <style:list-level-label-alignment text:label-followed-by="listtab" fo:text-indent="-0.497cm" fo:margin-left="2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a" style:num-letter-sync="true" text:display-levels="6">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a" style:num-letter-sync="true" text:display-levels="7">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a" style:num-letter-sync="true" text:display-levels="9">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739cm" fo:margin-left="2.379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a" style:num-letter-sync="true" text:display-levels="4">
        <style:list-level-properties text:list-level-position-and-space-mode="label-alignment">
          <style:list-level-label-alignment text:label-followed-by="listtab" fo:text-indent="-0.497cm" fo:margin-left="2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a" style:num-letter-sync="true" text:display-levels="6">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a" style:num-letter-sync="true" text:display-levels="7">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a" style:num-letter-sync="true" text:display-levels="9">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739cm" fo:margin-left="2.379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a" style:num-letter-sync="true" text:display-levels="4">
        <style:list-level-properties text:list-level-position-and-space-mode="label-alignment">
          <style:list-level-label-alignment text:label-followed-by="listtab" fo:text-indent="-0.497cm" fo:margin-left="2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a" style:num-letter-sync="true" text:display-levels="6">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a" style:num-letter-sync="true" text:display-levels="7">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a" style:num-letter-sync="true" text:display-levels="9">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739cm" fo:margin-left="2.379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a" style:num-letter-sync="true" text:display-levels="4">
        <style:list-level-properties text:list-level-position-and-space-mode="label-alignment">
          <style:list-level-label-alignment text:label-followed-by="listtab" fo:text-indent="-0.497cm" fo:margin-left="2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a" style:num-letter-sync="true" text:display-levels="6">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a" style:num-letter-sync="true" text:display-levels="7">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a" style:num-letter-sync="true" text:display-levels="9">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739cm" fo:margin-left="2.379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a" style:num-letter-sync="true" text:display-levels="4">
        <style:list-level-properties text:list-level-position-and-space-mode="label-alignment">
          <style:list-level-label-alignment text:label-followed-by="listtab" fo:text-indent="-0.497cm" fo:margin-left="2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a" style:num-letter-sync="true" text:display-levels="6">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a" style:num-letter-sync="true" text:display-levels="7">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a" style:num-letter-sync="true" text:display-levels="9">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739cm" fo:margin-left="2.379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a" style:num-letter-sync="true" text:display-levels="4">
        <style:list-level-properties text:list-level-position-and-space-mode="label-alignment">
          <style:list-level-label-alignment text:label-followed-by="listtab" fo:text-indent="-0.497cm" fo:margin-left="2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a" style:num-letter-sync="true" text:display-levels="6">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a" style:num-letter-sync="true" text:display-levels="7">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a" style:num-letter-sync="true" text:display-levels="9">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739cm" fo:margin-left="2.379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a" style:num-letter-sync="true" text:display-levels="4">
        <style:list-level-properties text:list-level-position-and-space-mode="label-alignment">
          <style:list-level-label-alignment text:label-followed-by="listtab" fo:text-indent="-0.497cm" fo:margin-left="2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a" style:num-letter-sync="true" text:display-levels="6">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a" style:num-letter-sync="true" text:display-levels="7">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a" style:num-letter-sync="true" text:display-levels="9">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739cm" fo:margin-left="2.379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a" style:num-letter-sync="true" text:display-levels="4">
        <style:list-level-properties text:list-level-position-and-space-mode="label-alignment">
          <style:list-level-label-alignment text:label-followed-by="listtab" fo:text-indent="-0.497cm" fo:margin-left="2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a" style:num-letter-sync="true" text:display-levels="6">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a" style:num-letter-sync="true" text:display-levels="7">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a" style:num-letter-sync="true" text:display-levels="9">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739cm" fo:margin-left="2.379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a" style:num-letter-sync="true" text:display-levels="4">
        <style:list-level-properties text:list-level-position-and-space-mode="label-alignment">
          <style:list-level-label-alignment text:label-followed-by="listtab" fo:text-indent="-0.497cm" fo:margin-left="2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a" style:num-letter-sync="true" text:display-levels="6">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a" style:num-letter-sync="true" text:display-levels="7">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a" style:num-letter-sync="true" text:display-levels="9">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739cm" fo:margin-left="2.379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a" style:num-letter-sync="true" text:display-levels="4">
        <style:list-level-properties text:list-level-position-and-space-mode="label-alignment">
          <style:list-level-label-alignment text:label-followed-by="listtab" fo:text-indent="-0.497cm" fo:margin-left="2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a" style:num-letter-sync="true" text:display-levels="6">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a" style:num-letter-sync="true" text:display-levels="7">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a" style:num-letter-sync="true" text:display-levels="9">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762cm" fo:margin-left="0.127cm"/>
        </style:list-level-properties>
      </text:list-level-style-number>
      <text:list-level-style-number text:level="2" style:num-prefix=" " style:num-suffix="." style:num-format="1">
        <style:list-level-properties text:list-level-position-and-space-mode="label-alignment">
          <style:list-level-label-alignment text:label-followed-by="listtab" fo:text-indent="-1.016cm" fo:margin-left="0.381cm"/>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fo:text-indent="-1.27cm" fo:margin-left="0.635cm"/>
        </style:list-level-properties>
      </text:list-level-style-number>
      <text:list-level-style-number text:leve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739cm" fo:margin-left="2.379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a" style:num-letter-sync="true" text:display-levels="4">
        <style:list-level-properties text:list-level-position-and-space-mode="label-alignment">
          <style:list-level-label-alignment text:label-followed-by="listtab" fo:text-indent="-0.497cm" fo:margin-left="2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a" style:num-letter-sync="true" text:display-levels="6">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a" style:num-letter-sync="true" text:display-levels="7">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a" style:num-letter-sync="true" text:display-levels="9">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739cm" fo:margin-left="2.379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a" style:num-letter-sync="true" text:display-levels="4">
        <style:list-level-properties text:list-level-position-and-space-mode="label-alignment">
          <style:list-level-label-alignment text:label-followed-by="listtab" fo:text-indent="-0.497cm" fo:margin-left="2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a" style:num-letter-sync="true" text:display-levels="6">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a" style:num-letter-sync="true" text:display-levels="7">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a" style:num-letter-sync="true" text:display-levels="9">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739cm" fo:margin-left="2.379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a" style:num-letter-sync="true" text:display-levels="4">
        <style:list-level-properties text:list-level-position-and-space-mode="label-alignment">
          <style:list-level-label-alignment text:label-followed-by="listtab" fo:text-indent="-0.497cm" fo:margin-left="2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a" style:num-letter-sync="true" text:display-levels="6">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a" style:num-letter-sync="true" text:display-levels="7">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a" style:num-letter-sync="true" text:display-levels="9">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739cm" fo:margin-left="2.379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a" style:num-letter-sync="true" text:display-levels="4">
        <style:list-level-properties text:list-level-position-and-space-mode="label-alignment">
          <style:list-level-label-alignment text:label-followed-by="listtab" fo:text-indent="-0.497cm" fo:margin-left="2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a" style:num-letter-sync="true" text:display-levels="6">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a" style:num-letter-sync="true" text:display-levels="7">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a" style:num-letter-sync="true" text:display-levels="9">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739cm" fo:margin-left="2.379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a" style:num-letter-sync="true" text:display-levels="4">
        <style:list-level-properties text:list-level-position-and-space-mode="label-alignment">
          <style:list-level-label-alignment text:label-followed-by="listtab" fo:text-indent="-0.497cm" fo:margin-left="2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a" style:num-letter-sync="true" text:display-levels="6">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a" style:num-letter-sync="true" text:display-levels="7">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a" style:num-letter-sync="true" text:display-levels="9">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ROS_5f_PiePagina">
      <style:paragraph-properties fo:text-align="end" style:justify-single-word="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01cm" fo:margin-left="2cm" fo:margin-right="2cm" style:writing-mode="lr-tb" style:layout-grid-color="#c0c0c0" style:layout-grid-lines="2402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999cm" fo:margin-left="0cm" fo:margin-right="0cm" fo:margin-bottom="2.9cm" style:dynamic-spacing="true"/>
      </style:header-style>
      <style:footer-style>
        <style:header-footer-properties fo:min-height="0.871cm" fo:margin-left="0cm" fo:margin-right="0cm" fo:margin-top="0.771cm" style:dynamic-spacing="true"/>
      </style:footer-style>
    </style:page-layout>
  </office:automatic-styles>
  <office:master-styles>
    <style:master-page style:name="Standard" style:page-layout-name="Mpm1">
      <style:header>
        <text:p text:style-name="MP1"><draw:frame draw:style-name="Mfr1" draw:name="image2.png" text:anchor-type="as-char" svg:width="4.441cm" svg:height="2.498cm" draw:z-index="17"><draw:image xlink:href="Pictures/1000020100000377000001F39982F3D4AD32ED78.png" xlink:type="simple" xlink:show="embed" xlink:actuate="onLoad" loext:mime-type="image/png"/></draw:frame></text:p>
      </style:header>
      <style:footer>
        <text:p text:style-name="ROS_5f_PiePagina">Roadsters.es<text:tab/><text:tab/><text:tab/><text:tab/><text:tab/><text:tab/><text:tab/><text:tab/><text:tab/> <text:tab/> <text:s text:c="9"/>Página <text:page-number text:select-page="current">16</text:page-number><text:s/>de <text:page-count>1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5.1$Windows_x86 LibreOffice_project/79c9829dd5d8054ec39a82dc51cd9eff340dbee8</meta:generator>
    <dc:date>2018-12-01T06:47:34.711000000</dc:date>
    <meta:editing-duration>PT3H9M20S</meta:editing-duration>
    <meta:editing-cycles>39</meta:editing-cycles>
    <meta:document-statistic meta:table-count="0" meta:image-count="1" meta:object-count="0" meta:page-count="18" meta:paragraph-count="352" meta:word-count="5838" meta:character-count="37103" meta:non-whitespace-character-count="31564"/>
  </office:meta>
</office:document-meta>
</file>