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style:font-size-asian="11pt" style:font-name-complex="Arial2" style:font-size-complex="11pt"/>
    </style:style>
    <style:style style:name="P4" style:family="paragraph" style:parent-style-name="Standard">
      <style:paragraph-properties fo:text-align="center" style:justify-single-word="false"/>
      <style:text-properties style:font-name="Arial" fo:font-size="11pt" fo:font-style="italic" style:font-size-asian="11pt" style:font-style-asian="italic" style:font-name-complex="Arial2" style:font-size-complex="11pt"/>
    </style:style>
    <style:style style:name="P5" style:family="paragraph" style:parent-style-name="Standard">
      <style:text-properties fo:color="#00000a" style:font-name="Arial" fo:font-size="11pt" style:font-size-asian="11pt" style:font-name-complex="Arial2" style:font-size-complex="11pt"/>
    </style:style>
    <style:style style:name="P6" style:family="paragraph" style:parent-style-name="Standard">
      <style:paragraph-properties fo:text-align="center" style:justify-single-word="false"/>
      <style:text-properties fo:color="#00000a" style:font-name="Arial" fo:font-size="11pt" style:font-size-asian="11pt" style:font-name-complex="Arial2" style:font-size-complex="11pt"/>
    </style:style>
    <style:style style:name="P7" style:family="paragraph" style:parent-style-name="Standard">
      <style:paragraph-properties fo:text-align="justify" style:justify-single-word="false"/>
      <style:text-properties fo:color="#00000a" style:font-name="Arial" fo:font-size="11pt" style:font-size-asian="11pt" style:font-name-complex="Arial2" style:font-size-complex="11pt"/>
    </style:style>
    <style:style style:name="P8" style:family="paragraph" style:parent-style-name="Standard" style:list-style-name="">
      <style:paragraph-properties fo:text-align="justify" style:justify-single-word="false"/>
      <style:text-properties fo:color="#00000a" style:font-name="Arial" fo:font-size="11pt" style:font-size-asian="11pt" style:font-name-complex="Arial2" style:font-size-complex="11pt"/>
    </style:style>
    <style:style style:name="P9" style:family="paragraph" style:parent-style-name="Standard" style:list-style-name="">
      <style:text-properties fo:color="#00000a" style:font-name="Arial" fo:font-size="11pt" style:font-size-asian="11pt" style:font-name-complex="Arial2" style:font-size-complex="11pt"/>
    </style:style>
    <style:style style:name="P10" style:family="paragraph" style:parent-style-name="Standard" style:list-style-name="">
      <style:text-properties fo:color="#00000a" style:font-name="Arial" fo:font-size="11pt" style:font-size-asian="11pt" style:font-name-complex="Arial2" style:font-size-complex="11pt"/>
    </style:style>
    <style:style style:name="P11" style:family="paragraph" style:parent-style-name="Standard">
      <style:paragraph-properties>
        <style:tab-stops>
          <style:tab-stop style:position="7.001cm"/>
        </style:tab-stops>
      </style:paragraph-properties>
      <style:text-properties fo:color="#00000a" style:font-name="Arial" fo:font-size="11pt" style:font-size-asian="11pt" style:font-name-complex="Arial2" style:font-size-complex="11pt"/>
    </style:style>
    <style:style style:name="P12" style:family="paragraph" style:parent-style-name="Standard">
      <style:text-properties fo:color="#00000a" style:font-name="Arial" fo:font-size="11pt" fo:font-weight="bold" style:font-size-asian="11pt" style:font-weight-asian="bold" style:font-name-complex="Arial2" style:font-size-complex="11pt"/>
    </style:style>
    <style:style style:name="P13" style:family="paragraph" style:parent-style-name="Standard">
      <style:paragraph-properties fo:text-align="justify" style:justify-single-word="false"/>
      <style:text-properties fo:color="#00000a" style:font-name="Arial" fo:font-size="11pt" fo:font-weight="bold" style:font-size-asian="11pt" style:font-weight-asian="bold" style:font-name-complex="Arial2" style:font-size-complex="11pt"/>
    </style:style>
    <style:style style:name="P14" style:family="paragraph" style:parent-style-name="Standard" style:list-style-name="">
      <style:paragraph-properties fo:text-align="justify" style:justify-single-word="false"/>
      <style:text-properties fo:color="#00000a" style:font-name="Arial" fo:font-size="11pt" fo:font-weight="bold" style:font-size-asian="11pt" style:font-weight-asian="bold" style:font-name-complex="Arial2" style:font-size-complex="11pt"/>
    </style:style>
    <style:style style:name="P15" style:family="paragraph" style:parent-style-name="Standard" style:list-style-name="">
      <style:text-properties fo:color="#00000a" style:font-name="Arial" fo:font-size="11pt" fo:font-weight="bold" style:font-size-asian="11pt" style:font-weight-asian="bold" style:font-name-complex="Arial2" style:font-size-complex="11pt"/>
    </style:style>
    <style:style style:name="P16" style:family="paragraph" style:parent-style-name="Standard" style:list-style-name="">
      <style:text-properties fo:color="#00000a" style:font-name="Arial" fo:font-size="11pt" fo:font-weight="bold" style:font-size-asian="11pt" style:font-weight-asian="bold" style:font-name-complex="Arial2" style:font-size-complex="11pt"/>
    </style:style>
    <style:style style:name="P17" style:family="paragraph" style:parent-style-name="Standard" style:list-style-name="">
      <style:paragraph-properties fo:text-align="center" style:justify-single-word="false"/>
      <style:text-properties fo:color="#00000a" style:font-name="Arial" fo:font-size="11pt" fo:font-weight="bold" style:font-size-asian="11pt" style:font-weight-asian="bold" style:font-name-complex="Arial2" style:font-size-complex="11pt"/>
    </style:style>
    <style:style style:name="P18" style:family="paragraph" style:parent-style-name="Standard">
      <style:paragraph-properties fo:text-align="justify" style:justify-single-word="false"/>
      <style:text-properties fo:color="#00000a" style:font-name="Arial" fo:font-size="11pt" fo:font-style="italic" style:font-size-asian="11pt" style:font-style-asian="italic" style:font-name-complex="Arial2" style:font-size-complex="11pt"/>
    </style:style>
    <style:style style:name="P19" style:family="paragraph" style:parent-style-name="Standard">
      <style:paragraph-properties fo:text-align="justify" style:justify-single-word="false"/>
    </style:style>
    <style:style style:name="P20" style:family="paragraph" style:parent-style-name="Standard" style:list-style-name="">
      <style:paragraph-properties fo:text-align="justify" style:justify-single-word="false"/>
    </style:style>
    <style:style style:name="P21" style:family="paragraph" style:parent-style-name="Standard" style:list-style-name="WWNum3">
      <style:paragraph-properties fo:text-align="justify" style:justify-single-word="false"/>
    </style:style>
    <style:style style:name="P22" style:family="paragraph" style:parent-style-name="Standard">
      <style:paragraph-properties fo:text-align="justify" style:justify-single-word="false">
        <style:tab-stops>
          <style:tab-stop style:position="7.001cm"/>
        </style:tab-stops>
      </style:paragraph-properties>
    </style:style>
    <style:style style:name="P23" style:family="paragraph" style:parent-style-name="Standard" style:list-style-name=""/>
    <style:style style:name="P24" style:family="paragraph" style:parent-style-name="Standard" style:list-style-name=""/>
    <style:style style:name="P25" style:family="paragraph" style:parent-style-name="Standard">
      <style:text-properties fo:color="#ff0000" style:font-name="Arial" fo:font-size="11pt" style:font-size-asian="11pt" style:font-name-complex="Arial2" style:font-size-complex="11pt"/>
    </style:style>
    <style:style style:name="P26" style:family="paragraph" style:parent-style-name="Standard">
      <style:paragraph-properties fo:text-align="justify" style:justify-single-word="false"/>
      <style:text-properties fo:color="#ff0000" style:font-name="Arial" fo:font-size="11pt" style:font-size-asian="11pt" style:font-name-complex="Arial2" style:font-size-complex="11pt"/>
    </style:style>
    <style:style style:name="P27" style:family="paragraph" style:parent-style-name="Standard">
      <style:paragraph-properties fo:line-height="85%"/>
      <style:text-properties fo:font-size="11pt" fo:letter-spacing="-0.004cm" fo:font-weight="bold" style:font-name-asian="Calibri" style:font-size-asian="11pt" style:language-asian="en" style:country-asian="US" style:font-weight-asian="bold" style:font-size-complex="11pt" style:text-scale="105%"/>
    </style:style>
    <style:style style:name="P28" style:family="paragraph" style:parent-style-name="Standard">
      <style:paragraph-properties fo:line-height="85%"/>
    </style:style>
    <style:style style:name="P29" style:family="paragraph" style:parent-style-name="Standard">
      <style:paragraph-properties>
        <style:tab-stops>
          <style:tab-stop style:position="7.001cm"/>
        </style:tab-stops>
      </style:paragraph-properties>
    </style:style>
    <style:style style:name="P30" style:family="paragraph" style:parent-style-name="Standard" style:list-style-name="">
      <style:paragraph-properties fo:margin-top="0.706cm" fo:margin-bottom="0cm" loext:contextual-spacing="false"/>
    </style:style>
    <style:style style:name="P31" style:family="paragraph" style:parent-style-name="Standard" style:list-style-name="">
      <style:paragraph-properties fo:margin-top="0.706cm" fo:margin-bottom="0cm" loext:contextual-spacing="false" fo:text-align="center" style:justify-single-word="false"/>
    </style:style>
    <style:style style:name="P32" style:family="paragraph" style:parent-style-name="Standard">
      <style:paragraph-properties fo:margin-top="0.706cm" fo:margin-bottom="0cm" loext:contextual-spacing="false" fo:text-align="justify" style:justify-single-word="false"/>
    </style:style>
    <style:style style:name="P33" style:family="paragraph" style:parent-style-name="Standard" style:list-style-name="">
      <style:paragraph-properties fo:margin-top="0.706cm" fo:margin-bottom="0cm" loext:contextual-spacing="false" fo:text-align="justify" style:justify-single-word="false"/>
    </style:style>
    <style:style style:name="P34" style:family="paragraph" style:parent-style-name="Standard">
      <style:paragraph-properties fo:margin-left="1.27cm" fo:margin-right="0cm" fo:text-align="justify" style:justify-single-word="false" fo:text-indent="-0.635cm" style:auto-text-indent="false"/>
      <style:text-properties fo:color="#00000a" style:font-name="Arial" fo:font-size="11pt" style:font-size-asian="11pt" style:font-name-complex="Arial2" style:font-size-complex="11pt"/>
    </style:style>
    <style:style style:name="P35" style:family="paragraph" style:parent-style-name="Standard">
      <style:paragraph-properties fo:margin-left="1.27cm" fo:margin-right="0cm" fo:text-align="justify" style:justify-single-word="false" fo:text-indent="0cm" style:auto-text-indent="false"/>
      <style:text-properties fo:color="#00000a" style:font-name="Arial" fo:font-size="11pt" style:font-size-asian="11pt" style:font-name-complex="Arial2" style:font-size-complex="11pt"/>
    </style:style>
    <style:style style:name="P36" style:family="paragraph" style:parent-style-name="Standard">
      <style:paragraph-properties fo:margin-left="0.635cm" fo:margin-right="0cm" fo:text-indent="0cm" style:auto-text-indent="false"/>
      <style:text-properties fo:color="#00000a" style:font-name="Arial" fo:font-size="11pt" style:font-size-asian="11pt" style:font-name-complex="Arial2" style:font-size-complex="11pt"/>
    </style:style>
    <style:style style:name="P37" style:family="paragraph" style:parent-style-name="Standard" style:list-style-name="">
      <style:paragraph-properties fo:margin-top="1.058cm" fo:margin-bottom="0cm" loext:contextual-spacing="false" fo:text-align="justify" style:justify-single-word="false"/>
    </style:style>
    <style:style style:name="P38" style:family="paragraph" style:parent-style-name="Standard">
      <style:paragraph-properties fo:margin-left="0cm" fo:margin-right="0.381cm" fo:margin-top="0.318cm" fo:margin-bottom="0cm" loext:contextual-spacing="false" fo:text-indent="0cm" style:auto-text-indent="false"/>
    </style:style>
    <style:style style:name="P39" style:family="paragraph" style:parent-style-name="Standard">
      <style:paragraph-properties fo:margin-left="0cm" fo:margin-right="0.381cm" fo:margin-top="0.508cm" fo:margin-bottom="0cm" loext:contextual-spacing="false" fo:text-indent="0cm" style:auto-text-indent="false"/>
    </style:style>
    <style:style style:name="P40" style:family="paragraph" style:parent-style-name="Standard">
      <style:paragraph-properties fo:margin-left="0cm" fo:margin-right="0.381cm" fo:margin-top="0.445cm" fo:margin-bottom="0cm" loext:contextual-spacing="false" fo:text-indent="0cm" style:auto-text-indent="false"/>
    </style:style>
    <style:style style:name="P41" style:family="paragraph" style:parent-style-name="Standard">
      <style:paragraph-properties fo:margin-left="0cm" fo:margin-right="0.762cm" fo:margin-top="0.381cm" fo:margin-bottom="0cm" loext:contextual-spacing="false" fo:text-indent="0cm" style:auto-text-indent="false"/>
    </style:style>
    <style:style style:name="P42" style:family="paragraph" style:parent-style-name="Standard">
      <style:paragraph-properties fo:margin-left="0cm" fo:margin-right="0.762cm" fo:margin-top="0.445cm" fo:margin-bottom="0cm" loext:contextual-spacing="false" fo:text-indent="0cm" style:auto-text-indent="false"/>
    </style:style>
    <style:style style:name="P43" style:family="paragraph" style:parent-style-name="Standard">
      <style:paragraph-properties fo:margin-left="0cm" fo:margin-right="0.762cm" fo:margin-top="0.508cm" fo:margin-bottom="0cm" loext:contextual-spacing="false" fo:text-indent="0cm" style:auto-text-indent="false"/>
    </style:style>
    <style:style style:name="P44" style:family="paragraph" style:parent-style-name="Standard">
      <style:paragraph-properties fo:margin-top="0.381cm" fo:margin-bottom="0cm" loext:contextual-spacing="false"/>
    </style:style>
    <style:style style:name="P45" style:family="paragraph" style:parent-style-name="Standard">
      <style:paragraph-properties fo:margin-top="0.381cm" fo:margin-bottom="0cm" loext:contextual-spacing="false" fo:line-height="85%"/>
    </style:style>
    <style:style style:name="P46" style:family="paragraph" style:parent-style-name="Standard">
      <style:paragraph-properties fo:margin-left="0cm" fo:margin-right="0.254cm" fo:margin-top="0.445cm" fo:margin-bottom="0cm" loext:contextual-spacing="false" fo:text-indent="0cm" style:auto-text-indent="false"/>
    </style:style>
    <style:style style:name="P47" style:family="paragraph" style:parent-style-name="Standard">
      <style:paragraph-properties fo:margin-left="0cm" fo:margin-right="0.254cm" fo:margin-top="0.508cm" fo:margin-bottom="0cm" loext:contextual-spacing="false" fo:text-indent="0cm" style:auto-text-indent="false"/>
    </style:style>
    <style:style style:name="P48" style:family="paragraph" style:parent-style-name="Standard">
      <style:paragraph-properties fo:margin-left="0cm" fo:margin-right="0.127cm" fo:margin-top="0.508cm" fo:margin-bottom="0cm" loext:contextual-spacing="false" fo:text-indent="0cm" style:auto-text-indent="false"/>
    </style:style>
    <style:style style:name="P49" style:family="paragraph" style:parent-style-name="Standard">
      <style:paragraph-properties fo:margin-left="0cm" fo:margin-right="0.127cm" fo:margin-top="0.381cm" fo:margin-bottom="0cm" loext:contextual-spacing="false" fo:text-indent="0cm" style:auto-text-indent="false"/>
    </style:style>
    <style:style style:name="P50" style:family="paragraph" style:parent-style-name="Standard">
      <style:paragraph-properties fo:margin-left="0cm" fo:margin-right="0.127cm" fo:margin-top="0.445cm" fo:margin-bottom="0cm" loext:contextual-spacing="false" fo:text-indent="0cm" style:auto-text-indent="false"/>
    </style:style>
    <style:style style:name="P51" style:family="paragraph" style:parent-style-name="Standard">
      <style:paragraph-properties fo:margin-left="0cm" fo:margin-right="0.127cm" fo:margin-top="0.318cm" fo:margin-bottom="0cm" loext:contextual-spacing="false" fo:text-indent="0cm" style:auto-text-indent="false"/>
    </style:style>
    <style:style style:name="P52" style:family="paragraph" style:parent-style-name="Standard">
      <style:paragraph-properties fo:margin-left="0cm" fo:margin-right="0.127cm" fo:margin-top="0.572cm" fo:margin-bottom="0cm" loext:contextual-spacing="false" fo:text-indent="0cm" style:auto-text-indent="false"/>
    </style:style>
    <style:style style:name="P53" style:family="paragraph" style:parent-style-name="Standard">
      <style:paragraph-properties fo:margin-top="0.445cm" fo:margin-bottom="0cm" loext:contextual-spacing="false"/>
    </style:style>
    <style:style style:name="P54" style:family="paragraph" style:parent-style-name="Standard">
      <style:paragraph-properties fo:margin-top="0.445cm" fo:margin-bottom="0cm" loext:contextual-spacing="false" fo:line-height="85%"/>
    </style:style>
    <style:style style:name="P55" style:family="paragraph" style:parent-style-name="Standard">
      <style:paragraph-properties fo:margin-top="0.572cm" fo:margin-bottom="0cm" loext:contextual-spacing="false" fo:line-height="85%"/>
    </style:style>
    <style:style style:name="P56" style:family="paragraph" style:parent-style-name="Standard">
      <style:paragraph-properties fo:margin-left="0cm" fo:margin-right="0.635cm" fo:margin-top="0.445cm" fo:margin-bottom="0cm" loext:contextual-spacing="false" fo:text-indent="0cm" style:auto-text-indent="false"/>
    </style:style>
    <style:style style:name="P57" style:family="paragraph" style:parent-style-name="Standard">
      <style:paragraph-properties fo:margin-left="0cm" fo:margin-right="0.635cm" fo:margin-top="0.318cm" fo:margin-bottom="0cm" loext:contextual-spacing="false" fo:text-indent="0cm" style:auto-text-indent="false"/>
    </style:style>
    <style:style style:name="P58" style:family="paragraph" style:parent-style-name="Standard">
      <style:paragraph-properties fo:margin-top="0.508cm" fo:margin-bottom="0cm" loext:contextual-spacing="false"/>
    </style:style>
    <style:style style:name="P59" style:family="paragraph" style:parent-style-name="Standard">
      <style:paragraph-properties fo:margin-top="0.508cm" fo:margin-bottom="0cm" loext:contextual-spacing="false" fo:line-height="85%"/>
    </style:style>
    <style:style style:name="P60" style:family="paragraph" style:parent-style-name="Standard">
      <style:paragraph-properties fo:margin-left="0cm" fo:margin-right="0.889cm" fo:margin-top="0.381cm" fo:margin-bottom="0cm" loext:contextual-spacing="false" fo:line-height="200%" fo:text-align="justify" style:justify-single-word="false" fo:text-indent="0cm" style:auto-text-indent="false"/>
    </style:style>
    <style:style style:name="P61" style:family="paragraph" style:parent-style-name="Standard">
      <style:paragraph-properties fo:margin-left="0cm" fo:margin-right="0.889cm" fo:margin-top="0.445cm" fo:margin-bottom="0cm" loext:contextual-spacing="false" fo:text-indent="0cm" style:auto-text-indent="false"/>
    </style:style>
    <style:style style:name="P62" style:family="paragraph" style:parent-style-name="Standard">
      <style:paragraph-properties fo:margin-left="0cm" fo:margin-right="1.016cm" fo:margin-top="0.445cm" fo:margin-bottom="0cm" loext:contextual-spacing="false" fo:text-indent="0cm" style:auto-text-indent="false"/>
    </style:style>
    <style:style style:name="P63" style:family="paragraph" style:parent-style-name="Standard">
      <style:paragraph-properties fo:margin-left="0cm" fo:margin-right="0.508cm" fo:margin-top="0.508cm" fo:margin-bottom="0cm" loext:contextual-spacing="false" fo:text-indent="0cm" style:auto-text-indent="false"/>
    </style:style>
    <style:style style:name="P64" style:family="paragraph" style:parent-style-name="Standard">
      <style:paragraph-properties fo:margin-left="0cm" fo:margin-right="0.508cm" fo:margin-top="0.318cm" fo:margin-bottom="0cm" loext:contextual-spacing="false" fo:text-indent="0cm" style:auto-text-indent="false"/>
    </style:style>
    <style:style style:name="P65" style:family="paragraph" style:parent-style-name="Standard">
      <style:paragraph-properties fo:margin-left="0cm" fo:margin-right="2.032cm" fo:margin-top="0.508cm" fo:margin-bottom="0cm" loext:contextual-spacing="false" fo:line-height="200%" fo:text-indent="0cm" style:auto-text-indent="false"/>
    </style:style>
    <style:style style:name="P66" style:family="paragraph" style:parent-style-name="Standard">
      <style:paragraph-properties fo:margin-top="0.318cm" fo:margin-bottom="0cm" loext:contextual-spacing="false"/>
    </style:style>
    <style:style style:name="P67" style:family="paragraph" style:parent-style-name="Standard">
      <style:paragraph-properties fo:margin-top="1.411cm" fo:margin-bottom="0cm" loext:contextual-spacing="false" fo:text-align="justify" style:justify-single-word="false"/>
    </style:style>
    <style:style style:name="P68" style:family="paragraph" style:parent-style-name="Standard">
      <style:paragraph-properties fo:margin-top="1.411cm" fo:margin-bottom="0cm" loext:contextual-spacing="false" fo:text-align="justify" style:justify-single-word="false">
        <style:tab-stops>
          <style:tab-stop style:position="8.001cm"/>
        </style:tab-stops>
      </style:paragraph-properties>
    </style:style>
    <style:style style:name="P69" style:family="paragraph" style:parent-style-name="Standard">
      <style:paragraph-properties fo:margin-top="1.764cm" fo:margin-bottom="1.058cm" loext:contextual-spacing="false">
        <style:tab-stops>
          <style:tab-stop style:position="7.001cm"/>
        </style:tab-stops>
      </style:paragraph-properties>
    </style:style>
    <style:style style:name="P70" style:family="paragraph" style:parent-style-name="Standard">
      <style:paragraph-properties fo:margin-top="3.528cm" fo:margin-bottom="0cm" loext:contextual-spacing="false">
        <style:tab-stops>
          <style:tab-stop style:position="7.001cm"/>
        </style:tab-stops>
      </style:paragraph-properties>
    </style:style>
    <style:style style:name="P71" style:family="paragraph" style:parent-style-name="Standard">
      <style:paragraph-properties fo:padding="0cm" fo:border="none"/>
    </style:style>
    <style:style style:name="P72" style:family="paragraph" style:parent-style-name="Standard" style:master-page-name="Standard">
      <style:paragraph-properties style:page-number="auto"/>
    </style:style>
    <style:style style:name="P73" style:family="paragraph" style:parent-style-name="List_20_Paragraph" style:list-style-name="WWNum4"/>
    <style:style style:name="P74" style:family="paragraph" style:parent-style-name="List_20_Paragraph" style:list-style-name="WWNum6"/>
    <style:style style:name="P75" style:family="paragraph" style:parent-style-name="List_20_Paragraph" style:list-style-name="WWNum7"/>
    <style:style style:name="P76" style:family="paragraph" style:parent-style-name="List_20_Paragraph" style:list-style-name="WWNum21">
      <style:paragraph-properties fo:text-align="justify" style:justify-single-word="false"/>
    </style:style>
    <style:style style:name="P77" style:family="paragraph" style:parent-style-name="List_20_Paragraph" style:list-style-name="WWNum23">
      <style:paragraph-properties fo:text-align="justify" style:justify-single-word="false"/>
    </style:style>
    <style:style style:name="P78" style:family="paragraph" style:parent-style-name="List_20_Paragraph" style:list-style-name="WWNum22">
      <style:paragraph-properties fo:text-align="justify" style:justify-single-word="false"/>
    </style:style>
    <style:style style:name="P79" style:family="paragraph" style:parent-style-name="List_20_Paragraph" style:list-style-name="WWNum24">
      <style:paragraph-properties fo:text-align="justify" style:justify-single-word="false"/>
    </style:style>
    <style:style style:name="P80" style:family="paragraph" style:parent-style-name="List_20_Paragraph" style:list-style-name="WWNum8">
      <style:paragraph-properties fo:text-align="justify" style:justify-single-word="false"/>
    </style:style>
    <style:style style:name="P81" style:family="paragraph" style:parent-style-name="List_20_Paragraph" style:list-style-name="WWNum25">
      <style:paragraph-properties fo:text-align="justify" style:justify-single-word="false"/>
    </style:style>
    <style:style style:name="P82" style:family="paragraph" style:parent-style-name="List_20_Paragraph" style:list-style-name="WWNum15">
      <style:paragraph-properties fo:text-align="justify" style:justify-single-word="false"/>
    </style:style>
    <style:style style:name="P83" style:family="paragraph" style:parent-style-name="List_20_Paragraph" style:list-style-name="WWNum16">
      <style:paragraph-properties fo:text-align="justify" style:justify-single-word="false"/>
    </style:style>
    <style:style style:name="P84" style:family="paragraph" style:parent-style-name="List_20_Paragraph" style:list-style-name="WWNum17">
      <style:paragraph-properties fo:text-align="justify" style:justify-single-word="false"/>
    </style:style>
    <style:style style:name="P85" style:family="paragraph" style:parent-style-name="List_20_Paragraph" style:list-style-name="WWNum18">
      <style:paragraph-properties fo:text-align="justify" style:justify-single-word="false"/>
    </style:style>
    <style:style style:name="P86" style:family="paragraph" style:parent-style-name="List_20_Paragraph" style:list-style-name="WWNum19">
      <style:paragraph-properties fo:text-align="justify" style:justify-single-word="false"/>
    </style:style>
    <style:style style:name="P87" style:family="paragraph" style:parent-style-name="List_20_Paragraph" style:list-style-name="WWNum20">
      <style:paragraph-properties fo:text-align="justify" style:justify-single-word="false"/>
    </style:style>
    <style:style style:name="P88" style:family="paragraph" style:parent-style-name="List_20_Paragraph" style:list-style-name="WWNum9"/>
    <style:style style:name="P89" style:family="paragraph" style:parent-style-name="List_20_Paragraph" style:list-style-name="WWNum11"/>
    <style:style style:name="P90" style:family="paragraph" style:parent-style-name="List_20_Paragraph" style:list-style-name="WWNum13"/>
    <style:style style:name="P91" style:family="paragraph" style:parent-style-name="List_20_Paragraph" style:list-style-name="WWNum14"/>
    <style:style style:name="P92" style:family="paragraph" style:parent-style-name="List_20_Paragraph" style:list-style-name="WWNum27">
      <style:paragraph-properties fo:margin-top="0.381cm" fo:margin-bottom="0cm" loext:contextual-spacing="true"/>
    </style:style>
    <style:style style:name="P93" style:family="paragraph" style:parent-style-name="List_20_Paragraph" style:list-style-name="WWNum28">
      <style:paragraph-properties fo:margin-top="0.381cm" fo:margin-bottom="0cm" loext:contextual-spacing="true"/>
    </style:style>
    <style:style style:name="P94" style:family="paragraph" style:parent-style-name="List_20_Paragraph" style:list-style-name="WWNum27">
      <style:paragraph-properties fo:margin-left="1.27cm" fo:margin-right="0.635cm" fo:text-indent="-0.635cm" style:auto-text-indent="false"/>
    </style:style>
    <style:style style:name="P95" style:family="paragraph" style:parent-style-name="List_20_Paragraph" style:list-style-name="WWNum28">
      <style:paragraph-properties fo:margin-left="1.27cm" fo:margin-right="0.635cm" fo:line-height="150%" fo:text-indent="-0.635cm" style:auto-text-indent="false">
        <style:tab-stops>
          <style:tab-stop style:position="1.27cm" style:type="char" style:char=","/>
        </style:tab-stops>
      </style:paragraph-properties>
    </style:style>
    <style:style style:name="P96" style:family="paragraph" style:parent-style-name="List_20_Paragraph" style:list-style-name="WWNum27">
      <style:paragraph-properties fo:margin-left="1.27cm" fo:margin-right="1.27cm" fo:text-indent="-0.635cm" style:auto-text-indent="false"/>
    </style:style>
    <style:style style:name="P97" style:family="paragraph" style:parent-style-name="List_20_Paragraph" style:list-style-name="WWNum27">
      <style:paragraph-properties fo:margin-left="1.27cm" fo:margin-right="0.127cm" fo:text-indent="-0.635cm" style:auto-text-indent="false"/>
    </style:style>
    <style:style style:name="P98" style:family="paragraph" style:parent-style-name="List_20_Paragraph" style:list-style-name="WWNum28">
      <style:paragraph-properties fo:margin-left="1.27cm" fo:margin-right="0.254cm" fo:line-height="200%" fo:text-indent="-0.635cm" style:auto-text-indent="false">
        <style:tab-stops>
          <style:tab-stop style:position="1.27cm" style:type="char" style:char=","/>
        </style:tab-stops>
      </style:paragraph-properties>
    </style:style>
    <style:style style:name="P99" style:family="paragraph" style:parent-style-name="List_20_Paragraph" style:list-style-name="WWNum28">
      <style:paragraph-properties fo:margin-left="1.27cm" fo:margin-right="0.762cm" fo:line-height="150%" fo:text-indent="-0.635cm" style:auto-text-indent="false">
        <style:tab-stops>
          <style:tab-stop style:position="1.27cm" style:type="char" style:char=","/>
        </style:tab-stops>
      </style:paragraph-properties>
    </style:style>
    <style:style style:name="P100" style:family="paragraph" style:parent-style-name="List_20_Paragraph" style:list-style-name="WWNum28">
      <style:paragraph-properties fo:margin-left="1.27cm" fo:margin-right="0.381cm" fo:line-height="150%" fo:text-align="justify" style:justify-single-word="false" fo:text-indent="-0.635cm" style:auto-text-indent="false">
        <style:tab-stops>
          <style:tab-stop style:position="1.27cm" style:type="char" style:char=","/>
        </style:tab-stops>
      </style:paragraph-properties>
    </style:style>
    <style:style style:name="P101" style:family="paragraph" style:parent-style-name="Footer">
      <style:paragraph-properties fo:margin-left="0cm" fo:margin-right="0.635cm" fo:text-indent="0cm" style:auto-text-indent="false"/>
    </style:style>
    <style:style style:name="P102" style:family="paragraph" style:parent-style-name="Footer">
      <style:paragraph-properties fo:padding="0cm" fo:border="none"/>
    </style:style>
    <style:style style:name="P103" style:family="paragraph" style:parent-style-name="Frame_20_contents">
      <style:paragraph-properties fo:line-height="82%" fo:text-align="end" style:justify-single-word="false"/>
      <style:text-properties style:use-window-font-color="true"/>
    </style:style>
    <style:style style:name="P104" style:family="paragraph">
      <loext:graphic-properties draw:fill="none"/>
      <style:paragraph-properties fo:text-align="start"/>
      <style:text-properties fo:font-size="18pt"/>
    </style:style>
    <style:style style:name="T1" style:family="text">
      <style:text-properties fo:color="#00000a" style:font-name="Arial" fo:font-size="11pt" style:font-size-asian="11pt" style:font-name-complex="Arial2" style:font-size-complex="11pt"/>
    </style:style>
    <style:style style:name="T2" style:family="text">
      <style:text-properties fo:color="#00000a" style:font-name="Arial" fo:font-size="11pt" fo:font-weight="bold" style:font-size-asian="11pt" style:font-weight-asian="bold" style:font-name-complex="Arial2" style:font-size-complex="11pt"/>
    </style:style>
    <style:style style:name="T3" style:family="text">
      <style:text-properties fo:color="#00000a" style:font-name="Arial" fo:font-size="11pt" fo:font-style="italic" style:font-size-asian="11pt" style:font-style-asian="italic" style:font-name-complex="Arial2" style:font-size-complex="11pt"/>
    </style:style>
    <style:style style:name="T4" style:family="text">
      <style:text-properties fo:color="#00000a" style:text-position="super 58%" style:font-name="Arial" fo:font-size="11pt" style:font-size-asian="11pt" style:font-name-complex="Arial2" style:font-size-complex="11pt"/>
    </style:style>
    <style:style style:name="T5" style:family="text">
      <style:text-properties style:font-name="Arial" style:text-underline-style="solid" style:text-underline-width="auto" style:text-underline-color="font-color" fo:font-weight="bold" style:font-weight-asian="bold" style:font-name-complex="Arial2" style:font-weight-complex="bold"/>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09cm" style:font-name-asian="Calibri" style:font-size-asian="11pt" style:language-asian="en" style:country-asian="US" style:font-name-complex="Arial2" style:font-size-complex="11pt"/>
    </style:style>
    <style:style style:name="T8" style:family="text">
      <style:text-properties style:font-name="Arial" fo:font-size="11pt" fo:letter-spacing="-0.004cm" style:font-name-asian="Calibri" style:font-size-asian="11pt" style:language-asian="en" style:country-asian="US" style:font-name-complex="Arial2" style:font-size-complex="11pt"/>
    </style:style>
    <style:style style:name="T9" style:family="text">
      <style:text-properties style:font-name="Arial" fo:font-size="11pt" fo:letter-spacing="-0.004cm" fo:font-weight="bold" style:font-name-asian="Calibri" style:font-size-asian="11pt" style:language-asian="en" style:country-asian="US" style:font-weight-asian="bold" style:font-name-complex="Arial2" style:font-size-complex="11pt" style:text-scale="105%"/>
    </style:style>
    <style:style style:name="T10" style:family="text">
      <style:text-properties style:font-name="Arial" fo:font-size="11pt" style:font-name-asian="Calibri" style:font-size-asian="11pt" style:language-asian="en" style:country-asian="US" style:font-name-complex="Arial2" style:font-size-complex="11pt"/>
    </style:style>
    <style:style style:name="T11" style:family="text">
      <style:text-properties style:font-name="Arial" fo:font-size="11pt" fo:letter-spacing="0.002cm" style:font-name-asian="Calibri" style:font-size-asian="11pt" style:language-asian="en" style:country-asian="US" style:font-name-complex="Arial2" style:font-size-complex="11pt"/>
    </style:style>
    <style:style style:name="T12" style:family="text">
      <style:text-properties style:font-name="Arial" fo:font-size="11pt" fo:letter-spacing="0.007cm" style:font-name-asian="Calibri" style:font-size-asian="11pt" style:language-asian="en" style:country-asian="US" style:font-name-complex="Arial2" style:font-size-complex="11pt"/>
    </style:style>
    <style:style style:name="T13" style:family="text">
      <style:text-properties style:font-name="Arial" fo:font-size="11pt" fo:letter-spacing="-0.002cm" style:font-name-asian="Calibri" style:font-size-asian="11pt" style:language-asian="en" style:country-asian="US" style:font-name-complex="Arial2" style:font-size-complex="11pt"/>
    </style:style>
    <style:style style:name="T14" style:family="text">
      <style:text-properties style:font-name="Arial" fo:font-size="11pt" fo:letter-spacing="0.004cm" style:font-name-asian="Calibri" style:font-size-asian="11pt" style:language-asian="en" style:country-asian="US" style:font-name-complex="Arial2" style:font-size-complex="11pt"/>
    </style:style>
    <style:style style:name="T15" style:family="text">
      <style:text-properties style:font-name="Arial" fo:font-size="11pt" fo:letter-spacing="0.004cm" fo:font-weight="bold" style:font-name-asian="Calibri" style:font-size-asian="11pt" style:language-asian="en" style:country-asian="US" style:font-weight-asian="bold" style:font-name-complex="Arial2" style:font-size-complex="11pt"/>
    </style:style>
    <style:style style:name="T16" style:family="text">
      <style:text-properties style:font-name="Arial" fo:font-size="11pt" fo:letter-spacing="0.005cm" style:font-name-asian="Calibri" style:font-size-asian="11pt" style:language-asian="en" style:country-asian="US" style:font-name-complex="Arial2" style:font-size-complex="11pt"/>
    </style:style>
    <style:style style:name="T17" style:family="text">
      <style:text-properties style:font-name="Arial" fo:font-size="11pt" fo:letter-spacing="-0.005cm" style:font-name-asian="Calibri" style:font-size-asian="11pt" style:language-asian="en" style:country-asian="US" style:font-name-complex="Arial2" style:font-size-complex="11pt"/>
    </style:style>
    <style:style style:name="T18" style:family="text">
      <style:text-properties style:font-name="Arial" fo:font-size="11pt" fo:letter-spacing="0.012cm" style:font-name-asian="Calibri" style:font-size-asian="11pt" style:language-asian="en" style:country-asian="US" style:font-name-complex="Arial2" style:font-size-complex="11pt"/>
    </style:style>
    <style:style style:name="T19" style:family="text">
      <style:text-properties style:font-name="Arial" fo:font-size="3pt" style:font-name-asian="Calibri" style:font-size-asian="3pt" style:language-asian="en" style:country-asian="US" style:font-name-complex="Arial2" style:font-size-complex="11pt"/>
    </style:style>
    <style:style style:name="T20" style:family="text">
      <style:text-properties fo:color="#ff0000" style:font-name="Arial" fo:font-size="11pt" fo:font-style="italic" style:font-size-asian="11pt" style:font-style-asian="italic" style:font-name-complex="Arial2" style:font-size-complex="11pt"/>
    </style:style>
    <style:style style:name="T21" style:family="text">
      <style:text-properties fo:color="#ff0000" style:font-name="Arial" fo:font-size="11pt" style:font-size-asian="11pt" style:font-name-complex="Arial2" style:font-size-complex="11pt"/>
    </style:style>
    <style:style style:name="T22" style:family="text">
      <style:text-properties fo:color="#ff0000" style:font-name="Arial" fo:font-size="11pt" fo:letter-spacing="-0.005cm" style:font-name-asian="Calibri" style:font-size-asian="11pt" style:language-asian="en" style:country-asian="US" style:font-name-complex="Arial2" style:font-size-complex="11pt"/>
    </style:style>
    <style:style style:name="T23" style:family="text">
      <style:text-properties fo:color="#ff0000" style:font-name="Arial" fo:font-size="11pt" style:font-name-asian="Calibri" style:font-size-asian="11pt" style:language-asian="en" style:country-asian="US" style:font-name-complex="Arial2" style:font-size-complex="11pt"/>
    </style:style>
    <style:style style:name="T24" style:family="text">
      <style:text-properties fo:color="#ff0000" style:font-name="Arial" fo:font-size="11pt" fo:letter-spacing="-0.002cm" style:font-name-asian="Calibri" style:font-size-asian="11pt" style:language-asian="en" style:country-asian="US" style:font-name-complex="Arial2" style:font-size-complex="11pt"/>
    </style:style>
    <style:style style:name="T25" style:family="text">
      <style:text-properties fo:color="#ff0000" style:font-name="Arial" fo:font-size="11pt" fo:letter-spacing="0.004cm" style:font-name-asian="Calibri" style:font-size-asian="11pt" style:language-asian="en" style:country-asian="US" style:font-name-complex="Arial2" style:font-size-complex="11pt"/>
    </style:style>
    <style:style style:name="T26" style:family="text">
      <style:text-properties fo:color="#ff0000" style:font-name="Arial" fo:font-size="11pt" fo:letter-spacing="0.002cm" style:font-name-asian="Calibri" style:font-size-asian="11pt" style:language-asian="en" style:country-asian="US" style:font-name-complex="Arial2" style:font-size-complex="11pt"/>
    </style:style>
    <style:style style:name="T27" style:family="text">
      <style:text-properties fo:color="#1f497d" style:font-name="Arial" fo:font-size="11pt" style:font-size-asian="11pt" style:font-name-complex="Arial2" style:font-size-complex="11pt"/>
    </style:style>
    <style:style style:name="T28" style:family="text">
      <style:text-properties fo:color="#000000" style:font-name="Arial" fo:font-size="11pt" style:font-size-asian="11pt" style:font-name-complex="Arial2" style:font-size-complex="11pt"/>
    </style:style>
    <style:style style:name="T29" style:family="text">
      <style:text-properties fo:font-size="9.5pt" style:font-size-asian="9.5pt" style:text-scale="115%"/>
    </style:style>
    <style:style style:name="T30" style:family="text">
      <style:text-properties fo:font-size="11pt" style:font-name-asian="Calibri" style:font-size-asian="11pt" style:language-asian="en" style:country-asian="US" style:font-size-complex="11pt"/>
    </style:style>
    <style:style style:name="T31" style:family="text">
      <style:text-properties fo:font-size="11pt" fo:letter-spacing="0.002cm" style:font-name-asian="Calibri" style:font-size-asian="11pt" style:language-asian="en" style:country-asian="US" style:font-size-complex="11pt"/>
    </style:style>
    <style:style style:name="T32" style:family="text">
      <style:text-properties style:text-position="super 58%" style:font-name="Arial" fo:font-size="11pt" fo:letter-spacing="0.002cm" style:font-name-asian="Calibri" style:font-size-asian="11pt" style:language-asian="en" style:country-asian="US" style:font-name-complex="Arial2" style:font-size-complex="11pt"/>
    </style:style>
    <style:style style:name="T3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0.323cm" fo:min-width="14.113cm" fo:padding-top="0cm" fo:padding-bottom="0cm" fo:padding-left="0cm" fo:padding-right="0cm" fo:wrap-option="wrap" fo:margin-left="0.011cm" fo:margin-right="0.007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323cm" fo:min-width="14.123cm" fo:padding-top="0cm" fo:padding-bottom="0cm" fo:padding-left="0cm" fo:padding-right="0cm" fo:wrap-option="wrap" fo:margin-left="0.004cm" fo:margin-right="0.004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323cm" fo:min-width="14.123cm" fo:padding-top="0cm" fo:padding-bottom="0cm" fo:padding-left="0cm" fo:padding-right="0cm" fo:wrap-option="wrap" fo:margin-left="0.005cm" fo:margin-right="0.002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325cm" fo:min-width="14.123cm" fo:padding-top="0cm" fo:padding-bottom="0cm" fo:padding-left="0cm" fo:padding-right="0cm" fo:wrap-option="wrap" fo:margin-left="0cm" fo:margin-right="0.011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text:span text:style-name="T1"><text:s/></text:span><text:span text:style-name="T5">ESTATUTOS</text:span></text:p>
      <text:p text:style-name="P3"/>
      <text:p text:style-name="P1"><text:span text:style-name="T20">(Estatutos válidos para las asociaciones cuyo ámbito de actuación sea todo el territorio del Estado y soliciten su inscripción en el Registro Nacional de Asociaciones)</text:span></text:p>
      <text:p text:style-name="P4"/>
      <text:h text:style-name="P2" text:outline-level="1"><text:span text:style-name="T2">CAPITULO I </text:span></text:h>
      <text:h text:style-name="P2" text:outline-level="1"><text:span text:style-name="T2">DISPOSICIONES GENERALES </text:span></text:h>
      <text:p text:style-name="P6"/>
      <text:h text:style-name="P20" text:outline-level="2"><text:span text:style-name="T2">Artículo 1</text:span><text:span text:style-name="T1">. </text:span><text:span text:style-name="T2">Denominación.</text:span></text:h>
      <text:p text:style-name="P7"/>
      <text:p text:style-name="P19"><text:span text:style-name="T1">Con la denominación Roadsters.es se constituye una asociación al amparo de la Ley Orgánica 1/2002, de 22 de marzo, reguladora del Derecho de Asociación, y normas complementarias, con personalidad jurídica y plena capacidad de obrar, careciendo de ánimo de lucro.</text:span></text:p>
      <text:p text:style-name="P7"/>
      <text:p text:style-name="P19"><text:span text:style-name="T1">En todo cuanto no esté previsto en los presentes Estatutos se aplicará la citada Ley Orgánica 1/2002, de 22 de marzo, y las disposiciones complementarias de desarrollo.</text:span></text:p>
      <text:p text:style-name="P19"><text:span text:style-name="T3"><text:s/>(La denominación deberá respetar los requisitos y límites previstos en el artículo 8 de la LO 1/2002 y en los artículos 22 y 23 del Reglamento del Registro Nacional de Asociaciones, aprobado por RD 949/2015, de 23 de octubre)</text:span></text:p>
      <text:p text:style-name="P7"/>
      <text:h text:style-name="P23" text:outline-level="2"><text:span text:style-name="Strong"><text:span text:style-name="T6">Artículo 2. Duración.</text:span></text:span></text:h>
      <text:p text:style-name="P12"/>
      <text:p text:style-name="Standard"><text:span text:style-name="T1">Esta Asociación se constituye por tiempo indefinido. </text:span></text:p>
      <text:p text:style-name="P5"/>
      <text:h text:style-name="P23" text:outline-level="2"><text:span text:style-name="T2">Artículo 3</text:span><text:span text:style-name="T1">. </text:span><text:span text:style-name="T2">Fines.</text:span></text:h>
      <text:p text:style-name="P5"/>
      <text:p text:style-name="Standard"><text:span text:style-name="T1">La Asociación tiene como fines:</text:span></text:p>
      <text:p text:style-name="P5"/>
      <text:list xml:id="list1300227787" text:style-name="WWNum4">
        <text:list-item>
          <text:p text:style-name="P73"><text:span text:style-name="T1">Unir a los usuarios, y entusiastas, de roadsters en un colectivo que les represente, y que sirva de nexo de unión para compartir experiencias y vivencias.</text:span></text:p>
        </text:list-item>
        <text:list-item>
          <text:p text:style-name="P73"><text:span text:style-name="T1">Promover y fomentar el uso del roadster como vehículo de uso turístico.</text:span></text:p>
        </text:list-item>
        <text:list-item>
          <text:p text:style-name="P73"><text:span text:style-name="T1">Promocionar nuestra geografía, arte, historia, monumentos, costumbres, gastronomía y folclore por todo el estado y el extranjero.</text:span></text:p>
        </text:list-item>
        <text:list-item>
          <text:p text:style-name="P73"><text:span text:style-name="T1">Promocionar la imagen de los usuarios de roadsters fomentando el respeto y el amor a la Naturaleza.</text:span></text:p>
        </text:list-item>
        <text:list-item>
          <text:p text:style-name="P73"><text:span text:style-name="T1">Colaborar en las actividades que, contribuyendo a la consecución de los fines de la asociación, sean organizadas por otras entidades.</text:span></text:p>
        </text:list-item>
      </text:list>
      <text:list xml:id="list31280335" text:style-name="WWNum6">
        <text:list-item>
          <text:p text:style-name="P74"><text:span text:style-name="T1">Favorecimiento de la convivencia entre los miembros de la asociación y simpatizantes, promoviendo sentimientos de amistad y de compañerismo entre los miembros.</text:span></text:p>
        </text:list-item>
        <text:list-item>
          <text:p text:style-name="P74"><text:span text:style-name="T1">La mejora de los conocimientos técnicos de los miembros de la asociación.</text:span> <text:span text:style-name="T1">promoviendo el aprendizaje de labores de mantenimiento de los vehículos, ternas eléctrico-mecánicos y cualquier otro asunto relacionado con el funcionamiento de los mismos.</text:span></text:p>
        </text:list-item>
        <text:list-item>
          <text:p text:style-name="P74"><text:span text:style-name="T1">Ayuda mutua entre miembros de la asociación en cuestiones relacionadas con los roadsters.</text:span></text:p>
        </text:list-item>
        <text:list-item>
          <text:p text:style-name="P74"><text:span text:style-name="T1">Creación y mantenimiento de una comunidad que mejore el intercambio personal entre las distintas zonas del estado y otros países.</text:span></text:p>
        </text:list-item>
        <text:list-item>
          <text:p text:style-name="P74"><text:span text:style-name="T1">Promover el aprendizaje de técnicas de conducción que potencien la seguridad vial y buenas conductas en la circulación por carretera.</text:span></text:p>
        </text:list-item>
        <text:list-item>
          <text:p text:style-name="P74"><text:span text:style-name="T1">Actividad cultural de los miembros del foro, con especial énfasis en la geografía física y económica y la historia.</text:span></text:p>
        </text:list-item>
        <text:list-item>
          <text:p text:style-name="P74"><text:soft-page-break/><text:span text:style-name="T1">Disfrute del tiempo libre en espacios abiertos.</text:span></text:p>
        </text:list-item>
        <text:list-item>
          <text:p text:style-name="P74"><text:span text:style-name="T1">Cualesquiera otros que fije la Asamblea General en el ejercicio de sus competencias propias y en el marco de la legislación vigente</text:span></text:p>
        </text:list-item>
      </text:list>
      <text:h text:style-name="P30" text:outline-level="2"><text:span text:style-name="T2">Artículo 4</text:span><text:span text:style-name="T1">. </text:span><text:span text:style-name="T2">Actividades.</text:span></text:h>
      <text:p text:style-name="P5"/>
      <text:p text:style-name="Standard"><text:span text:style-name="T1">Para el cumplimiento de estos fines se realizarán las siguientes actividades: </text:span></text:p>
      <text:p text:style-name="P5"/>
      <text:list xml:id="list3307180204" text:style-name="WWNum7">
        <text:list-item>
          <text:p text:style-name="P75"><text:span text:style-name="T1">Mantenimiento de una página web de intercambio de experiencias e información.</text:span></text:p>
        </text:list-item>
        <text:list-item>
          <text:p text:style-name="P75"><text:span text:style-name="T1">Excursiones, viajes y actividades relacionadas con los roadsters.</text:span></text:p>
        </text:list-item>
        <text:list-item>
          <text:p text:style-name="P75"><text:span text:style-name="T1">Sesiones de intercambio de conocimientos técnicos.</text:span></text:p>
        </text:list-item>
        <text:list-item>
          <text:p text:style-name="P75"><text:span text:style-name="T1">Cursos de conducción segura.</text:span></text:p>
        </text:list-item>
        <text:list-item>
          <text:p text:style-name="P75"><text:span text:style-name="T1">Cualesquiera otras que permitan la consecución de los fines de la asociación.</text:span></text:p>
        </text:list-item>
      </text:list>
      <text:p text:style-name="P13"/>
      <text:h text:style-name="P20" text:outline-level="2"><text:span text:style-name="T2">Artículo 5</text:span><text:span text:style-name="T1">. </text:span><text:span text:style-name="T2">Domicilio social.</text:span></text:h>
      <text:p text:style-name="P7"/>
      <text:p text:style-name="P19"><text:span text:style-name="T1">La Asociación establece su domicilio social en avda/calle/plaza__________________________________________________________, nº __________, bloque __ portal __ <text:s/>piso __ <text:s/>puerta __ <text:s/>,Municipio ___________________, Provincia _________________________CP. _______, </text:span></text:p>
      <text:p text:style-name="P7"/>
      <text:p text:style-name="P7"/>
      <text:p text:style-name="P19"><text:span text:style-name="T2">Artículo 6. Ámbito geográfico.</text:span></text:p>
      <text:p text:style-name="P13"/>
      <text:p text:style-name="P19"><text:span text:style-name="T1">El ámbito territorial en el que va a realizar principalmente sus actividades es todo el territorio de España, pudiéndose realizar actividades en el extranjero.</text:span></text:p>
      <text:h text:style-name="P31" text:outline-level="1"><text:span text:style-name="T2">CAPITULO II </text:span></text:h>
      <text:h text:style-name="P2" text:outline-level="1"><text:span text:style-name="T2">ASAMBLEA GENERAL</text:span></text:h>
      <text:p text:style-name="P13"/>
      <text:h text:style-name="P20" text:outline-level="2"><text:span text:style-name="T2">Artículo 7</text:span><text:span text:style-name="T1">. </text:span><text:span text:style-name="T2">Naturaleza y composición.</text:span></text:h>
      <text:p text:style-name="P7"/>
      <text:p text:style-name="P19"><text:span text:style-name="T1">La Asamblea General es el órgano soberano de control y decisión de la Asociación, y estará integrada por todos los asociados, debiendo dar cuenta ante la misma la Junta Directiva, </text:span></text:p>
      <text:p text:style-name="P7"/>
      <text:p text:style-name="P19"><text:span text:style-name="T1">Los acuerdos adoptados en Asamblea General son vinculantes, sin prejuicio de los recursos establecidos en este estatuto.</text:span></text:p>
      <text:p text:style-name="P7"/>
      <text:p text:style-name="P19"><text:span text:style-name="T1">A la Asamblea General podrán asistir con voz y voto a la misma los socios fundadores y de número. Los socios de Honor sólo tendrán derecho a voz.</text:span></text:p>
      <text:p text:style-name="P7"/>
      <text:p text:style-name="P19"><text:span text:style-name="T1">La Asamblea General será convocada, con carácter ordinario, por la Junta Directiva, preceptivamente una vez al año, sin perjuicio de que pueda ser convocada con carácter extraordinario, cuando la importancia de los asuntos a tratar lo requiera o cuando así lo solicite el 40% de los socios con derecho a voto.</text:span></text:p>
      <text:p text:style-name="P7"/>
      <text:p text:style-name="P19"><text:span text:style-name="T1">El orden del día será fijado por la Junta Directiva. En el caso de Asamblea Extraordinaria, convocada por el 40% de los socios, el orden del día deberá incluir los puntos solicitados por estos asociados.</text:span></text:p>
      <text:p text:style-name="P7"/>
      <text:p text:style-name="P19"><text:span text:style-name="T1">El orden del día se hará público, entre los socios, por los medios que se estimen convenientes, con al menos un mes de antelación a su celebración.</text:span></text:p>
      <text:p text:style-name="P19"><text:soft-page-break/><text:span text:style-name="T1"><text:s/></text:span></text:p>
      <text:p text:style-name="P19"><text:span text:style-name="T1">Los acuerdos se adoptarán por mayoría simple de votos emitidos, decidiendo el voto de calidad el Presidente en caso de empate. Se admitirán votos por correo y delegados.</text:span></text:p>
      <text:p text:style-name="P7"/>
      <text:p text:style-name="P19"><text:span text:style-name="T1">Las sesiones de la Asamblea General serán presididas por el Presidente acompañado por los demás miembros de la Junta Directiva. El Presidente dirigirá las reuniones, concediendo o retirando el uso de la palabra y ordenando los debates y- votaciones.</text:span></text:p>
      <text:p text:style-name="P19"><text:span text:style-name="T1">Actuará como Secretario el que lo sea de la Junta Directiva, que levantará acta de la reunión con el visto bueno del Presidente.</text:span></text:p>
      <text:p text:style-name="P7"/>
      <text:p text:style-name="P19"><text:span text:style-name="T1">La Asamblea General se celebrará en cualquiera ubicación del territorio nacional español, según lo establezca la Junta Directiva.</text:span></text:p>
      <text:p text:style-name="P7"/>
      <text:h text:style-name="P20" text:outline-level="2"><text:span text:style-name="T2">Artículo 8</text:span><text:span text:style-name="T1">. </text:span><text:span text:style-name="T2">Reuniones.</text:span></text:h>
      <text:p text:style-name="P7"/>
      <text:p text:style-name="P19"><text:span text:style-name="T1">Las reuniones de la Asamblea General serán ordinarias y extraordinarias. </text:span></text:p>
      <text:p text:style-name="P7"/>
      <text:p text:style-name="P19"><text:span text:style-name="T1">El lugar de celebración, tanto de las Asambleas Ordinarias corno de las Extraordinarias, será decidido por la Junta Directiva.</text:span></text:p>
      <text:p text:style-name="P7"/>
      <text:p text:style-name="P19"><text:span text:style-name="T1">La Asamblea General Ordinaria se celebrará una vez al año dentro de los tres primeros meses del año. Que son los siguientes al cierre del ejercicio y en su orden del día se incluirían, al menos, los siguientes puntos:</text:span></text:p>
      <text:p text:style-name="P7"/>
      <text:list xml:id="list3117929743" text:style-name="WWNum21">
        <text:list-item>
          <text:p text:style-name="P76"><text:span text:style-name="T1">Lectura y aprobación, si procede, del acta de la sesión anterior.</text:span></text:p>
        </text:list-item>
        <text:list-item>
          <text:p text:style-name="P76"><text:span text:style-name="T1">Reseña que hará el Presidente, de la memoria relativa al año precedente.</text:span></text:p>
        </text:list-item>
        <text:list-item>
          <text:p text:style-name="P76"><text:span text:style-name="T1">Lectura, deliberación y aprobación, si procede de la liquidación de las cuentas de ingresos y gastos del ejercicio anterior, balance de la situación y cuenta de pérdidas y ganancias.</text:span></text:p>
        </text:list-item>
        <text:list-item>
          <text:p text:style-name="P76"><text:span text:style-name="T1">Lectura, deliberación y aprobación del presupuesto de ingresos y gastos elaborado por la Junta Directiva para el ejercicio económico del año en curso.</text:span></text:p>
        </text:list-item>
        <text:list-item>
          <text:p text:style-name="P76"><text:span text:style-name="T1">Lectura, deliberación y votación, si procede, de dictamines y proposiciones que figuren en la convocatoria.</text:span></text:p>
        </text:list-item>
        <text:list-item>
          <text:p text:style-name="P76"><text:span text:style-name="T1">Ruegos y preguntas.</text:span></text:p>
        </text:list-item>
      </text:list>
      <text:p text:style-name="P7"/>
      <text:p text:style-name="P19"><text:span text:style-name="T1">Antes del día 30 de enero de cada año, los socios podrán presentar las proposiciones que deseen someter a deliberación y acuerdo de la Asamblea General y que serán incluidas por la junta directiva en el orden del día, en el apartado correspondiente.</text:span></text:p>
      <text:p text:style-name="P7"/>
      <text:p text:style-name="P19"><text:span text:style-name="T1">La Asamblea General Extraordinaria se celebrara por iniciativa del presidente, de la junta directiva o a solicitud por escrito de al menos un 40% de los socios con derecho a voto existentes, y expresando los asuntos concretos que se hayan de tratar en ellas.</text:span></text:p>
      <text:p text:style-name="P7"/>
      <text:p text:style-name="P19"><text:span text:style-name="T1">La convocatoria con el orden del día establecido será notificada a los socios con, al menos, quince días naturales de antelación a su celebración y será publicada usando los medios que establezca la Junta Directiva.</text:span></text:p>
      <text:p text:style-name="P7"/>
      <text:p text:style-name="P19"><text:span text:style-name="T1">Si se pretende un voto de censura contra la junta directiva, o alguno de sus miembros, la solicitud de celebración habrá que de suscribirla, al menos el 25% de los socios con derecho a voto, expresando con claridad las razones en que se fundan.</text:span></text:p>
      <text:p text:style-name="P7"/>
      <text:p text:style-name="P7"/>
      <text:p text:style-name="P19"><text:span text:style-name="T1">Se celebraran dentro de los sesenta días naturales siguientes a la presentación de la solicitud por los socios. No se podrán tratar en ella más asuntos de los que figuren en la convocatoria.</text:span></text:p>
      <text:p text:style-name="P7"><text:soft-page-break/></text:p>
      <text:p text:style-name="P19"><text:span text:style-name="T1">La Asamblea General Extraordinaria será competente para la aprobación o modificación del Estatuto de la Asociación y para aprobar o censurar la actuación de la Junta Directiva, o de alguno de sus miembros, y para cualquier otro asunto que por su interés y naturaleza aconseje su convocatoria y celebración. <text:s text:c="2"/></text:span></text:p>
      <text:p text:style-name="P7"/>
      <text:h text:style-name="P20" text:outline-level="2"><text:span text:style-name="T2">Artículo 9</text:span><text:span text:style-name="T1">. </text:span><text:span text:style-name="T2">Convocatorias.</text:span></text:h>
      <text:p text:style-name="P7"/>
      <text:p text:style-name="P19"><text:span text:style-name="T1">Las convocatorias de las Asambleas Generales se realizarán por escrito expresando el lugar, día y hora de la reunión así como el orden del día con expresión concreta de los asuntos a tratar. Entre la convocatoria y el día señalado para la celebración de la Asamblea en primera convocatoria habrán de mediar al menos quince días, pudiendo así mismo hacerse constar si procediera la fecha y hora en que se reunirá la Asamblea en segunda convocatoria, sin que entre una y otra pueda mediar un plazo inferior a una hora. </text:span></text:p>
      <text:p text:style-name="P7"/>
      <text:h text:style-name="P20" text:outline-level="2"><text:span text:style-name="T2">Artículo 10</text:span><text:span text:style-name="T1">. </text:span><text:span text:style-name="T2">Moción de censura.</text:span></text:h>
      <text:h text:style-name="P14" text:outline-level="2"/>
      <text:p text:style-name="P19"><text:span text:style-name="T1">La moción de censura sólo podrá presentarse en Asamblea General Extraordinaria convocada al efecto con los requisitos exigidos en el artículo 7. Quedará válidamente constituida cuando asistan el 60% de los socios con derecho a voto.</text:span></text:p>
      <text:p text:style-name="P7"/>
      <text:p text:style-name="P19"><text:span text:style-name="T21">No se admite el voto delegado ¿ni el voto por correo.?</text:span></text:p>
      <text:p text:style-name="P7"/>
      <text:h text:style-name="P20" text:outline-level="2"><text:span text:style-name="T2">Artículo 11</text:span><text:span text:style-name="T1">. </text:span><text:span text:style-name="T2">Adopción de acuerdos.</text:span></text:h>
      <text:p text:style-name="P7"/>
      <text:p text:style-name="P19"><text:span text:style-name="T1">Las Asambleas Generales, tanto ordinarias como extraordinarias, quedarán válidamente constituidas en primera convocatoria cuando concurran a ella un tercio de los asociados con derecho a voto, y en segunda convocatoria cualquiera que sea el número de asociados con derecho a voto.</text:span></text:p>
      <text:p text:style-name="P7"/>
      <text:p text:style-name="P19"><text:span text:style-name="T1">Los acuerdos serán adoptados en votación secreta cuando así lo solicite cualquiera de los asociados asistentes.</text:span></text:p>
      <text:p text:style-name="P19"><text:span text:style-name="T1"><text:s/></text:span></text:p>
      <text:p text:style-name="P19"><text:span text:style-name="T1">Los acuerdos se tomarán por mayoría simple de los socios con derecho a voto presentes o representadas cuando los votos afirmativos superen a los negativos, no siendo computables a estos efectos los votos nulos, en blanco, ni las abstenciones. </text:span></text:p>
      <text:p text:style-name="P7"/>
      <text:p text:style-name="P19"><text:span text:style-name="T1">Se exigirá mayoría de dos tercios de los votos emitidos en: la aprobación de aportaciones económicas extraordinarias no previstas en el presupuesto vigente, la aprobación de un voto de censura contra la Junta Directiva y la reforma de este Estatuto.</text:span></text:p>
      <text:p text:style-name="P7"/>
      <text:p text:style-name="P19"><text:span text:style-name="T1">Será necesario el voto favorable de dos tercios</text:span><text:span text:style-name="T21"> </text:span><text:span text:style-name="T1">de las personas presentes o representadas, y que el quórum de asistencia sea, al menos, del 50% de los asociados. para la: </text:span></text:p>
      <text:p text:style-name="P34"/>
      <text:list xml:id="list205140041" text:style-name="WWNum23">
        <text:list-item>
          <text:p text:style-name="P77"><text:span text:style-name="T1">Disolución de la entidad. </text:span></text:p>
        </text:list-item>
        <text:list-item>
          <text:p text:style-name="P77"><text:span text:style-name="T1">Modificación de Estatutos, incluido el cambio de domicilio social. </text:span></text:p>
        </text:list-item>
        <text:list-item>
          <text:p text:style-name="P77"><text:span text:style-name="T1">Disposición o enajenación de bienes integrantes del inmovilizado. </text:span></text:p>
        </text:list-item>
        <text:list-item>
          <text:p text:style-name="P77"><text:span text:style-name="T1">Remuneración de los miembros de la Junta Directiva. </text:span></text:p>
        </text:list-item>
      </text:list>
      <text:p text:style-name="P35"/>
      <text:h text:style-name="P20" text:outline-level="2"><text:span text:style-name="T2">Artículo 12</text:span><text:span text:style-name="T1">. </text:span><text:span text:style-name="T2">Facultades.</text:span></text:h>
      <text:p text:style-name="P7"/>
      <text:p text:style-name="P19"><text:span text:style-name="T1">Son facultades de la Asamblea General: </text:span></text:p>
      <text:p text:style-name="P7"/>
      <text:list xml:id="list3867954027" text:style-name="WWNum22">
        <text:list-item>
          <text:p text:style-name="P78"><text:soft-page-break/><text:span text:style-name="T1">Aprobar, si procede, el acta de la reunión anterior.</text:span></text:p>
        </text:list-item>
        <text:list-item>
          <text:p text:style-name="P78"><text:span text:style-name="T1">Elegir a los miembros de la Junta Directiva. </text:span></text:p>
        </text:list-item>
        <text:list-item>
          <text:p text:style-name="P78"><text:span text:style-name="T1">Aprobar, a propuesta de la Junta Directiva, los presupuestos anuales de ingresos y gastos, las liquidaciones de los mismos y las cuentas de pérdidas y ganancias y-</text:span></text:p>
        </text:list-item>
        <text:list-item>
          <text:p text:style-name="P78"><text:span text:style-name="T1">balance de resultados y- las cuotas de incorporación y demás aportaciones, ordinarias y extraordinarias, de los socios.</text:span></text:p>
        </text:list-item>
        <text:list-item>
          <text:p text:style-name="P78"><text:span text:style-name="T1">Nombrar comisiones delegadas, a propuesta de la Junta Directiva, para actuar ante los organismos o entidades, en asuntos que sean competencia de la Asamblea General.</text:span></text:p>
        </text:list-item>
        <text:list-item>
          <text:p text:style-name="P78"><text:span text:style-name="T1">Controlar la gestión de la Junta Directiva según el procedimiento seguido en este Estatuto.</text:span></text:p>
        </text:list-item>
        <text:list-item>
          <text:p text:style-name="P78"><text:span text:style-name="T1">Acordar, por mayoría de dos tercios de los socios con derecho a voto presentes, la disolución del Club.</text:span></text:p>
        </text:list-item>
        <text:list-item>
          <text:p text:style-name="P78"><text:span text:style-name="T1">Aprobar la designación de los miembros de la Junta Directiva cuando haya quedado vacante alguno de los cargos, hasta las próximas elecciones. Interpretar el presente Estatuto.</text:span></text:p>
        </text:list-item>
        <text:list-item>
          <text:p text:style-name="P78"><text:span text:style-name="T1">Aprobar, a propuesta de la Junta Directiva, y con el voto favorable de la mitad más uno de los socios con derecho a voto, el traslado de la sede a otra ubicación</text:span></text:p>
        </text:list-item>
        <text:list-item>
          <text:p text:style-name="P78"><text:span text:style-name="T1">Fijar las cuotas ordinarias o extraordinarias.</text:span></text:p>
        </text:list-item>
        <text:list-item>
          <text:p text:style-name="P78"><text:span text:style-name="T1">Modificar los Estatutos. </text:span></text:p>
        </text:list-item>
        <text:list-item>
          <text:p text:style-name="P78"><text:span text:style-name="T1">Disponer o enajenar los bienes. </text:span></text:p>
        </text:list-item>
        <text:list-item>
          <text:p text:style-name="P78"><text:span text:style-name="T1">Aprobar, en su caso, la remuneración de los miembros de la Junta Directiva.</text:span></text:p>
        </text:list-item>
        <text:list-item>
          <text:p text:style-name="P78"><text:span text:style-name="T1">Cualquiera otra que no sea competencia atribuida a otro órgano social. </text:span></text:p>
        </text:list-item>
      </text:list>
      <text:p text:style-name="P5"/>
      <text:h text:style-name="P31" text:outline-level="1"><text:span text:style-name="T2">CAPITULO III</text:span></text:h>
      <text:h text:style-name="P2" text:outline-level="1"><text:span text:style-name="T2">JUNTA DIRECTIVA </text:span></text:h>
      <text:p text:style-name="P6"/>
      <text:h text:style-name="P20" text:outline-level="2"><text:span text:style-name="T2">Artículo 13</text:span><text:span text:style-name="T1">. </text:span><text:span text:style-name="T2">Composición.</text:span></text:h>
      <text:p text:style-name="P7"/>
      <text:p text:style-name="P19"><text:span text:style-name="T1">La Asociación será gestionada y representada por una Junta Directiva formada necesariamente por:</text:span></text:p>
      <text:p text:style-name="P7"/>
      <text:list xml:id="list2978820130" text:style-name="WWNum24">
        <text:list-item>
          <text:p text:style-name="P79"><text:span text:style-name="T1">Un Presidente/a </text:span></text:p>
        </text:list-item>
        <text:list-item>
          <text:p text:style-name="P79"><text:span text:style-name="T1">Un Secretario/a </text:span></text:p>
        </text:list-item>
        <text:list-item>
          <text:p text:style-name="P79"><text:span text:style-name="T1">Un Vicepresidente/a, Un Tesorero/a</text:span></text:p>
        </text:list-item>
        <text:list-item>
          <text:p text:style-name="P79"><text:span text:style-name="T1">Los Vocales </text:span><text:span text:style-name="T21">que se determinen.</text:span></text:p>
        </text:list-item>
      </text:list>
      <text:p text:style-name="P26"/>
      <text:p text:style-name="P19"><text:span text:style-name="T3">Sólo podrán formar parte de la Junta Directiva los asociados, siempre que sean mayores de edad, estén en pleno uso de los derechos civiles y no estén incursos en motivos de incompatibilidad establecidos en la legislación vigente. Iguales requisitos, excepto la condición de socio, deberán reunir las personas físicas que actúen en representación de los cargos que sean personas jurídicas</text:span><text:span text:style-name="T1"> </text:span></text:p>
      <text:p text:style-name="P7"/>
      <text:p text:style-name="P19"><text:span text:style-name="T1">Todos los cargos que componen la Junta Directiva serán gratuitos. Éstos serán designados y revocados por la Asamblea General y su mandato tendrá una duración de 2 años. </text:span></text:p>
      <text:p text:style-name="P7"/>
      <text:p text:style-name="P19"><text:span text:style-name="T1">Los miembros de la Junta Directiva podrán ser reelegidos, sin límite de mandatos consecutivos. </text:span><text:span text:style-name="T27">(opción</text:span><text:span text:style-name="T1">-. </text:span><text:span text:style-name="T27">pero solo podrán ostentar el mismo cargo de manera consecutiva durante dos mandatos. (4 años).)</text:span></text:p>
      <text:p text:style-name="P7"/>
      <text:p text:style-name="P19"><text:soft-page-break/><text:span text:style-name="T1">La elección de la Junta Directiva para cada mandato se llevará a cabo mediante el proceso electoral establecido en el presente estatuto.</text:span></text:p>
      <text:p text:style-name="P7"/>
      <text:h text:style-name="P20" text:outline-level="2"><text:span text:style-name="T2">Artículo 14</text:span><text:span text:style-name="T1">. </text:span><text:span text:style-name="T2">Reuniones.</text:span></text:h>
      <text:p text:style-name="P7"/>
      <text:p text:style-name="P19"><text:span text:style-name="T1">La Junta Directiva se reunirá cuantas veces lo determine su Presidente/a y a iniciativa o petición de un tercio de sus miembros. Habiendo al menos una reunión anual. </text:span></text:p>
      <text:p text:style-name="P7"/>
      <text:p text:style-name="P19"><text:span text:style-name="T1">Quedará constituida cuando asista la mitad más uno de sus miembros y para que sus acuerdos sean válidos deberán ser tomados por mayoría de votos. En caso de empate, el voto del Presidente/a será de calidad. </text:span></text:p>
      <text:p text:style-name="P7"/>
      <text:p text:style-name="P19"><text:span text:style-name="T1">Las reuniones podrán concurrir en una ubicación física, con presencia personal, o bien virtual, usando los medios telemáticos que estén disponibles.</text:span></text:p>
      <text:p text:style-name="P7"/>
      <text:p text:style-name="P19"><text:span text:style-name="T1">Al menos, una de las reuniones que se celebren a lo largo del año deberá ser presencial.</text:span></text:p>
      <text:p text:style-name="P7"/>
      <text:p text:style-name="P19"><text:span text:style-name="T1">El orden del día será redactado por el secretario a expensas de lo dispuesto por el presidente.</text:span></text:p>
      <text:p text:style-name="P7"/>
      <text:p text:style-name="P19"><text:span text:style-name="T1">Los acuerdos tomados en Junta Directiva serán por mayoría simple de votos entre sus miembros.</text:span></text:p>
      <text:p text:style-name="P7"/>
      <text:p text:style-name="P19"><text:span text:style-name="T1">En caso de empate, el voto del Presidente será de calidad.</text:span></text:p>
      <text:p text:style-name="P7"/>
      <text:p text:style-name="P19"><text:span text:style-name="T1">Se realizará un acta por cada reunión de la Junta Directiva, que refleje los acuerdos tomados en ella. Dicha acta será redactada y archivada por el secretario, con el visto bueno del Presidente. </text:span></text:p>
      <text:p text:style-name="P7"/>
      <text:h text:style-name="P20" text:outline-level="2"><text:span text:style-name="T2">Artículo 15</text:span><text:span text:style-name="T1">. </text:span><text:span text:style-name="T2">Facultades.</text:span></text:h>
      <text:p text:style-name="P13"/>
      <text:p text:style-name="P19"><text:span text:style-name="T1">Las facultades de la Junta Directiva se extenderán, con carácter general, a todos los actos propios de las finalidades de la Asociación, siempre que no requieran, según estos Estatutos, autorización expresa de la Asamblea General. </text:span></text:p>
      <text:p text:style-name="P7"/>
      <text:p text:style-name="P19"><text:span text:style-name="T1">Son facultades particulares de la Junta Directiva: </text:span></text:p>
      <text:p text:style-name="P7"/>
      <text:list xml:id="list1504908321" text:style-name="WWNum8">
        <text:list-item>
          <text:p text:style-name="P80"><text:span text:style-name="T1">Representar a la Asociación.</text:span></text:p>
        </text:list-item>
        <text:list-item>
          <text:p text:style-name="P80"><text:span text:style-name="T1">Dirigir y promover las actividades de la Asociación.</text:span></text:p>
        </text:list-item>
        <text:list-item>
          <text:p text:style-name="P80"><text:span text:style-name="T1">Llevar la gestión económica y administrativa de la Asociación, acordando realizar los oportunos contratos y actos. </text:span></text:p>
        </text:list-item>
        <text:list-item>
          <text:p text:style-name="P80"><text:span text:style-name="T1">Proponer las aportaciones de los socios, ordinarias y extraordinarias.</text:span></text:p>
        </text:list-item>
        <text:list-item>
          <text:p text:style-name="P80"><text:span text:style-name="T1">Recaudar el importe de las cuotas para atender al sostenimiento de la Asociación. Así como de todos los demás recursos económicos de la asociación previstos en este Estatuto.</text:span></text:p>
        </text:list-item>
        <text:list-item>
          <text:p text:style-name="P80"><text:span text:style-name="T1">Ejecutar los acuerdos de la Asamblea General. </text:span></text:p>
        </text:list-item>
        <text:list-item>
          <text:p text:style-name="P80"><text:span text:style-name="T1">Formular y someter a la aprobación de la Asamblea General los balances y las cuentas anuales. </text:span></text:p>
        </text:list-item>
        <text:list-item>
          <text:p text:style-name="P80"><text:span text:style-name="T1">Gestionar acuerdos de colaboración con otras entidades, cuyo fin sea en beneficio del club y de sus socios.</text:span></text:p>
        </text:list-item>
        <text:list-item>
          <text:p text:style-name="P80"><text:span text:style-name="T1">Crear comisiones de trabajo, estudio y asesoramiento que estime conveniente.</text:span></text:p>
        </text:list-item>
        <text:list-item>
          <text:p text:style-name="P80"><text:span text:style-name="T1">Someter a consulta de los socios aquellos asuntos de interés y transcendencia para el colectivo, en los términos que la propia Junta Directiva establezca.</text:span></text:p>
        </text:list-item>
        <text:list-item>
          <text:p text:style-name="P80"><text:span text:style-name="T1">Resolver sobre la admisión de nuevos asociados. </text:span></text:p>
        </text:list-item>
        <text:list-item>
          <text:p text:style-name="P80"><text:span text:style-name="T1">Nombrar delegados para alguna determinada actividad de la Asociación. </text:span></text:p>
        </text:list-item>
        <text:list-item>
          <text:p text:style-name="P80"><text:soft-page-break/><text:span text:style-name="T1">Convocar elecciones a los cargos de la Junta Directiva, disponiendo lo necesario para su realización. </text:span></text:p>
        </text:list-item>
        <text:list-item>
          <text:p text:style-name="P80"><text:span text:style-name="T1">Convocar las asambleas Generales Ordinarias o Extraordinarias, determinando el orden del día, de acuerdo con las previsiones establecidas en los presentes Estatutos</text:span></text:p>
        </text:list-item>
        <text:list-item>
          <text:p text:style-name="P80"><text:span text:style-name="T1">Organizar actividades y servicios comunes de interés para el colectivo de la Asociación. </text:span></text:p>
        </text:list-item>
        <text:list-item>
          <text:p text:style-name="P80"><text:span text:style-name="T1">Cualquier otra facultad que no sea de la exclusiva competencia de la Asamblea General de socios. </text:span></text:p>
        </text:list-item>
      </text:list>
      <text:p text:style-name="P5"/>
      <text:h text:style-name="P23" text:outline-level="2"><text:span text:style-name="T2">Artículo 16</text:span><text:span text:style-name="T1">. </text:span><text:span text:style-name="T2">Presidente/a.</text:span></text:h>
      <text:p text:style-name="P5"/>
      <text:p text:style-name="Standard"><text:span text:style-name="T1">El Presidente/a tendrá las siguientes atribuciones: </text:span></text:p>
      <text:p text:style-name="P5"/>
      <text:list xml:id="list2319736790" text:style-name="WWNum9">
        <text:list-item>
          <text:p text:style-name="P88"><text:span text:style-name="T1">Representar legalmente a la Asociación ante toda clase de organismos públicos o privados</text:span></text:p>
        </text:list-item>
        <text:list-item>
          <text:p text:style-name="P88"><text:span text:style-name="T1">Velar por el correcto funcionamiento del club.</text:span></text:p>
        </text:list-item>
        <text:list-item>
          <text:p text:style-name="P88"><text:span text:style-name="T1">Convocar, presidir y levantar las sesiones que celebre la Asamblea General y las de la Junta Directiva. así como dirigir las deliberaciones de una y otra.</text:span></text:p>
        </text:list-item>
        <text:list-item>
          <text:p text:style-name="P88"><text:span text:style-name="T1">Cumplir y hacer cumplir las normas estatutarias.</text:span></text:p>
        </text:list-item>
        <text:list-item>
          <text:p text:style-name="P88"><text:span text:style-name="T1">Ordenar los pagos necesarios. </text:span><text:span text:style-name="T21">Autorizar la apertura y cancelación de cuentas bancarias y las imposiciones que se hagan. librar talones o cheques para retirar dinero.</text:span></text:p>
        </text:list-item>
        <text:list-item>
          <text:p text:style-name="P88"><text:span text:style-name="T1">Aprobar los libramientos y órdenes de pago y los libros de contabilidad.</text:span></text:p>
        </text:list-item>
        <text:list-item>
          <text:p text:style-name="P88"><text:span text:style-name="T1">Autorizar con su firma los documentos, actas y correspondencia.</text:span></text:p>
        </text:list-item>
        <text:list-item>
          <text:p text:style-name="P88"><text:span text:style-name="T1">Visar las certificaciones que se expidan por el secretario.</text:span></text:p>
        </text:list-item>
        <text:list-item>
          <text:p text:style-name="P88"><text:span text:style-name="T1">Fijar las directrices para la elaboración de los Presupuestos de la Asociación. </text:span></text:p>
        </text:list-item>
        <text:list-item>
          <text:p text:style-name="P88"><text:span text:style-name="T1">Autorizar con su firma los convenios de colaboración suscritos con otras entidades.</text:span></text:p>
        </text:list-item>
        <text:list-item>
          <text:p text:style-name="P88"><text:span text:style-name="T1">Adoptar cualquier medida urgente que la buena marcha de la Asociación aconseje o en el desarrollo de sus actividades resulte necesaria o conveniente, sin perjuicio de dar cuenta posteriormente a la Junta Directiva. </text:span></text:p>
        </text:list-item>
      </text:list>
      <text:p text:style-name="P5"/>
      <text:h text:style-name="P23" text:outline-level="2"><text:span text:style-name="T2">Artículo 17</text:span><text:span text:style-name="T1">. </text:span><text:span text:style-name="T2">Vicepresidente/a.</text:span></text:h>
      <text:p text:style-name="P5"/>
      <text:p text:style-name="Standard"><text:span text:style-name="T1">El Vicepresidente/a sustituirá al Presidente en ausencia de éste, motivada por enfermedad o cualquier otra causa, y tendrá sus mismas atribuciones. </text:span></text:p>
      <text:p text:style-name="P5"/>
      <text:p text:style-name="Standard"><text:span text:style-name="T1">Además, tendrá la función de ordenar y autorizar pagos, así como de librar talones y hacer operaciones bancarias.</text:span></text:p>
      <text:p text:style-name="P5"/>
      <text:h text:style-name="P23" text:outline-level="2"><text:span text:style-name="T2">Artículo 18</text:span><text:span text:style-name="T1">. </text:span><text:span text:style-name="T2">Secretario/a.</text:span></text:h>
      <text:h text:style-name="P15" text:outline-level="2"/>
      <text:h text:style-name="P23" text:outline-level="2"><text:span text:style-name="T1">Las funciones del Secretario son:</text:span></text:h>
      <text:p text:style-name="P5"/>
      <text:list xml:id="list2392056851" text:style-name="WWNum11">
        <text:list-item>
          <text:p text:style-name="P89"><text:span text:style-name="T1">Redactar y dirigir los oficios de citación para todos los actos de la Asociación, según las instrucciones que reciba del presidente y con la antelación debida.</text:span></text:p>
        </text:list-item>
        <text:list-item>
          <text:p text:style-name="P89"><text:span text:style-name="T1">Redactar y archivar las actas de las Asambleas Generales y de las reuniones que celebre la Junta Directiva, con expresión de los miembros que asistan, firmándolas junto con el presidente.</text:span></text:p>
        </text:list-item>
        <text:list-item>
          <text:p text:style-name="P89"><text:span text:style-name="T1">Recibir y dar cuenta al presidente de todas las solicitudes y comunicaciones que se remitan a la Asociación.</text:span></text:p>
        </text:list-item>
        <text:list-item>
          <text:p text:style-name="P89"><text:span text:style-name="T1">Expedir de oficio o a instancia de la parte interesada y con el visto bueno del Presidente, todas las certificaciones o documentos que se soliciten.</text:span></text:p>
        </text:list-item>
        <text:list-item>
          <text:p text:style-name="P89"><text:span text:style-name="T1">Custodiar toda la información y documentación relativa al club.</text:span></text:p>
        </text:list-item>
        <text:list-item>
          <text:p text:style-name="P89"><text:soft-page-break/><text:span text:style-name="T1">tendrá a cargo la dirección de los trabajos puramente administrativos de la Asociación. </text:span></text:p>
        </text:list-item>
        <text:list-item>
          <text:p text:style-name="P89"><text:span text:style-name="T1">Llevará los libros de la Asociación legalmente establecidos y el fichero de asociados.</text:span></text:p>
        </text:list-item>
        <text:list-item>
          <text:p text:style-name="P89"><text:span text:style-name="T1">Cursar las comunicaciones sobre designación de Juntas Directivas y demás acuerdos sociales inscribibles a los Registros correspondientes, así como el cumplimiento de las obligaciones documentales en los términos que legalmente correspondan. </text:span></text:p>
        </text:list-item>
      </text:list>
      <text:p text:style-name="P36"/>
      <text:h text:style-name="P23" text:outline-level="2"><text:span text:style-name="T2">Artículo 19</text:span><text:span text:style-name="T1">. </text:span><text:span text:style-name="T2">Tesorero/a.</text:span></text:h>
      <text:h text:style-name="P15" text:outline-level="2"/>
      <text:h text:style-name="P23" text:outline-level="2"><text:span text:style-name="T1">Las funciones del tesorero son:</text:span></text:h>
      <text:h text:style-name="P9" text:outline-level="2"/>
      <text:list xml:id="list3116157718" text:style-name="WWNum13">
        <text:list-item>
          <text:h text:style-name="P90" text:outline-level="2"><text:span text:style-name="T1">Gestionar los recursos económicos de la Asociación.</text:span></text:h>
        </text:list-item>
        <text:list-item>
          <text:h text:style-name="P90" text:outline-level="2"><text:span text:style-name="T1">Ingresar y retirar fondos de las cuentas bancarias.</text:span></text:h>
        </text:list-item>
        <text:list-item>
          <text:h text:style-name="P90" text:outline-level="2"><text:span text:style-name="T1">Librar talones o cheques para pagos ordenados por el Presidente o en su defecto, por el Vicepresidente, con dos firmas conjuntas cualesquiera entre el Presidente, Vicepresidente y Tesorero.</text:span></text:h>
        </text:list-item>
        <text:list-item>
          <text:h text:style-name="P90" text:outline-level="2"><text:span text:style-name="T1">Informar periódicamente a la Junta Directiva de las cuentas de ingresos y gastos y de la marcha del presupuesto, y formalizar anualmente las cuentas del ejercicio económico vencido.</text:span></text:h>
        </text:list-item>
        <text:list-item>
          <text:h text:style-name="P90" text:outline-level="2"><text:span text:style-name="T1">Redactar los presupuestos anuales de ingresos y gastos, de acuerdo con las directrices marcadas por el presidente, que la Junta Directiva haya de presentar a la aprobación de la Asamblea general.</text:span></text:h>
        </text:list-item>
        <text:list-item>
          <text:h text:style-name="P90" text:outline-level="2"><text:span text:style-name="T1">Intervenir las operaciones de tesorería. </text:span></text:h>
        </text:list-item>
        <text:list-item>
          <text:h text:style-name="P90" text:outline-level="2"><text:span text:style-name="T1">Tener a su cargo el estudio, informe y propuesta de resolución de todas las cuestiones que el ordenamiento fiscal atribuye a la Asociación, así como las relaciones ordinarias con los órganos de la Administración Tributaria. </text:span></text:h>
        </text:list-item>
      </text:list>
      <text:p text:style-name="P5"/>
      <text:p text:style-name="P5"/>
      <text:h text:style-name="P23" text:outline-level="2"><text:span text:style-name="T2">Artículo 20</text:span><text:span text:style-name="T1">. </text:span><text:span text:style-name="T2">Vocales.</text:span></text:h>
      <text:p text:style-name="P5"/>
      <text:p text:style-name="Standard"><text:span text:style-name="T1">Corresponden a los vocales las siguientes funciones:</text:span></text:p>
      <text:p text:style-name="P5"/>
      <text:list xml:id="list3010874401" text:style-name="WWNum14">
        <text:list-item>
          <text:p text:style-name="P91"><text:span text:style-name="T1">Desempeñar los cometidos que le sean encomendados por la Asamblea General, la Junta Directiva o el Presidente.</text:span></text:p>
        </text:list-item>
        <text:list-item>
          <text:p text:style-name="P91"><text:span text:style-name="T1">Colaborar con los titulares de los restantes cargos de la Junta Directiva y sustituirlos en caso de ausencia y vacante, de acuerdo con lo previsto en el estatuto.</text:span></text:p>
        </text:list-item>
        <text:list-item>
          <text:p text:style-name="P91"><text:span text:style-name="T1">Proponer a la Junta Directiva la organización de actividades. <text:s/></text:span></text:p>
        </text:list-item>
        <text:list-item>
          <text:p text:style-name="P91"><text:span text:style-name="T1">Organizar los actos que le sean encomendados, sometiendo a la Junta Directiva los programas y propuestas sobre ellos y ejecutando aquellos que sean aprobados para su realización. </text:span></text:p>
        </text:list-item>
        <text:list-item>
          <text:p text:style-name="P91"><text:span text:style-name="T1">Coordinar comisiones de trabajo que sean aprobadas por la Junta Directiva.</text:span></text:p>
        </text:list-item>
        <text:list-item>
          <text:p text:style-name="P91"><text:span text:style-name="T1">Representar a la Asociación, por delegación del presidente o Vicepresidente, en aquellos eventos que lo precisen.</text:span></text:p>
        </text:list-item>
        <text:list-item>
          <text:p text:style-name="P91"><text:span text:style-name="T1">En general las actividades que les sean encomendadas por la Junta Directiva. </text:span></text:p>
        </text:list-item>
      </text:list>
      <text:p text:style-name="P5"/>
      <text:h text:style-name="P23" text:outline-level="2"><text:span text:style-name="T2">Artículo 21</text:span><text:span text:style-name="T1">. </text:span><text:span text:style-name="T2">Régimen de bajas y suplencias.</text:span></text:h>
      <text:p text:style-name="P5"/>
      <text:p text:style-name="Standard"><text:span text:style-name="T1">Los miembros podrán causar baja por renuncia voluntaria comunicada por escrito al presidente de la Junta Directiva,</text:span> <text:span text:style-name="T1">siendo efectivo dicho cese al mes siguiente de su recepción.</text:span></text:p>
      <text:p text:style-name="P5"/>
      <text:p text:style-name="P5"/>
      <text:p text:style-name="Standard"><text:soft-page-break/><text:span text:style-name="T1">Un miembro de la junta directiva podrá ser cesado de su puesto si de forma unánime así se decide por el resto de miembros de la Junta Directiva, a propuesta del Presidente o en su caso del Vicepresidente. </text:span><text:span text:style-name="T21">(propuesta de cualquier miembro? De dos? Como se propone?) <text:s text:c="2"/></text:span></text:p>
      <text:p text:style-name="P25"/>
      <text:p text:style-name="P5"/>
      <text:p text:style-name="Standard"><text:span text:style-name="T1">Las vacantes de la Junta Directiva podrán ser suplidas por nuevos socios, o bien sus funciones serán tomadas por alguno de los restantes miembros de la Junta Directiva, según decisión del resto de miembros de la Junta Directiva.</text:span><text:span text:style-name="T21"> </text:span></text:p>
      <text:p text:style-name="Standard"><text:span text:style-name="T21">(</text:span><text:span text:style-name="T27">alternativa</text:span><text:span text:style-name="T21">:Las vacantes que por estos motivos se produzcan serán cubiertas provisionalmente por los demás miembros hasta la elección definitiva por la Asamblea General convocada al efecto.)</text:span></text:p>
      <text:p text:style-name="P5"/>
      <text:p text:style-name="Standard"><text:span text:style-name="T1">También podrán causar baja por expiración del mandato. En este caso continuarán ostentando sus cargos hasta el momento en que se produzca la aceptación de los que les sustituyan.</text:span></text:p>
      <text:p text:style-name="P5"/>
      <text:p text:style-name="P5"/>
      <text:h text:style-name="P2" text:outline-level="1"><text:span text:style-name="T2">CAPITULO IV </text:span></text:h>
      <text:h text:style-name="P2" text:outline-level="1"><text:span text:style-name="T2">SOCIOS/AS</text:span></text:h>
      <text:p text:style-name="P7"/>
      <text:h text:style-name="P20" text:outline-level="2"><text:span text:style-name="T2">Artículo 22</text:span><text:span text:style-name="T1">. </text:span><text:span text:style-name="T2">Requisitos.</text:span></text:h>
      <text:p text:style-name="P7"/>
      <text:p text:style-name="P19"><text:span text:style-name="T1">Podrán pertenecer a la Asociación aquellas personas con capacidad de obrar</text:span><text:span text:style-name="T4"> </text:span><text:span text:style-name="T1">que tengan interés en el desarrollo de los fines de la Asociación. Y sean mayores de 18 años.</text:span></text:p>
      <text:p text:style-name="P7"/>
      <text:p text:style-name="P19"><text:span text:style-name="T1">La Junta Directiva se reserva el derecho a denegar la admisión a los nuevos miembros.</text:span></text:p>
      <text:p text:style-name="P19"><text:span text:style-name="T1"><text:s/></text:span></text:p>
      <text:h text:style-name="P20" text:outline-level="2"><text:span text:style-name="T2">Artículo 23</text:span><text:span text:style-name="T1">. </text:span><text:span text:style-name="T2">Clases.</text:span></text:h>
      <text:p text:style-name="P7"/>
      <text:p text:style-name="P19"><text:span text:style-name="T1">Dentro de la Asociación existirán las siguientes clases de socios/as:</text:span></text:p>
      <text:p text:style-name="P7"/>
      <text:list xml:id="list2516162730" text:style-name="WWNum25">
        <text:list-item>
          <text:p text:style-name="P81"><text:span text:style-name="T1">Promotores o fundadores, que serán aquellos que participen en el acto de constitución de la Asociación. </text:span></text:p>
        </text:list-item>
        <text:list-item>
          <text:p text:style-name="P81"><text:span text:style-name="T1">De número, que serán los que ingresen después de la constitución de la Asociación. </text:span></text:p>
        </text:list-item>
        <text:list-item>
          <text:p text:style-name="P81"><text:span text:style-name="T1">De honor, los que por su prestigio o por haber contribuido de modo relevante a la dignificación y desarrollo de la Asociación, se hagan acreedores a tal distinción. El nombramiento de los socios de honor corresponderá por decisión unánime a la Junta Directiva. <text:s/></text:span></text:p>
        </text:list-item>
      </text:list>
      <text:h text:style-name="P33" text:outline-level="2"><text:span text:style-name="T2">Artículo 24</text:span><text:span text:style-name="T1">. </text:span><text:span text:style-name="T2">Baja.</text:span></text:h>
      <text:p text:style-name="P7"/>
      <text:p text:style-name="P19"><text:span text:style-name="T1">Los socios/as causarán baja por alguna de las causas siguientes: </text:span></text:p>
      <text:p text:style-name="P7"/>
      <text:list xml:id="list3414208703" text:style-name="WWNum15">
        <text:list-item>
          <text:p text:style-name="P82"><text:span text:style-name="T1">Por renuncia voluntaria, comunicada por escrito a la Junta Directiva. Dicha baja tendrá aplicación al mes siguiente de su recepción.</text:span></text:p>
        </text:list-item>
        <text:list-item>
          <text:p text:style-name="P82"><text:span text:style-name="T1">Por incumplimiento de las obligaciones económicas</text:span><text:span text:style-name="T28">: si se produce el impago de una cuota anual y tras tres meses de prorroga no se produce el pago de la misma el socio será dado de baja automáticamente.</text:span></text:p>
        </text:list-item>
        <text:list-item>
          <text:p text:style-name="P82"><text:span text:style-name="T1">Por decisión de la Junta Directiva</text:span><text:span text:style-name="T28">: en caso de conducta incorrecta, realizar actividades que vayan en perjuicio de la Asociación, o por cualquier otra causa que atente contra la propia Asociación o sus socios.</text:span></text:p>
        </text:list-item>
      </text:list>
      <text:h text:style-name="P37" text:outline-level="2"><text:soft-page-break/><text:span text:style-name="T2">Artículo 25</text:span><text:span text:style-name="T1">. </text:span><text:span text:style-name="T2">Derechos.</text:span></text:h>
      <text:p text:style-name="P7"/>
      <text:p text:style-name="P19"><text:span text:style-name="T1">Los socios/as fundadores y de número tendrán los siguientes derechos: </text:span></text:p>
      <text:p text:style-name="P7"/>
      <text:list xml:id="list2291534589" text:style-name="WWNum16">
        <text:list-item>
          <text:p text:style-name="P83"><text:span text:style-name="T1">Tomar parte en cuantas actividades organice la Asociación en cumplimiento de sus fines. </text:span></text:p>
        </text:list-item>
      </text:list>
      <text:list xml:id="list3465826677" text:style-name="WWNum17">
        <text:list-item>
          <text:p text:style-name="P84"><text:span text:style-name="T1">Disfrutar de todas las ventajas y beneficios que la Asociación ofrezca. </text:span></text:p>
        </text:list-item>
      </text:list>
      <text:list xml:id="list4023110420" text:style-name="WWNum18">
        <text:list-item>
          <text:p text:style-name="P85"><text:span text:style-name="T1">Participar en las Asambleas con voz y voto. </text:span></text:p>
        </text:list-item>
      </text:list>
      <text:list xml:id="list1038356659" text:style-name="WWNum19">
        <text:list-item>
          <text:p text:style-name="P86"><text:span text:style-name="T1">Ser electores y elegibles para los cargos directivos. </text:span></text:p>
        </text:list-item>
        <text:list-item>
          <text:p text:style-name="P86"><text:span text:style-name="T1">Recibir información sobre los acuerdos adoptados por los órganos de la Asociación. </text:span></text:p>
        </text:list-item>
        <text:list-item>
          <text:p text:style-name="P86"><text:span text:style-name="T1">Recibir información de cualquier índole de la Asociación.</text:span></text:p>
        </text:list-item>
        <text:list-item>
          <text:p text:style-name="P86"><text:span text:style-name="T1">Hacer sugerencias a los miembros de la Junta Directiva en orden al mejor cumplimiento de los fines de la Asociación. </text:span></text:p>
        </text:list-item>
      </text:list>
      <text:p text:style-name="P7"/>
      <text:h text:style-name="P20" text:outline-level="2"><text:span text:style-name="T2">Artículo 26</text:span><text:span text:style-name="T1">. </text:span><text:span text:style-name="T2">Deberes.</text:span></text:h>
      <text:p text:style-name="P7"/>
      <text:p text:style-name="P19"><text:span text:style-name="T1">Los socios/as fundadores y de número tendrán las siguientes obligaciones: </text:span></text:p>
      <text:p text:style-name="P7"/>
      <text:list xml:id="list3021025256" text:style-name="WWNum20">
        <text:list-item>
          <text:p text:style-name="P87"><text:span text:style-name="T1">Cumplir los presentes Estatutos y los acuerdos válidos de las Asambleas y la Junta Directiva. </text:span></text:p>
        </text:list-item>
        <text:list-item>
          <text:p text:style-name="P87"><text:span text:style-name="T1">Abonar las cuotas que se fijen, en los plazos establecidos. </text:span></text:p>
        </text:list-item>
        <text:list-item>
          <text:p text:style-name="P87"><text:span text:style-name="T1">Asistir a las Asambleas y demás actos que se organicen. </text:span></text:p>
        </text:list-item>
        <text:list-item>
          <text:p text:style-name="P87"><text:span text:style-name="T1">Desempeñar, en su caso, las obligaciones inherentes al cargo que ocupen. </text:span></text:p>
        </text:list-item>
        <text:list-item>
          <text:p text:style-name="P87"><text:span text:style-name="T1">Contribuir y promover el buen funcionamiento de la Asociación.</text:span></text:p>
        </text:list-item>
      </text:list>
      <text:p text:style-name="P7"/>
      <text:h text:style-name="P20" text:outline-level="2"><text:span text:style-name="T2">Artículo 27</text:span><text:span text:style-name="T1">. </text:span><text:span text:style-name="T2">Derechos y deberes de los socios de honor.</text:span></text:h>
      <text:p text:style-name="P7"/>
      <text:p text:style-name="P19"><text:span text:style-name="T1">Los socios/as de honor tendrán los mismos derechos y deberes que los fundadores y de número. A excepción de que estarán exentos del pago de cuotas, no serán elegibles para la Junta Directiva y podrán participar en las Asambleas generales donde solo dispondrán de voz pero no de voto. </text:span></text:p>
      <text:h text:style-name="P31" text:outline-level="1"><text:span text:style-name="T2">CAPÍTULO V</text:span></text:h>
      <text:h text:style-name="P2" text:outline-level="1"><text:span text:style-name="T2">PROCESO ELECTORAL DE JUNTA DIRECTIVA</text:span></text:h>
      <text:h text:style-name="P17" text:outline-level="1"/>
      <text:h text:style-name="P23" text:outline-level="1"><text:span text:style-name="T2">Artículo 28. Derecho de los socios a participar en la elección de cargos.</text:span></text:h>
      <text:h text:style-name="P15" text:outline-level="1"/>
      <text:p text:style-name="P38"><text:span text:style-name="T7">Todos los socios que ostenten tal condición, hasta veinticinco días antes de la </text:span><text:span text:style-name="T8">celebración de las elecciones, tienen derecho a actuar corno electores en la elección de </text:span><text:span text:style-name="T10">miembros de la Junta Directiva.</text:span></text:p>
      <text:p text:style-name="P41"><text:span text:style-name="T22">Sólo pueden ser elegibles los socios incorporados como ejercientes en la fecha de la </text:span><text:span text:style-name="T23">convocatoria electoral.</text:span></text:p>
      <text:p text:style-name="P42"><text:span text:style-name="T22">Solo pueden ser ¿electores? los socios de número incorporados antes de la fecha de la </text:span><text:span text:style-name="T23">convocatoria electoral.</text:span></text:p>
      <text:p text:style-name="P44"><text:span text:style-name="T11">Para ser elector y elegible, el socio debe estar al corriente del pago de todas sus cuotas.</text:span></text:p>
      <text:p text:style-name="P27"/>
      <text:p text:style-name="P28"><draw:custom-shape text:anchor-type="paragraph" draw:z-index="0" draw:name="Cuadro de texto 7" draw:style-name="gr1" draw:text-style-name="P104" svg:width="14.112cm" svg:height="0.322cm" svg:x="0cm" svg:y="24.532cm"><text:p text:style-name="P103"><text:span text:style-name="T29">1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Artículo 29. Convocatoria de elecciones</text:span></text:p>
      <text:p text:style-name="P46"><text:span text:style-name="T10">Cada dos años la Junta Directiva convocará elecciones ordinarias para cubrir todos los puestos de la misma.</text:span></text:p>
      <text:p text:style-name="P48"><text:soft-page-break/><text:span text:style-name="T11">La convocatoria de elecciones deberá anunciarse por la Junta Directiva con sesenta días </text:span><text:span text:style-name="T12">de antelación, corno mínimo, a la fecha de celebración de las mismas, recogerá el </text:span><text:span text:style-name="T11">calendario electoral y fijará el número de miembros de la Junta Directiva a elegir, de acuerdo con lo previsto en este Estatuto.</text:span></text:p>
      <text:p text:style-name="P47"><text:span text:style-name="T10">Cuando se haga necesaria la convocatoria extraordinaria de elecciones por darse los </text:span><text:span text:style-name="T13">supuestos previstos en este Estatuto, la convocatoria electoral se hará con la antelación </text:span><text:span text:style-name="T14">prevista en el párrafo anterior, y observando las normas de este Capítulo.</text:span></text:p>
      <text:p text:style-name="P53"><text:span text:style-name="T8">El listado de socios electores será publicado de la forma que estime conveniente la Junta </text:span><text:span text:style-name="T10">Directiva.</text:span></text:p>
      <text:p text:style-name="P39"><text:span text:style-name="T11">Los socios que deseen reclamar sobre el listado podrán hacerlo hasta tres días después </text:span><text:span text:style-name="T16">de transcurrido el plazo de exposición ante la Comisión Electoral, que resolverá en </text:span><text:span text:style-name="T10">plazo de otros tres días.</text:span></text:p>
      <text:p text:style-name="P55"><text:span text:style-name="T9">Artículo 30. Presentación de candidaturas</text:span></text:p>
      <text:p text:style-name="P56"><text:span text:style-name="T8">Deberán presentarse candidaturas completas y cerradas, con expresión de la persona </text:span><text:span text:style-name="T14">propuesta para cada cargo, en el plazo de treinta días naturales posteriores a la </text:span><text:span text:style-name="T11">convocatoria, mediante escrito dirigido a la Junta Directiva.</text:span></text:p>
      <text:p text:style-name="P58"><text:span text:style-name="T13">Las candidaturas deberán estar formadas por un número mínimo de </text:span><text:span text:style-name="T24">nueve elegibles y un </text:span><text:span text:style-name="T25">número máximo de veintiuno</text:span><text:span text:style-name="T14">.</text:span></text:p>
      <text:p text:style-name="P43"><text:span text:style-name="T17">La Junta Directiva facilitará, de acuerdo con los medios de que disponga el Club, la </text:span><text:span text:style-name="T14">propaganda de los candidatos en condiciones de igualdad.</text:span></text:p>
      <text:p text:style-name="P54"><text:span text:style-name="T9">Artículo 31. Comisión Electoral</text:span></text:p>
      <text:p text:style-name="P49"><text:span text:style-name="T8">En el plazo de diez días naturales, a contar desde la convocatoria de elecciones, la Junta </text:span><text:span text:style-name="T14">Directiva nombrará una Comisión Electoral, formada por tres miembros de la Junta </text:span><text:span text:style-name="T10">Directiva.</text:span></text:p>
      <text:p text:style-name="P60"><text:span text:style-name="T11">La Comisión Electoral estará formada por un Presidente, un Secretario y un Vocal. La composición de la Comisión Electoral será hecha pública al resto de los socios. </text:span><text:span text:style-name="T14">Las funciones de la Comisión Electoral son:</text:span></text:p>
      <text:list xml:id="list665545418" text:style-name="WWNum27">
        <text:list-item>
          <text:p text:style-name="P92"><text:span text:style-name="T14">Proclamación de candidaturas como válidamente presentadas.</text:span></text:p>
        </text:list-item>
        <text:list-item>
          <text:p text:style-name="P94"><text:span text:style-name="T8">Resolución de las reclamaciones que se presenten contra dicha proclamación. </text:span><text:span text:style-name="T10">Custodia de los votos por correo que tengan entrada en la sede del Club. </text:span><text:span text:style-name="T14">Resolución de las reclamaciones que se presenten contra los resultados.</text:span></text:p>
        </text:list-item>
        <text:list-item>
          <text:p text:style-name="P96"><text:span text:style-name="T17">Resolución de las reclamaciones que se presenten contra la proclamación </text:span><text:span text:style-name="T10">definitiva.</text:span></text:p>
        </text:list-item>
        <text:list-item>
          <text:p text:style-name="P97"><draw:custom-shape text:anchor-type="paragraph" draw:z-index="1" draw:name="Cuadro de texto 5" draw:style-name="gr2" draw:text-style-name="P104" svg:width="14.122cm" svg:height="0.322cm" svg:x="0cm" svg:y="24.567cm"><text:p text:style-name="P103"><text:span text:style-name="T29">11/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Impulsar, desarrollar y vigilar todo el proceso electoral desde su nombramiento, </text:span><text:span text:style-name="T14">tomando cuantas decisiones sean necesarias.</text:span></text:p>
        </text:list-item>
      </text:list>
      <text:p text:style-name="P53"><text:span text:style-name="T15">Artículo 32. Proclamación de candidaturas válidamente presentadas</text:span></text:p>
      <text:p text:style-name="P62"><text:soft-page-break/><text:span text:style-name="T14">La Comisión Electoral proclamará públicamente las candidaturas válidamente </text:span><text:span text:style-name="T17">presentadas en el plazo de cinco días, a contar desde la finalización del periodo de </text:span><text:span text:style-name="T14">presentación de candidaturas</text:span></text:p>
      <text:p text:style-name="P48"><text:span text:style-name="T11">Contra la proclamación de candidatos podrá presentar reclamación ante la Comisión Electoral, cualquier socio, en el plazo de tres días hábiles, que será resuelta en otros tres </text:span><text:span text:style-name="T10">por la Comisión Electoral</text:span><text:span text:style-name="T30">.</text:span></text:p>
      <text:p text:style-name="P55"><text:span text:style-name="T15">Artículo 33. Mesa electoral</text:span></text:p>
      <text:p text:style-name="P50"><text:span text:style-name="T11">Existirá una mesa electoral compuesta por los miembros de la Comisión Electoral y con </text:span><text:span text:style-name="T10">los mismos cargos.</text:span></text:p>
      <text:p text:style-name="P63"><text:span text:style-name="T10">Las decisiones de la Mesa Electoral se adoptarán por mayoría</text:span><text:span text:style-name="T19">, </text:span><text:span text:style-name="T10">decidiendo, en caso de </text:span><text:span text:style-name="T11">empate, el voto de calidad del Presidente.</text:span></text:p>
      <text:p text:style-name="P58"><text:span text:style-name="T11">La ubicación de la Mesa Electoral será establecida en su momento por la Junta Directiva en el lugar donde estime oportuno.</text:span></text:p>
      <text:p text:style-name="P59"><text:span text:style-name="T15">Artículo 34. Votación</text:span></text:p>
      <text:p text:style-name="P63"><text:span text:style-name="T10">Los socios ejercerán su derecho al voto en las papeletas, que para el evento, realice el Club.</text:span></text:p>
      <text:p text:style-name="P53"><text:span text:style-name="T11">El voto será personal, debiéndose introducir la papeleta en un sobre sin identificación, el cuál será introducido en una urna.</text:span></text:p>
      <text:p text:style-name="P65"><text:span text:style-name="T11">El socio deberá identificarse mediante su tarjeta del Club, DNI o Pasaporte. </text:span><text:span text:style-name="T23">No se permiten votos delegados</text:span><text:span text:style-name="T10">.</text:span></text:p>
      <text:p text:style-name="P64"><text:span text:style-name="T10">El Secretario de la Mesa anotará en el listado de socios con derecho a voto a aquellos que hayan ejercido el mismo.</text:span></text:p>
      <text:p text:style-name="P44"><text:span text:style-name="T15">Artículo 35. Voto por correo</text:span></text:p>
      <text:p text:style-name="P66"><text:span text:style-name="T11">Los socios podrán, asimismo, votar por correo enviando al Presidente de la Comisión </text:span><text:span text:style-name="T8">Electoral la papeleta de voto en sobre cerrado y éste incluido dentro de otro, en el que se </text:span><text:span text:style-name="T16">adjuntará fotocopia del carné de socio, del DNI o del pasaporte. En el sobre exterior </text:span><text:span text:style-name="T7">deberá constar el nombre y número de socio del votante, de manera perfectamente </text:span><text:span text:style-name="T11">legible, así como la firma del mismo.</text:span></text:p>
      <text:p text:style-name="P40"><draw:custom-shape text:anchor-type="paragraph" draw:z-index="2" draw:name="Cuadro de texto 3" draw:style-name="gr3" draw:text-style-name="P104" svg:width="14.122cm" svg:height="0.322cm" svg:x="0cm" svg:y="24.567cm"><text:p text:style-name="P103"><text:span text:style-name="T29">12/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Los votos por correo serán recogidos por la Comisión Electoral antes de la hora fijada </text:span><text:span text:style-name="T16">para el cierre de la votación. Llegada la hora de cierre, la Comisión Electoral hará </text:span><text:span text:style-name="T8">entrega de los votos por correo recibidos al Presidente de la Comisión Electoral, quien </text:span><text:span text:style-name="T11">procederá a comprobar que los votos por correo corresponden a socios con derecho a</text:span><text:span text:style-name="T10"> </text:span><text:span text:style-name="T11">voto y que no lo han ejercitado personalmente, y en este caso, una vez que el Secretario </text:span><text:span text:style-name="T12">de la Comisión Electoral haya marcado en la lista de socios aquellos que votan por </text:span><text:span text:style-name="T10">correo, el Presidente de la Comisión Electoral procederá a abrir los sobres exteriores, </text:span><text:span text:style-name="T11">introduciendo los votos en la urna.</text:span></text:p>
      <text:p text:style-name="P49"><text:span text:style-name="T18">Tendrán la consideración de votos por correo aquellos que, cumpliendo las </text:span><text:span text:style-name="T11">instrucciones dadas para esta clase de votos, tengan entrada en la sede electoral antes de la hora de cierre de la votación.</text:span></text:p>
      <text:p text:style-name="P51"><text:soft-page-break/><text:span text:style-name="T14">La Comisión Electoral decidirá el procedimiento a seguir para el registro de los votos </text:span><text:span text:style-name="T17">por correo, así como el procedimiento de custodia de los mismos, dentro de los recursos </text:span><text:span text:style-name="T10">disponibles del Club.</text:span></text:p>
      <text:p text:style-name="P44"><text:span text:style-name="T9">Artículo 36. Actas de votación y escrutinio</text:span></text:p>
      <text:p text:style-name="P38"><text:span text:style-name="T11">El Secretario de la Comisión Electoral levantará acta de la votación y sus incidencias, </text:span><text:span text:style-name="T14">que deberá ser firmada por todos los miembros de dicha Comisión. La firma podrá </text:span><text:span text:style-name="T11">ponerse con los reparos que crea oportuno el firmante, especificando éstos por escrito.</text:span></text:p>
      <text:p text:style-name="P57"><text:span text:style-name="T10">Terminada la votación se realizará el escrutinio, que será público, incluyéndose en el acta su resultado.</text:span></text:p>
      <text:p text:style-name="P45"><text:span text:style-name="T9">Artículo 37. Sistema de escrutinio</text:span></text:p>
      <text:p text:style-name="P44"><text:span text:style-name="T11">El sistema de escrutinio será el siguiente:</text:span></text:p>
      <text:list xml:id="list1059658516" text:style-name="WWNum28">
        <text:list-item>
          <text:p text:style-name="P93"><text:span text:style-name="T14">Se contabilizarán los votos obtenidos por las candidaturas completas.</text:span></text:p>
        </text:list-item>
        <text:list-item>
          <text:p text:style-name="P98"><text:span text:style-name="T11">Serán nulas las papeletas que contengan tachaduras, enmiendas o cualquier tipo de alteración que pueda inducir a error.</text:span></text:p>
        </text:list-item>
        <text:list-item>
          <text:p text:style-name="P95"><text:span text:style-name="T10">También serán declarados nulos por la Comisión Electoral los votos emitidos </text:span><text:span text:style-name="T11">por correo cuando no conste de manera perfectamente legible el nombre y </text:span><text:span text:style-name="T14">número de socio del votante en el sobre exterior.</text:span></text:p>
        </text:list-item>
        <text:list-item>
          <text:p text:style-name="P99"><text:span text:style-name="T17">Serán elegidos miembros de la Junta Directiva las personas de las diferentes </text:span><text:span text:style-name="T14">candidaturas, empezando por la lista más votada, empleando el sistema </text:span><text:span text:style-name="T11">proporcional según los votos recibidos.</text:span></text:p>
        </text:list-item>
        <text:list-item>
          <text:p text:style-name="P100"><text:span text:style-name="T10">El Presidente será el número uno de la lista más votada. En caso de empate de </text:span><text:span text:style-name="T11">dos candidaturas, se elegirá como Presidente al socio más antiguo. De persistir </text:span><text:span text:style-name="T14">el empate será elegido Presidente el de más edad.</text:span></text:p>
        </text:list-item>
      </text:list>
      <text:p text:style-name="P45"><text:span text:style-name="T9">Artículo 38. Proclamación del resultado de la elección</text:span></text:p>
      <text:p text:style-name="P38"><text:span text:style-name="T8">El Presidente electo nombrará, de entre los miembros electos de la Junta Directiva, al </text:span><text:span text:style-name="T14">Vicepresidente, al Secretario y al Tesorero, quedando el resto como vocales.</text:span></text:p>
      <text:p text:style-name="P49"><text:span text:style-name="T8">La composición de los cargos nombrados por el Presidente, deberá ser ratificada por los </text:span><text:span text:style-name="T11">miembros de la Junta Directiva en, al menos, dos tercios.</text:span></text:p>
      <text:p text:style-name="P52"><text:span text:style-name="T11">El Presidente notificará la composición de la Junta Directiva a la Comisión Electoral en un plazo no superior a cinco días.</text:span></text:p>
      <text:p text:style-name="Standard"><draw:custom-shape text:anchor-type="paragraph" draw:z-index="3" draw:name="Cuadro de texto 1" draw:style-name="gr4" draw:text-style-name="P104" svg:width="14.122cm" svg:height="0.324cm" svg:x="0cm" svg:y="24.567cm"><text:p text:style-name="P103"><text:span text:style-name="T29">13/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Si a la vista de las posibles incidencias, la Comisión Electoral no aprecia ningún defecto de fondo o forma que pueda invalidar la votación, proclamará el resultado de la elección </text:span><text:span text:style-name="T12">en el plazo de diez días, comunicándolo a todos los socios en el plazo de cuarenta y </text:span><text:span text:style-name="T13">ocho horas, a contar desde la proclamación, mediante publicación en los medios que se </text:span><text:span text:style-name="T10">consideren oportunos.</text:span></text:p>
      <text:p text:style-name="P59"><text:span text:style-name="T15">Artículo 39. Candidatura única</text:span></text:p>
      <text:p text:style-name="P43"><text:span text:style-name="T10">Si se presentara una única candidatura a elección, ésta será votada igualmente el día fijado para la votación.</text:span></text:p>
      <text:p text:style-name="P58"><text:soft-page-break/><text:span text:style-name="T12">Para su proclamación dicha candidatura deberá reunir la siguiente condición: Que la </text:span><text:span text:style-name="T11">suma de votos favorables a dicha candidatura supere a la suma de votos blancos o nulos.</text:span><text:span text:style-name="T26">??</text:span></text:p>
      <text:p text:style-name="P59"><text:span text:style-name="T15">Artículo 40. Candidatura desierta</text:span></text:p>
      <text:p text:style-name="P39"><text:span text:style-name="T16">Si finalizado el periodo de presentación de candidaturas no hubiera ninguna, se </text:span><text:span text:style-name="T11">comunicará esta circunstancia a los socios y</text:span><text:span text:style-name="T32">-</text:span><text:span text:style-name="T11"> se concederá una prórroga de treinta días.</text:span></text:p>
      <text:p text:style-name="P61"><text:span text:style-name="T8">Transcurrido este plazo, si de nuevo no se presentara ninguna candidatura, la Junta </text:span><text:span text:style-name="T14">Directiva propondrá la disolución de la Asociación de acuerdo al Artículo 50.</text:span></text:p>
      <text:p text:style-name="P58"><text:span text:style-name="T15">Artículo 41. Toma de posesión</text:span></text:p>
      <text:p text:style-name="P42"><text:span text:style-name="T17">La Junta Directiva elegida tornará posesión en el plazo máximo de un mes desde su </text:span><text:span text:style-name="T10">proclamación definitiva.</text:span></text:p>
      <text:h text:style-name="P9" text:outline-level="1"/>
      <text:h text:style-name="P17" text:outline-level="1"/>
      <text:h text:style-name="P17" text:outline-level="1"/>
      <text:h text:style-name="P2" text:outline-level="1"><text:span text:style-name="T2">CAPÍTULO V</text:span></text:h>
      <text:h text:style-name="P2" text:outline-level="1"><text:span text:style-name="T2">REGIMEN ECONÓMICO</text:span></text:h>
      <text:h text:style-name="P17" text:outline-level="1"/>
      <text:p text:style-name="P13"/>
      <text:h text:style-name="P20" text:outline-level="2"><text:span text:style-name="T2">Artículo 42. Recursos económicos.</text:span></text:h>
      <text:p text:style-name="P7"/>
      <text:p text:style-name="P19"><text:span text:style-name="T1">Los recursos económicos previstos para el desarrollo de los fines y actividades de la Asociación serán los siguientes: </text:span></text:p>
      <text:p text:style-name="P7"/>
      <text:list xml:id="list1113453120" text:style-name="WWNum3">
        <text:list-item>
          <text:p text:style-name="P21"><text:span text:style-name="T1">Las cuotas satisfechas por los socios/as (fundadores y de número), periódicas o extraordinarias. </text:span></text:p>
        </text:list-item>
        <text:list-item>
          <text:p text:style-name="P21"><text:span text:style-name="T1">Las subvenciones, legados o herencias que pudiera recibir de forma legal por parte de los asociados o de terceras personas. </text:span></text:p>
        </text:list-item>
        <text:list-item>
          <text:p text:style-name="P21"><text:span text:style-name="T1">Cantidades recibidas por convenios suscritos con empresas u organizaciones.</text:span></text:p>
        </text:list-item>
        <text:list-item>
          <text:p text:style-name="P21"><text:span text:style-name="T1">Productos publicitarios realizados por el Club.</text:span></text:p>
        </text:list-item>
        <text:list-item>
          <text:p text:style-name="P21"><text:span text:style-name="T1">Cualquier otro recurso lícito. </text:span></text:p>
        </text:list-item>
      </text:list>
      <text:p text:style-name="P7"/>
      <text:h text:style-name="P20" text:outline-level="2"><text:span text:style-name="T2">Artículo 43. Cuotas ordinarias.</text:span></text:h>
      <text:h text:style-name="P14" text:outline-level="2"/>
      <text:h text:style-name="P20" text:outline-level="2"><text:span text:style-name="T1">Son Cuotas ordinarias las que se satisfagan para el normal sostenimiento y funcionamiento de la asociación. </text:span></text:h>
      <text:h text:style-name="P8" text:outline-level="2"/>
      <text:h text:style-name="P20" text:outline-level="2"><text:span text:style-name="T1">Las cuotas serán anuales por el importe que establezca la Asamblea General, o en su defecto, la junta directiva.</text:span></text:h>
      <text:h text:style-name="P8" text:outline-level="2"/>
      <text:h text:style-name="P20" text:outline-level="2"><text:span text:style-name="T2">Artículo 44. Cuotas extraordinarias.</text:span></text:h>
      <text:h text:style-name="P8" text:outline-level="2"/>
      <text:h text:style-name="P20" text:outline-level="2"><text:span text:style-name="T1">En caso de cuotas extraordinarias, la Junta directiva propondrá la cuantía de las mismas, que serán satisfechas obligatoriamente por todos los socios.</text:span></text:h>
      <text:h text:style-name="P20" text:outline-level="2"><text:span text:style-name="T2">Artículo 45</text:span><text:span text:style-name="T1">. </text:span><text:span text:style-name="T2">Patrimonio.</text:span></text:h>
      <text:p text:style-name="P7"/>
      <text:p text:style-name="P19"><text:span text:style-name="T1">El patrimonio inicial de la Asociación es de</text:span><text:span text:style-name="T4"> </text:span><text:span text:style-name="T1">____________________ euros. </text:span></text:p>
      <text:p text:style-name="P7"/>
      <text:p text:style-name="P19"><text:soft-page-break/><text:span text:style-name="T3">(Se podrá indicar que la Asociación, al momento de la constitución, carece de patrimonio)</text:span></text:p>
      <text:p text:style-name="P7"/>
      <text:h text:style-name="P20" text:outline-level="2"><text:span text:style-name="T2">Artículo 46</text:span><text:span text:style-name="T1">. </text:span><text:span text:style-name="T2">Duración del ejercicio.</text:span></text:h>
      <text:p text:style-name="P7"/>
      <text:p text:style-name="P19"><text:span text:style-name="T1">El ejercicio asociativo y económico será anual y su cierre tendrá lugar el</text:span><text:span text:style-name="T4"> </text:span><text:span text:style-name="T1">_________________________ de cada año. </text:span></text:p>
      <text:p text:style-name="P7"/>
      <text:p text:style-name="P19"><text:span text:style-name="T3">(Se indicará el día y mes del cierre del ejercicio económico)</text:span></text:p>
      <text:p text:style-name="P18"/>
      <text:h text:style-name="P2" text:outline-level="1"><text:span text:style-name="T2">CAPITULO VI </text:span></text:h>
      <text:h text:style-name="P2" text:outline-level="1"><text:span text:style-name="T2">DISOLUCIÓN</text:span></text:h>
      <text:h text:style-name="P20" text:outline-level="2"><text:span text:style-name="T2">Artículo 47</text:span><text:span text:style-name="T1">. </text:span><text:span text:style-name="T2">Disolución.</text:span></text:h>
      <text:p text:style-name="P7"/>
      <text:p text:style-name="P19"><text:span text:style-name="T1">A propuesta de Junta Directiva, y mediante la convocatoria de Asamblea General Extraordinaria, el Club será disuelto si así se decide por votación, con una mayoría de dos tercios de los asociados presentes, siempre y cuando el quórum de asistencia sea, al menos, del 50% de los asociados.</text:span></text:p>
      <text:p text:style-name="P7"/>
      <text:p text:style-name="P7"/>
      <text:h text:style-name="P20" text:outline-level="2"><text:span text:style-name="T2">Artículo 48</text:span><text:bookmark text:name="_GoBack"/><text:span text:style-name="T1">. </text:span><text:span text:style-name="T2">Liquidación y destino del remanente.</text:span></text:h>
      <text:p text:style-name="P7"/>
      <text:p text:style-name="P19"><text:span text:style-name="T1">En caso de disolución, de entre los miembros de la Junta Directiva, se nombrará una comisión liquidadora. Una vez extinguidas las deudas, el sobrante líquido, en su caso, se destinará para fines que no desvirtúen la naturaleza no lucrativa de la Asociación.</text:span></text:p>
      <text:p text:style-name="P32"><text:span text:style-name="T1"><text:s/></text:span></text:p>
      <text:p text:style-name="P32"><text:span text:style-name="T1">En ______________________________, a ______de __________________de _____</text:span></text:p>
      <text:p text:style-name="P67"><text:span text:style-name="T20">(FIRMAS de todos los miembros promotores que figuren como otorgantes del Acta Fundacional. Podrán firmar también en el margen de cada una de las hojas de los Estatutos).</text:span></text:p>
      <text:p text:style-name="P68"><text:span text:style-name="T1"><text:s/></text:span></text:p>
      <text:p text:style-name="P22"><text:span text:style-name="T1">D./DÑA__________________________ D./DÑA._______________________ </text:span></text:p>
      <text:p text:style-name="P29"><text:span text:style-name="T1">NIF: <text:tab/>NIF:</text:span></text:p>
      <text:p text:style-name="P11"/>
      <text:p text:style-name="P11"/>
      <text:p text:style-name="P69"><text:span text:style-name="T1">FDO:<text:tab/> FDO:</text:span></text:p>
      <text:p text:style-name="P29"><text:span text:style-name="T1"><text:s/>D./DÑA.__________________________ D./DÑA._______________________</text:span></text:p>
      <text:p text:style-name="P29"><text:span text:style-name="T1">NIF:<text:tab/> NIF:</text:span></text:p>
      <text:p text:style-name="P70"><text:soft-page-break/><text:span text:style-name="T1"><text:s/>FDO:<text:tab/> FDO: </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false" style:font-name-asian="Times New Roman2" style:font-size-asian="10pt" style:language-asian="es" style:country-asian="E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Default" style:next-style-name="Default" style:default-outline-level="" style:class="text">
      <style:text-properties fo:color="#00000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default-outline-level="1" style:list-style-name="" style:class="text">
      <style:text-properties fo:color="#00000a"/>
    </style:style>
    <style:style style:name="Heading_20_3" style:display-name="Heading 3" style:family="paragraph" style:default-outline-level="3" style:list-style-name="" style:class="text">
      <style:text-properties fo:color="#00000a"/>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fo:color="#000000"/>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2"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0" style:text-line-through-style="none" style:text-line-through-type="none" style:text-position="0% 100%" fo:font-size="11pt" fo:letter-spacing="normal" fo:language="es" fo:country="ES" style:font-size-asian="11pt" style:text-scale="100%"/>
    </style:style>
    <style:style style:name="ListLabel_20_86" style:display-name="ListLabel 86"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rial" fo:font-family="Arial" style:font-family-generic="roman" style:font-pitch="variable" fo:font-size="11pt" style:font-name-complex="Times New Roman2" style:font-family-complex="'Times New Roman'"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94cm" fo:text-indent="-0.318cm" fo:margin-left="5.694cm"/>
        </style:list-level-properties>
      </text:list-level-style-number>
      <text:list-level-style-number text:level="4"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04cm" fo:text-indent="-0.318cm" fo:margin-left="9.504cm"/>
        </style:list-level-properties>
      </text:list-level-style-number>
      <text:list-level-style-number text:level="7"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14cm"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8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5" style:num-suffix="-" text:bullet-char="-">
        <style:list-level-properties text:list-level-position-and-space-mode="label-alignment">
          <style:list-level-label-alignment text:label-followed-by="listtab" text:list-tab-stop-position="0.762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
        <style:list-level-properties text:list-level-position-and-space-mode="label-alignment">
          <style:list-level-label-alignment text:label-followed-by="listtab" fo:margin-left="2.54cm"/>
        </style:list-level-properties>
      </text:list-level-style-number>
      <text:list-level-style-number text:level="4" style:num-suffix="​" style:num-format="">
        <style:list-level-properties text:list-level-position-and-space-mode="label-alignment">
          <style:list-level-label-alignment text:label-followed-by="listtab" fo:margin-left="3.175cm"/>
        </style:list-level-properties>
      </text:list-level-style-number>
      <text:list-level-style-number text:level="5" style:num-suffix="​" style:num-format="">
        <style:list-level-properties text:list-level-position-and-space-mode="label-alignment">
          <style:list-level-label-alignment text:label-followed-by="listtab" fo:margin-left="3.81cm"/>
        </style:list-level-properties>
      </text:list-level-style-number>
      <text:list-level-style-number text:level="6" style:num-suffix="​" style:num-format="">
        <style:list-level-properties text:list-level-position-and-space-mode="label-alignment">
          <style:list-level-label-alignment text:label-followed-by="listtab" fo:margin-left="4.445cm"/>
        </style:list-level-properties>
      </text:list-level-style-number>
      <text:list-level-style-number text:level="7" style:num-suffix="​" style:num-format="">
        <style:list-level-properties text:list-level-position-and-space-mode="label-alignment">
          <style:list-level-label-alignment text:label-followed-by="listtab" fo:margin-left="5.08cm"/>
        </style:list-level-properties>
      </text:list-level-style-number>
      <text:list-level-style-number text:level="8" style:num-suffix="​" style:num-format="">
        <style:list-level-properties text:list-level-position-and-space-mode="label-alignment">
          <style:list-level-label-alignment text:label-followed-by="listtab" fo:margin-left="5.715cm"/>
        </style:list-level-properties>
      </text:list-level-style-number>
      <text:list-level-style-number text:level="9" style:num-suffix="​"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Marco5" text:anchor-type="paragraph" svg:y="0.002cm" draw:z-index="23"><draw:text-box fo:min-height="0cm" fo:min-width="0.041cm"><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TUTOS</dc:title>
    <meta:initial-creator>lrodriguezg</meta:initial-creator>
    <dc:creator>book</dc:creator>
    <meta:editing-cycles>8</meta:editing-cycles>
    <meta:creation-date>2018-06-05T22:15:00</meta:creation-date>
    <dc:date>2018-06-11T23:24:00</dc:date>
    <meta:editing-duration>PT5H55M</meta:editing-duration>
    <meta:generator>LibreOffice/5.4.5.1$Windows_x86 LibreOffice_project/79c9829dd5d8054ec39a82dc51cd9eff340dbee8</meta:generator>
    <meta:document-statistic meta:table-count="0" meta:image-count="0" meta:object-count="0" meta:page-count="16" meta:paragraph-count="327" meta:word-count="5598" meta:character-count="35067" meta:non-whitespace-character-count="29816"/>
    <meta:user-defined meta:name="AppVersion">15.0000</meta:user-defined>
    <meta:user-defined meta:name="Company">Ministerio del Interi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