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officeooo:rsid="001103b8" officeooo:paragraph-rsid="001103b8"/>
    </style:style>
    <style:style style:name="P2" style:family="paragraph" style:parent-style-name="Text_20_body">
      <style:text-properties officeooo:rsid="0011ab31" officeooo:paragraph-rsid="0011ab31"/>
    </style:style>
    <style:style style:name="P3" style:family="paragraph" style:parent-style-name="Text_20_body">
      <style:text-properties officeooo:paragraph-rsid="0011ab31"/>
    </style:style>
    <style:style style:name="P4" style:family="paragraph" style:parent-style-name="Standard">
      <style:text-properties officeooo:rsid="00106994" officeooo:paragraph-rsid="00106994"/>
    </style:style>
    <style:style style:name="P5" style:family="paragraph" style:parent-style-name="Standard">
      <style:text-properties officeooo:rsid="001103b8" officeooo:paragraph-rsid="001103b8"/>
    </style:style>
    <style:style style:name="P6" style:family="paragraph" style:parent-style-name="Standard">
      <style:text-properties officeooo:rsid="0011ab31" officeooo:paragraph-rsid="0011ab31"/>
    </style:style>
    <style:style style:name="P7" style:family="paragraph" style:parent-style-name="Heading_20_1">
      <style:text-properties officeooo:paragraph-rsid="001103b8"/>
    </style:style>
    <style:style style:name="P8" style:family="paragraph" style:parent-style-name="Heading_20_1">
      <style:text-properties officeooo:rsid="001103b8" officeooo:paragraph-rsid="001103b8"/>
    </style:style>
    <style:style style:name="P9" style:family="paragraph" style:parent-style-name="Heading_20_1">
      <style:text-properties officeooo:rsid="0011ab31" officeooo:paragraph-rsid="0011ab31"/>
    </style:style>
    <style:style style:name="P10" style:family="paragraph" style:parent-style-name="Heading_20_1">
      <style:text-properties officeooo:paragraph-rsid="0011ab31"/>
    </style:style>
    <style:style style:name="P11" style:family="paragraph" style:parent-style-name="Heading_20_1">
      <style:paragraph-properties fo:break-before="page"/>
      <style:text-properties officeooo:rsid="001103b8" officeooo:paragraph-rsid="001103b8"/>
    </style:style>
    <style:style style:name="T1" style:family="text">
      <style:text-properties officeooo:rsid="0011ab3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rocedimiento de borrado de fotografías a petición de un usuario.</text:p>
      <text:p text:style-name="P4"/>
      <text:h text:style-name="P7" text:outline-level="1">Primer paso:</text:h>
      <text:h text:style-name="P7" text:outline-level="1">Extracción de los hilos de las conces: </text:h>
      <text:p text:style-name="Standard">En la base de datos de SMF, ejecutar la siguiente consulta. Se espera una instalacion estandar de smf <text:s/>con el prefijo correspondiente en los nombres de tabla.</text:p>
      <text:p text:style-name="P4"/>
      <text:p text:style-name="P4">SELECT id_topic, from_Unixtime( `poster_time`,'%d/%m/%Y') as Fecha, subject as Tema</text:p>
      <text:p text:style-name="P4">FROM `smf_messages` </text:p>
      <text:p text:style-name="P4">WHERE `id_board`=7</text:p>
      <text:p text:style-name="P4">and</text:p>
      <text:p text:style-name="P4"><text:s/>NOT(subject like 'Re:%')</text:p>
      <text:p text:style-name="P4"/>
      <text:p text:style-name="P5">Esto genera la siguiente salida (exportando en CVS):<text:line-break/><text:line-break/>"29","13/03/2018","Ruta de los castillos"</text:p>
      <text:p text:style-name="P5">"37","14/04/2018","Visita express los mivis en galicia ;D"</text:p>
      <text:p text:style-name="P5">"120","29/05/2018","Ruta cañones del Sil"</text:p>
      <text:p text:style-name="P5">"134","02/06/2018","Ruta exprés por el patrimonio ferroviario abandonado"</text:p>
      <text:p text:style-name="P5">"136","03/06/2018","Vivencias de la preconce y conce de los mivis en huelva"</text:p>
      <text:p text:style-name="P5">"177","16/06/2018","Seguimos hermanandonos con los asturianos!!!"</text:p>
      <text:p text:style-name="P5">"189","02/07/2018","Fotos Concentración del Norte de Portugal"</text:p>
      <text:p text:style-name="P5">"200","17/07/2018","Concentración Galego-Astur Julio 2018"</text:p>
      <text:p text:style-name="P5">"200","17/07/2018","Concentración Galego-Astur Julio 2018"</text:p>
      <text:p text:style-name="P5">"209","30/07/2018","PAZO LOURIZAN - FIRMA DE ESTATUTOS"</text:p>
      <text:p text:style-name="P5">"242","10/09/2018","Ruta xpress Vigo-Monte Alba-Monte Aloia-Tui"</text:p>
      <text:p text:style-name="P5">"244","12/09/2018","Paseo matutino dominical 9-9-2018"</text:p>
      <text:p text:style-name="P5"/>
      <text:p text:style-name="P5">Que se guarda como “FotosRutas.csv”. Este fichero lo puede abrir cualquier hoja de cálculo.</text:p>
      <text:p text:style-name="P5"/>
      <text:h text:style-name="P8" text:outline-level="1">Segundo paso:</text:h>
      <text:h text:style-name="P8" text:outline-level="1">Seleccion por parte del usuario de las rutas.</text:h>
      <text:p text:style-name="P5"/>
      <text:p text:style-name="P5">Se le envía al usuario que quiere ejercer sus derechos de cancelación, para que indique las rutas a las que ha asistido. Debe identificar las que aplican en la hoja de cálculo o fichero de texto plano.</text:p>
      <text:p text:style-name="P5"/>
      <text:h text:style-name="P11" text:outline-level="1">Tercer paso.</text:h>
      <text:p text:style-name="P1">Extracción de los ficheros de fotos.</text:p>
      <text:p text:style-name="P5">Para cada cada una de las rutas seleccionadas por el usuario, se ejecuta la siguiente consulta en la base de datos: </text:p>
      <text:p text:style-name="P5"/>
      <text:p text:style-name="P5">SELECT id_msg, id_topic, subject, body</text:p>
      <text:p text:style-name="P5">FROM `smf_messages` </text:p>
      <text:p text:style-name="P5">WHERE `id_board`=7</text:p>
      <text:p text:style-name="P5">and</text:p>
      <text:p text:style-name="P5"><text:s/>id_topic=IdentificadorTema</text:p>
      <text:p text:style-name="P5"/>
      <text:p text:style-name="P5">Esto genera el siguiente resultado exportando en CVS, <text:span text:style-name="T1">(ejemplo con el 242,...)</text:span></text:p>
      <text:p text:style-name="P5"/>
      <text:p text:style-name="P5"/>
      <text:p text:style-name="P5">"1669","242","Ruta xpress Vigo-Monte Alba-Monte Aloia-Tui","[shadow=red,left][size=18pt][u][b]Ruta xpress Vigo-Monte Alba-Monte Aloia-Tui[/b][/u][/size][/shadow]&lt;br /&gt;&lt;br /&gt;Ruta:&lt;br /&gt;[url=https://flic.kr/p/2aWL7K6][img width=800 height=474]https://farm2.staticflickr.com/1873/44595601851_ed0e880a77_o.jpg[/img][/url]&lt;br /&gt;&lt;br /&gt;https://www.google.es/maps/dir/42.2058811,-8.7772353/42.050658,-8.6464305/@42.1323995,-8.795342,23305m/data=!3m1!1e3!4m29!4m28!1m25!3m4!1m2!1d-8.8067884!2d42.1773005!3s0xd258ae38e2f084f:0x44400e516d09c55!3m4!1m2!1d-8.7979114!2d42.179568!3s0xd258afbfa282441:0xb2a02edcf0bd8d5b!3m4!1m2!1d-8.7567617!2d42.1751284!3s0xd258bd288f09ecf:0x47826994bd801ba8!3m4!1m2!1d-8.7358789!2d42.1714715!3s0xd258970787c07bf:0x53e175442653356e!3m4!1m2!1d-8.6808608!2d42.0850222!3s0xd258fea799b3d53:0x457461252a01def3!1m0!3e0"</text:p>
      <text:p text:style-name="P5">"1670","242","Re:Ruta xpress Vigo-Monte Alba-Monte Aloia-Tui","[url=https://flic.kr/p/MbH14c][img width=800 height=533]https://farm2.staticflickr.com/1855/29657219297_ba4f1fb9d7_b.jpg[/img][/url]&lt;br /&gt;[url=https://flic.kr/p/MbH17Z][img width=800 height=533]https://farm2.staticflickr.com/1878/29657219517_c9a65ac630_b.jpg[/img][/url]&lt;br /&gt;[url=https://flic.kr/p/MbH1dR][img width=800 height=533]https://farm2.staticflickr.com/1890/29657219857_196374d8c7_b.jpg[/img][/url]&lt;br /&gt;[url=https://flic.kr/p/MbH1gg][img width=800 height=301]https://farm2.staticflickr.com/1870/29657219997_1116b1004f_b.jpg[/img][/url]&lt;br /&gt;[url=https://flic.kr/p/MbH1jc][img width=800 height=419]https://farm2.staticflickr.com/1873/29657220167_aac14786a0_b.jpg[/img][/url]&lt;br /&gt;[url=https://flic.kr/p/MbH1nD][img width=800 height=382]https://farm2.staticflickr.com/1873/29657220367_d1ac62e5be_b.jpg[/img][/url]&lt;br /&gt;[url=https://flic.kr/p/MbH1u2][img width=800 height=533]https://farm2.staticflickr.com/1854/29657220737_2dc50169b8_b.jpg[/img][/url]&lt;br /&gt;[url=https://flic.kr/p/MbH1xi][img width=800 height=487]https://farm2.staticflickr.com/1858/29657220927_401996c213_b.jpg[/img][/url]&lt;br /&gt;[url=https://flic.kr/p/MbH1z2][img width=800 height=533]https://farm2.staticflickr.com/1872/29657221027_b8941be2f9_b.jpg[/img][/url]&lt;br /&gt;[url=https://flic.kr/p/MbH1Br][img width=800 height=533]https://farm2.staticflickr.com/1868/29657221167_6aeeeb44e8_b.jpg[/img][/url]&lt;br /&gt;[url=https://flic.kr/p/MbH1FV][img width=800 height=533]https://farm2.staticflickr.com/1861/29657221427_a455caed7b_b.jpg[/img][/url]&lt;br /&gt;[url=https://flic.kr/p/MbGZXF][img width=800 height=533]https://farm2.staticflickr.com/1896/29657218977_3ff92eca90_b.jpg[/img][/url]&lt;br <text:soft-page-break/>/&gt;[url=https://flic.kr/p/MbGZTx][img width=800 height=367]https://farm2.staticflickr.com/1879/29657218737_a77af57e82_b.jpg[/img][/url]&lt;br /&gt;[url=https://flic.kr/p/MbGZRt][img width=800 height=533]https://farm2.staticflickr.com/1845/29657218617_057c7b08dc_b.jpg[/img][/url]&lt;br /&gt;[url=https://flic.kr/p/MbGZGF][img width=800 height=533]https://farm2.staticflickr.com/1873/29657218107_0f954d12e2_b.jpg[/img][/url]&lt;br /&gt;[url=https://flic.kr/p/MbGZA8][img width=800 height=533]https://farm2.staticflickr.com/1843/29657217727_1c1f8b9c4a_b.jpg[/img][/url]&lt;br /&gt;[url=https://flic.kr/p/29ym69T][img width=800 height=533]https://farm2.staticflickr.com/1877/43685594135_0c9530fd78_b.jpg[/img][/url]&lt;br /&gt;[url=https://flic.kr/p/29ym64T][img width=800 height=533]https://farm2.staticflickr.com/1853/43685593845_542d2f4f97_b.jpg[/img][/url]&lt;br /&gt;[url=https://flic.kr/p/MbGZj6][img width=800 height=533]https://farm2.staticflickr.com/1885/29657216797_ebea361f71_b.jpg[/img][/url]&lt;br /&gt;[url=https://flic.kr/p/29ym5Ue][img width=800 height=533]https://farm2.staticflickr.com/1879/43685593285_8ae1cc4422_b.jpg[/img][/url]&lt;br /&gt;[url=https://flic.kr/p/29ym5QB][img width=800 height=533]https://farm2.staticflickr.com/1884/43685593075_a9d795728a_b.jpg[/img][/url]&lt;br /&gt;[url=https://flic.kr/p/29ym5Jp][img width=800 height=533]https://farm2.staticflickr.com/1870/43685592715_abbe934489_b.jpg[/img][/url]&lt;br /&gt;[url=https://flic.kr/p/29ym5FD][img width=800 height=533]https://farm2.staticflickr.com/1889/43685592555_a0fd1fb5a4_b.jpg[/img][/url]&lt;br /&gt;[url=https://flic.kr/p/29ym5At][img width=800 height=533]https://farm2.staticflickr.com/1863/43685592255_1aff9bfd58_b.jpg[/img][/url]&lt;br /&gt;[url=https://flic.kr/p/29ym5vZ][img width=800 height=533]https://farm2.staticflickr.com/1856/43685591995_1ba2f943b1_b.jpg[/img][/url]&lt;br /&gt;[url=https://flic.kr/p/2aSiGt7][img width=800 height=533]https://farm2.staticflickr.com/1869/44545181292_520b0fce9a_b.jpg[/img][/url]&lt;br /&gt;[url=https://flic.kr/p/29ym5pX][img width=800 height=533]https://farm2.staticflickr.com/1871/43685591645_defb42dd3f_b.jpg[/img][/url]&lt;br /&gt;[url=https://flic.kr/p/2aSiGiC][img width=800 height=499]https://farm2.staticflickr.com/1873/44545180742_87a0595050_b.jpg[/img][/url]&lt;br /&gt;[url=https://flic.kr/p/29ym5hT][img width=800 height=538]https://farm2.staticflickr.com/1876/43685591235_1972e3abf0_b.jpg[/img][/url]&lt;br /&gt;[url=https://flic.kr/p/2aSiGab][img width=800 height=533]https://farm2.staticflickr.com/1854/44545180252_ffb5a1c130_b.jpg[/img][/url]&lt;br /&gt;[url=https://flic.kr/p/29ym5ai][img width=800 height=533]https://farm2.staticflickr.com/1863/43685590795_a58b54dfb1_b.jpg[/img][/url]"</text:p>
      <text:p text:style-name="P5">"1671","242","Re:Ruta xpress Vigo-Monte Alba-Monte Aloia-Tui","Hay fotos de todos los participantes sonriendo, mejor señal que esa imposible.&lt;br /&gt;&lt;br /&gt;Fue un gran día, muy buena elección de lugares y carreteras"</text:p>
      <text:p text:style-name="P5">"1675","242","Re:Ruta xpress Vigo-Monte Alba-Monte Aloia-Tui","Bonitas fotos!!! Parece que hacía frío!!!&amp;nbsp; Alvaro, tenias pelo!!!! &amp;#129315;&amp;#129315;&amp;#129315; Y si que es bueno que la gente sonría!!! Bicos para todos!!! [emoji8][emoji8]&lt;br /&gt;&lt;br /&gt;&lt;br /&gt;&lt;br /&gt;Enviado desde mi iPhone utilizando Tapatalk"</text:p>
      <text:p text:style-name="P5">"1687","242","Re:Ruta xpress Vigo-Monte Alba-Monte Aloia-Tui","Menuda calidad! Da gusto ver las fotos de nuevo tras un tiempo, para revivir tan gratos momentos.&lt;br /&gt;&lt;br /&gt;Ahora además Alberto las ha mejorado y subido con más calidad."</text:p>
      <text:p text:style-name="P5"/>
      <text:p text:style-name="P5"/>
      <text:p text:style-name="P6">Sobre estos ficheros, hay que ejecutar en un sistema Linux/Unix la siguiente secuencia -guardar la secuencia en un fichero ExtraerFotos.sh y usarlo: <text:line-break/><text:soft-page-break/><text:line-break/><text:line-break/>#!/bin/bash<text:line-break/><text:line-break/>if [ $# -ne 2 ]; then<text:line-break/> <text:s text:c="3"/>echo "usa: sh createhtml.sh smf_messages.csv &gt; ejemplo.html"<text:line-break/> <text:s text:c="3"/>exit 1<text:line-break/>fi<text:line-break/>grep -ozP "\[(img|IMG)\].*?\[/(img|IMG)\]" $1 | sed -r "s/\x0/\n/g" &gt; listaEnlaces<text:line-break/>cat listaEnlaces | sed -r "s/\[(img|IMG)\]/&lt;img src=\"/g" | sed -r "s/\[(\/img|IMG)\]/\"&gt;&lt;\/img&gt;&lt;br&gt;/g" &gt; listahtml<text:line-break/>cat listaEnlaces | sed -r "s/\[(img|IMG)\]/&lt;p&gt;/g" | sed -r "s/\[(\/img|IMG)\]/&lt;\/p&gt;/g" &gt; listaPlana<text:line-break/>paste listahtml listaPlana<text:line-break/>rm listaEnlaces<text:line-break/>rm listahtml<text:line-break/>rm listaPlana<text:line-break/></text:p>
      <text:p text:style-name="P6"/>
      <text:p text:style-name="P6">Como resultado obtenemos un fichero <text:s/>con todas las fotos del hilo y su enlace como identificación.</text:p>
      <text:p text:style-name="P6"/>
      <text:h text:style-name="P9" text:outline-level="1">Cuarto paso:</text:h>
      <text:h text:style-name="P9" text:outline-level="1">Selección por el usuario de las fotos:</text:h>
      <text:p text:style-name="P3"/>
      <text:p text:style-name="P2">El usuario debe seleccionar las fotos copiando los enlaces correspondientes en un fichero de texto y enviarlo.</text:p>
      <text:p text:style-name="P2"/>
      <text:h text:style-name="P9" text:outline-level="1">Quinto paso: (Falta probarlo, pero casi seguro que funciona)</text:h>
      <text:h text:style-name="P10" text:outline-level="1">Borrado.</text:h>
      <text:p text:style-name="Standard">Con los <text:span text:style-name="T1">enlaces que mande el usuario, tirando de hoja de cálculo, se compone una sentencia update para cada enlace de foto. <text:line-break/><text:line-break/>Utilizando la funcion replace de sql, para reemplazar cada enlace en el campo body de smf_msg.</text:span></text:p>
      <text:p text:style-name="Standard"/>
      <text:p text:style-name="Standard">https://dev.mysql.com/doc/refman/8.0/en/string-functions.html#function_replac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15T11:10:11.875000000</meta:creation-date>
    <dc:date>2018-09-15T11:50:50.928000000</dc:date>
    <meta:editing-duration>PT19M48S</meta:editing-duration>
    <meta:editing-cycles>2</meta:editing-cycles>
    <meta:generator>LibreOffice/5.4.5.1$Windows_x86 LibreOffice_project/79c9829dd5d8054ec39a82dc51cd9eff340dbee8</meta:generator>
    <meta:document-statistic meta:table-count="0" meta:image-count="0" meta:object-count="0" meta:page-count="4" meta:paragraph-count="48" meta:word-count="636" meta:character-count="9077" meta:non-whitespace-character-count="8465"/>
  </office:meta>
</office:document-meta>
</file>