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8.5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6"/>
    <style:style style:name="ce10" style:family="table-cell" style:parent-style-name="Default" style:data-style-name="N37"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aldo" table:style-name="ta1">
        <table:table-column table:style-name="co1" table:number-columns-repeated="10" table:default-cell-style-name="ce1"/>
        <table:table-row table:style-name="ro1">
          <table:table-cell office:value-type="string" calcext:value-type="string">
            <text:p>C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Cuentas - Movimientos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 calcext:value-type="string">
            <text:p>Fecha de descarga: 18/02/2022 16:44h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 calcext:value-type="string">
            <text:p>Descripción:</text:p>
          </table:table-cell>
          <table:table-cell/>
          <table:table-cell table:style-name="ce2" office:value-type="string" calcext:value-type="string">
            <text:p>CUENTA CORRIENTE OPEN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Titular:</text:p>
          </table:table-cell>
          <table:table-cell/>
          <table:table-cell table:style-name="ce2" office:value-type="string" calcext:value-type="string">
            <text:p>ASOCIACION ROADSTER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Saldo:</text:p>
          </table:table-cell>
          <table:table-cell/>
          <table:table-cell table:style-name="ce2" office:value-type="string" calcext:value-type="string">
            <text:p>1.773,33 EUR</text:p>
          </table:table-cell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Lista de Movimientos</text:p>
          </table:table-cell>
          <table:table-cell table:number-columns-repeated="8"/>
        </table:table-row>
        <table:named-expressions>
          <table:named-range table:name="HTML_1" table:base-cell-address="$Saldo.$A$1" table:cell-range-address="$Saldo.$A$1:.$J$8"/>
          <table:named-range table:name="HTML_all" table:base-cell-address="$Saldo.$A$1" table:cell-range-address="$Saldo.$A$1:.$J$8"/>
          <table:named-range table:name="HTML_tables" table:base-cell-address="$Saldo.$A$1" table:cell-range-address="$Saldo.$A$1:.$A$1"/>
        </table:named-expressions>
      </table:table>
      <table:table table:name="Movimientos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9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/>
          <table:table-cell table:style-name="ce2" office:value-type="string" calcext:value-type="string">
            <text:p>Fecha Operación</text:p>
          </table:table-cell>
          <table:table-cell table:style-name="ce1"/>
          <table:table-cell table:style-name="ce2" office:value-type="string" calcext:value-type="string">
            <text:p>Fecha Valor</text:p>
          </table:table-cell>
          <table:table-cell table:style-name="ce1" office:value-type="string" calcext:value-type="string">
            <text:p>Tipo de pago</text:p>
          </table:table-cell>
          <table:table-cell table:style-name="ce2" office:value-type="string" calcext:value-type="string">
            <text:p>Concepto</text:p>
          </table:table-cell>
          <table:table-cell table:style-name="ce1"/>
          <table:table-cell table:style-name="ce2" office:value-type="string" calcext:value-type="string">
            <text:p>Importe</text:p>
          </table:table-cell>
          <table:table-cell table:style-name="ce1"/>
          <table:table-cell table:style-name="ce2" office:value-type="string" calcext:value-type="string">
            <text:p>Saldo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table:style-name="ce1"/>
          <table:table-cell table:style-name="ce8" office:value-type="string" calcext:value-type="string">
            <text:p>03/02/2020</text:p>
          </table:table-cell>
          <table:table-cell table:style-name="ce10" table:formula="of:=DATEVALUE([.B2])" office:value-type="date" office:date-value="2020-02-03" calcext:value-type="date">
            <text:p>03/02/20</text:p>
          </table:table-cell>
          <table:table-cell table:style-name="ce3" office:value-type="string" calcext:value-type="string">
            <text:p>03/02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885.93" calcext:value-type="float">
            <text:p>885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2/2020</text:p>
          </table:table-cell>
          <table:table-cell table:style-name="ce10" table:formula="of:=DATEVALUE([.B3])" office:value-type="date" office:date-value="2020-02-03" calcext:value-type="date">
            <text:p>03/02/20</text:p>
          </table:table-cell>
          <table:table-cell table:style-name="ce3" office:value-type="string" calcext:value-type="string">
            <text:p>03/02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DIGNA VALEIRAS FUMEGA, CONCEPTO CUOTA 2020 SOCIO 038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893.8" calcext:value-type="float">
            <text:p>893,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5/02/2020</text:p>
          </table:table-cell>
          <table:table-cell table:style-name="ce10" table:formula="of:=DATEVALUE([.B4])" office:value-type="date" office:date-value="2020-02-05" calcext:value-type="date">
            <text:p>05/02/20</text:p>
          </table:table-cell>
          <table:table-cell table:style-name="ce3" office:value-type="string" calcext:value-type="string">
            <text:p>05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PREGO FREIRE CARLOS, CONCEPTO PARTICIPACION JORNADA DIA 28 DE MARZO PORSCHE 1490DYC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925.93" calcext:value-type="float">
            <text:p>925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6/02/2020</text:p>
          </table:table-cell>
          <table:table-cell table:style-name="ce10" table:formula="of:=DATEVALUE([.B5])" office:value-type="date" office:date-value="2020-02-06" calcext:value-type="date">
            <text:p>06/02/20</text:p>
          </table:table-cell>
          <table:table-cell table:style-name="ce3" office:value-type="string" calcext:value-type="string">
            <text:p>06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EDUARDO MANUEL FERNANDEZ DOMINGUEZ, CONCEPTO - 032 CUOTA 2019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945.93" calcext:value-type="float">
            <text:p>945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2/2020</text:p>
          </table:table-cell>
          <table:table-cell table:style-name="ce10" table:formula="of:=DATEVALUE([.B6])" office:value-type="date" office:date-value="2020-02-07" calcext:value-type="date">
            <text:p>07/02/20</text:p>
          </table:table-cell>
          <table:table-cell table:style-name="ce3" office:value-type="string" calcext:value-type="string">
            <text:p>06/02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940.93" calcext:value-type="float">
            <text:p>94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1/02/2020</text:p>
          </table:table-cell>
          <table:table-cell table:style-name="ce10" table:formula="of:=DATEVALUE([.B7])" office:value-type="date" office:date-value="2020-02-11" calcext:value-type="date">
            <text:p>11/02/20</text:p>
          </table:table-cell>
          <table:table-cell table:style-name="ce3" office:value-type="string" calcext:value-type="string">
            <text:p>11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INMEDIATA DE JOSE ENRIQUE.LAGO.ALONSO CONCEPTO 3 personas busqueda ames</text:p>
          </table:table-cell>
          <table:table-cell table:style-name="ce1"/>
          <table:table-cell table:style-name="ce5" office:value-type="float" office:value="60" calcext:value-type="float">
            <text:p>60</text:p>
          </table:table-cell>
          <table:table-cell table:style-name="ce1"/>
          <table:table-cell table:style-name="ce5" office:value-type="float" office:value="1000.93" calcext:value-type="float">
            <text:p>100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7/02/2020</text:p>
          </table:table-cell>
          <table:table-cell table:style-name="ce10" table:formula="of:=DATEVALUE([.B8])" office:value-type="date" office:date-value="2020-02-17" calcext:value-type="date">
            <text:p>17/02/20</text:p>
          </table:table-cell>
          <table:table-cell table:style-name="ce3" office:value-type="string" calcext:value-type="string">
            <text:p>17/02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FRANCISCO PARICIO JOSA, CONCEPTO pago cuota socio 017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020.93" calcext:value-type="float">
            <text:p>102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8/02/2020</text:p>
          </table:table-cell>
          <table:table-cell table:style-name="ce10" table:formula="of:=DATEVALUE([.B9])" office:value-type="date" office:date-value="2020-02-18" calcext:value-type="date">
            <text:p>18/02/20</text:p>
          </table:table-cell>
          <table:table-cell table:style-name="ce3" office:value-type="string" calcext:value-type="string">
            <text:p>18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GABRIEL VALEIRAS FUMEGA, CONCEPTO Preinscripcion Tour Semana Santa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070.93" calcext:value-type="float">
            <text:p>107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0/02/2020</text:p>
          </table:table-cell>
          <table:table-cell table:style-name="ce10" table:formula="of:=DATEVALUE([.B10])" office:value-type="date" office:date-value="2020-02-20" calcext:value-type="date">
            <text:p>20/02/20</text:p>
          </table:table-cell>
          <table:table-cell table:style-name="ce3" office:value-type="string" calcext:value-type="string">
            <text:p>20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EDUARDO VILLAR CONDE, CONCEPTO O-1975-AT EDUARDO VILLAR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190.93" calcext:value-type="float">
            <text:p>119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0/02/2020</text:p>
          </table:table-cell>
          <table:table-cell table:style-name="ce10" table:formula="of:=DATEVALUE([.B11])" office:value-type="date" office:date-value="2020-02-20" calcext:value-type="date">
            <text:p>20/02/20</text:p>
          </table:table-cell>
          <table:table-cell table:style-name="ce3" office:value-type="string" calcext:value-type="string">
            <text:p>20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ARTINEZ FERNANDEZ RICARDO, CONCEPTO RICARDO MARTINEZ FERNANDEZ VW ESCARABAJO 1200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150.93" calcext:value-type="float">
            <text:p>115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0/02/2020</text:p>
          </table:table-cell>
          <table:table-cell table:style-name="ce10" table:formula="of:=DATEVALUE([.B12])" office:value-type="date" office:date-value="2020-02-20" calcext:value-type="date">
            <text:p>20/02/20</text:p>
          </table:table-cell>
          <table:table-cell table:style-name="ce3" office:value-type="string" calcext:value-type="string">
            <text:p>20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ARTINEZ FERNANDEZ RICARDO, CONCEPTO GIBERTO GREGORES MENDEZ GOLF OR-6595-S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110.93" calcext:value-type="float">
            <text:p>111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5/02/2020</text:p>
          </table:table-cell>
          <table:table-cell table:style-name="ce10" table:formula="of:=DATEVALUE([.B13])" office:value-type="date" office:date-value="2020-02-25" calcext:value-type="date">
            <text:p>25/02/20</text:p>
          </table:table-cell>
          <table:table-cell table:style-name="ce3" office:value-type="string" calcext:value-type="string">
            <text:p>25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PEDRO MARIA MELERO PEREZ, CONCEPTO CONF.RUTA PORTUGAL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390.93" calcext:value-type="float">
            <text:p>139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5/02/2020</text:p>
          </table:table-cell>
          <table:table-cell table:style-name="ce10" table:formula="of:=DATEVALUE([.B14])" office:value-type="date" office:date-value="2020-02-25" calcext:value-type="date">
            <text:p>25/02/20</text:p>
          </table:table-cell>
          <table:table-cell table:style-name="ce3" office:value-type="string" calcext:value-type="string">
            <text:p>25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ROSA ELENA VEIGA OTERO, CONCEPTO TOUR DE SEMANA SANTA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340.93" calcext:value-type="float">
            <text:p>134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5/02/2020</text:p>
          </table:table-cell>
          <table:table-cell table:style-name="ce10" table:formula="of:=DATEVALUE([.B15])" office:value-type="date" office:date-value="2020-02-25" calcext:value-type="date">
            <text:p>25/02/20</text:p>
          </table:table-cell>
          <table:table-cell table:style-name="ce3" office:value-type="string" calcext:value-type="string">
            <text:p>25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ARIA DOLORES ALDREY TORRES, CONCEPTO preinscripcion tour semana santa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290.93" calcext:value-type="float">
            <text:p>129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5/02/2020</text:p>
          </table:table-cell>
          <table:table-cell table:style-name="ce10" table:formula="of:=DATEVALUE([.B16])" office:value-type="date" office:date-value="2020-02-25" calcext:value-type="date">
            <text:p>25/02/20</text:p>
          </table:table-cell>
          <table:table-cell table:style-name="ce3" office:value-type="string" calcext:value-type="string">
            <text:p>25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QUIROGA ALVAREZ JOSE NORBERTO, CONCEPTO TOUR DE SEMANA SANTA.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240.93" calcext:value-type="float">
            <text:p>124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7/02/2020</text:p>
          </table:table-cell>
          <table:table-cell table:style-name="ce10" table:formula="of:=DATEVALUE([.B17])" office:value-type="date" office:date-value="2020-02-27" calcext:value-type="date">
            <text:p>27/02/20</text:p>
          </table:table-cell>
          <table:table-cell table:style-name="ce3" office:value-type="string" calcext:value-type="string">
            <text:p>27/02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CARLOS LUIS PEREZ MATEO, CONCEPTO Cuota 2020 Socio 012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460.93" calcext:value-type="float">
            <text:p>146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7/02/2020</text:p>
          </table:table-cell>
          <table:table-cell table:style-name="ce10" table:formula="of:=DATEVALUE([.B18])" office:value-type="date" office:date-value="2020-02-27" calcext:value-type="date">
            <text:p>27/02/20</text:p>
          </table:table-cell>
          <table:table-cell table:style-name="ce3" office:value-type="string" calcext:value-type="string">
            <text:p>27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LUCIO ASTUDILLO VILLAR, CONCEPTO RESERVA TOUR SEMANA SANTA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440.93" calcext:value-type="float">
            <text:p>144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8/02/2020</text:p>
          </table:table-cell>
          <table:table-cell table:style-name="ce10" table:formula="of:=DATEVALUE([.B19])" office:value-type="date" office:date-value="2020-02-28" calcext:value-type="date">
            <text:p>28/02/20</text:p>
          </table:table-cell>
          <table:table-cell table:style-name="ce3" office:value-type="string" calcext:value-type="string">
            <text:p>28/02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FRANCISCO PARICIO JOSA, CONCEPTO tour semana santa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510.93" calcext:value-type="float">
            <text:p>1510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3/2020</text:p>
          </table:table-cell>
          <table:table-cell table:style-name="ce10" table:formula="of:=DATEVALUE([.B20])" office:value-type="date" office:date-value="2020-03-02" calcext:value-type="date">
            <text:p>02/03/20</text:p>
          </table:table-cell>
          <table:table-cell table:style-name="ce3" office:value-type="string" calcext:value-type="string">
            <text:p>02/03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JOSE BLANCO FERNANDEZ, CONCEPTO CUOTA 2020 SOCIO 041 JOSE BLANCO FERNANDEZ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928.06" calcext:value-type="float">
            <text:p>192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3/2020</text:p>
          </table:table-cell>
          <table:table-cell table:style-name="ce10" table:formula="of:=DATEVALUE([.B21])" office:value-type="date" office:date-value="2020-03-02" calcext:value-type="date">
            <text:p>02/03/20</text:p>
          </table:table-cell>
          <table:table-cell table:style-name="ce3" office:value-type="string" calcext:value-type="string">
            <text:p>02/03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JOSE BLANCO FERNANDEZ, CONCEPTO CUOTA 2020 SOCIO 040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908.06" calcext:value-type="float">
            <text:p>190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3/2020</text:p>
          </table:table-cell>
          <table:table-cell table:style-name="ce10" table:formula="of:=DATEVALUE([.B22])" office:value-type="date" office:date-value="2020-03-02" calcext:value-type="date">
            <text:p>02/03/20</text:p>
          </table:table-cell>
          <table:table-cell table:style-name="ce3" office:value-type="string" calcext:value-type="string">
            <text:p>02/03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ALBERTO LEMA SENRA, CONCEPTO CUOTA 2020 SOCIO 009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888.06" calcext:value-type="float">
            <text:p>188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3/2020</text:p>
          </table:table-cell>
          <table:table-cell table:style-name="ce10" table:formula="of:=DATEVALUE([.B23])" office:value-type="date" office:date-value="2020-03-02" calcext:value-type="date">
            <text:p>02/03/20</text:p>
          </table:table-cell>
          <table:table-cell table:style-name="ce3" office:value-type="string" calcext:value-type="string">
            <text:p>02/03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JACOB PINTOS RUIBAL, CONCEPTO PAGO TOUR SEMANA SANTA NURIA Y JACO B</text:p>
          </table:table-cell>
          <table:table-cell table:style-name="ce1"/>
          <table:table-cell table:style-name="ce5" office:value-type="float" office:value="365" calcext:value-type="float">
            <text:p>365</text:p>
          </table:table-cell>
          <table:table-cell table:style-name="ce1"/>
          <table:table-cell table:style-name="ce5" office:value-type="float" office:value="1868.06" calcext:value-type="float">
            <text:p>186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3/2020</text:p>
          </table:table-cell>
          <table:table-cell table:style-name="ce10" table:formula="of:=DATEVALUE([.B24])" office:value-type="date" office:date-value="2020-03-02" calcext:value-type="date">
            <text:p>02/03/20</text:p>
          </table:table-cell>
          <table:table-cell table:style-name="ce3" office:value-type="string" calcext:value-type="string">
            <text:p>02/03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503.06" calcext:value-type="float">
            <text:p>1503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3/2020</text:p>
          </table:table-cell>
          <table:table-cell table:style-name="ce10" table:formula="of:=DATEVALUE([.B25])" office:value-type="date" office:date-value="2020-03-03" calcext:value-type="date">
            <text:p>03/03/20</text:p>
          </table:table-cell>
          <table:table-cell table:style-name="ce3" office:value-type="string" calcext:value-type="string">
            <text:p>03/03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JOSE ANTONIO DE VICENTE CRIADO, CONCEPTO Preinscripcion Tour de Semana Santa 2020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663.06" calcext:value-type="float">
            <text:p>1663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3/2020</text:p>
          </table:table-cell>
          <table:table-cell table:style-name="ce10" table:formula="of:=DATEVALUE([.B26])" office:value-type="date" office:date-value="2020-03-03" calcext:value-type="date">
            <text:p>03/03/20</text:p>
          </table:table-cell>
          <table:table-cell table:style-name="ce3" office:value-type="string" calcext:value-type="string">
            <text:p>03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Jacob Pintos Ruibal CONCEPTO: Devolución inscripción Tour Portugal.</text:p>
          </table:table-cell>
          <table:table-cell table:style-name="ce1"/>
          <table:table-cell table:style-name="ce5" office:value-type="float" office:value="-365" calcext:value-type="float">
            <text:p>-365</text:p>
          </table:table-cell>
          <table:table-cell table:style-name="ce1"/>
          <table:table-cell table:style-name="ce5" office:value-type="float" office:value="1613.06" calcext:value-type="float">
            <text:p>1613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3/2020</text:p>
          </table:table-cell>
          <table:table-cell table:style-name="ce10" table:formula="of:=DATEVALUE([.B27])" office:value-type="date" office:date-value="2020-03-03" calcext:value-type="date">
            <text:p>03/03/20</text:p>
          </table:table-cell>
          <table:table-cell table:style-name="ce3" office:value-type="string" calcext:value-type="string">
            <text:p>03/03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DAVID CASTRO SOLINO, CONCEPTO PREINSCRIPCION CONCENTRACION PORTUGAL</text:p>
          </table:table-cell>
          <table:table-cell table:style-name="ce1"/>
          <table:table-cell table:style-name="ce5" office:value-type="float" office:value="50" calcext:value-type="float">
            <text:p>50</text:p>
          </table:table-cell>
          <table:table-cell table:style-name="ce1"/>
          <table:table-cell table:style-name="ce5" office:value-type="float" office:value="1978.06" calcext:value-type="float">
            <text:p>197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4/03/2020</text:p>
          </table:table-cell>
          <table:table-cell table:style-name="ce10" table:formula="of:=DATEVALUE([.B28])" office:value-type="date" office:date-value="2020-03-04" calcext:value-type="date">
            <text:p>04/03/20</text:p>
          </table:table-cell>
          <table:table-cell table:style-name="ce3" office:value-type="string" calcext:value-type="string">
            <text:p>04/03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MONA IMAI YOSHIDA, CONCEPTO Cuota 2020 Socio 033 (Mona Imai)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683.06" calcext:value-type="float">
            <text:p>1683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5/03/2020</text:p>
          </table:table-cell>
          <table:table-cell table:style-name="ce10" table:formula="of:=DATEVALUE([.B29])" office:value-type="date" office:date-value="2020-03-05" calcext:value-type="date">
            <text:p>05/03/20</text:p>
          </table:table-cell>
          <table:table-cell table:style-name="ce3" office:value-type="string" calcext:value-type="string">
            <text:p>05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DE DAVID COSTAS RODRIGUEZ, CONCEPTO Busqueda tesoro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966.06" calcext:value-type="float">
            <text:p>1966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5/03/2020</text:p>
          </table:table-cell>
          <table:table-cell table:style-name="ce10" table:formula="of:=DATEVALUE([.B30])" office:value-type="date" office:date-value="2020-03-05" calcext:value-type="date">
            <text:p>05/03/20</text:p>
          </table:table-cell>
          <table:table-cell table:style-name="ce3" office:value-type="string" calcext:value-type="string">
            <text:p>05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DE PAULO BUENO CAPEANS, CONCEPTO tour portugal semana santa 2020</text:p>
          </table:table-cell>
          <table:table-cell table:style-name="ce1"/>
          <table:table-cell table:style-name="ce5" office:value-type="float" office:value="243" calcext:value-type="float">
            <text:p>243</text:p>
          </table:table-cell>
          <table:table-cell table:style-name="ce1"/>
          <table:table-cell table:style-name="ce5" office:value-type="float" office:value="1926.06" calcext:value-type="float">
            <text:p>1926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6/03/2020</text:p>
          </table:table-cell>
          <table:table-cell table:style-name="ce10" table:formula="of:=DATEVALUE([.B31])" office:value-type="date" office:date-value="2020-03-06" calcext:value-type="date">
            <text:p>06/03/20</text:p>
          </table:table-cell>
          <table:table-cell table:style-name="ce3" office:value-type="string" calcext:value-type="string">
            <text:p>06/03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ALFREDO JOSE GARCIA RODRIGUEZ, CONCEPTO SOCIO N 25 CUOTA 2020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986.06" calcext:value-type="float">
            <text:p>1986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9/03/2020</text:p>
          </table:table-cell>
          <table:table-cell table:style-name="ce10" table:formula="of:=DATEVALUE([.B32])" office:value-type="date" office:date-value="2020-03-09" calcext:value-type="date">
            <text:p>09/03/20</text:p>
          </table:table-cell>
          <table:table-cell table:style-name="ce3" office:value-type="string" calcext:value-type="string">
            <text:p>06/03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981.06" calcext:value-type="float">
            <text:p>198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0/03/2020</text:p>
          </table:table-cell>
          <table:table-cell table:style-name="ce10" table:formula="of:=DATEVALUE([.B33])" office:value-type="date" office:date-value="2020-03-10" calcext:value-type="date">
            <text:p>10/03/20</text:p>
          </table:table-cell>
          <table:table-cell table:style-name="ce3" office:value-type="string" calcext:value-type="string">
            <text:p>10/03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MARIA CELESTE HUCHA HUCHA, CONCEPTO 003 MARIA CELESTE UCHA 36098125Q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2001.06" calcext:value-type="float">
            <text:p>200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34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Jose Antonio De Vicente Criado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358.06" calcext:value-type="float">
            <text:p>135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35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Paulo Bueno Capeáns CONCEPTO: Devolución Tour Portugal</text:p>
          </table:table-cell>
          <table:table-cell table:style-name="ce1"/>
          <table:table-cell table:style-name="ce5" office:value-type="float" office:value="-293" calcext:value-type="float">
            <text:p>-293</text:p>
          </table:table-cell>
          <table:table-cell table:style-name="ce1"/>
          <table:table-cell table:style-name="ce5" office:value-type="float" office:value="1408.06" calcext:value-type="float">
            <text:p>140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36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Francisco Paricio Josa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701.06" calcext:value-type="float">
            <text:p>170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37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David Castro Soliño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751.06" calcext:value-type="float">
            <text:p>175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38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Gabriel Valeiras Fumega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801.06" calcext:value-type="float">
            <text:p>180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39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Quiroga Alvarez Jose Norberto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851.06" calcext:value-type="float">
            <text:p>185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40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Lucio Astudillo Villar,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901.06" calcext:value-type="float">
            <text:p>190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3/2020</text:p>
          </table:table-cell>
          <table:table-cell table:style-name="ce10" table:formula="of:=DATEVALUE([.B41])" office:value-type="date" office:date-value="2020-03-16" calcext:value-type="date">
            <text:p>16/03/20</text:p>
          </table:table-cell>
          <table:table-cell table:style-name="ce3" office:value-type="string" calcext:value-type="string">
            <text:p>16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Rosa Elena Veiga Otero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951.06" calcext:value-type="float">
            <text:p>1951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8/03/2020</text:p>
          </table:table-cell>
          <table:table-cell table:style-name="ce10" table:formula="of:=DATEVALUE([.B42])" office:value-type="date" office:date-value="2020-03-18" calcext:value-type="date">
            <text:p>18/03/20</text:p>
          </table:table-cell>
          <table:table-cell table:style-name="ce3" office:value-type="string" calcext:value-type="string">
            <text:p>18/03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Pedro Maria Melero Perez CONCEPTO: Devolución reserva Tour Portugal</text:p>
          </table:table-cell>
          <table:table-cell table:style-name="ce1"/>
          <table:table-cell table:style-name="ce5" office:value-type="float" office:value="-50" calcext:value-type="float">
            <text:p>-50</text:p>
          </table:table-cell>
          <table:table-cell table:style-name="ce1"/>
          <table:table-cell table:style-name="ce5" office:value-type="float" office:value="1308.06" calcext:value-type="float">
            <text:p>1308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4/2020</text:p>
          </table:table-cell>
          <table:table-cell table:style-name="ce10" table:formula="of:=DATEVALUE([.B43])" office:value-type="date" office:date-value="2020-04-01" calcext:value-type="date">
            <text:p>01/04/20</text:p>
          </table:table-cell>
          <table:table-cell table:style-name="ce3" office:value-type="string" calcext:value-type="string">
            <text:p>01/04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300.19" calcext:value-type="float">
            <text:p>1300,1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4/2020</text:p>
          </table:table-cell>
          <table:table-cell table:style-name="ce10" table:formula="of:=DATEVALUE([.B44])" office:value-type="date" office:date-value="2020-04-07" calcext:value-type="date">
            <text:p>07/04/20</text:p>
          </table:table-cell>
          <table:table-cell table:style-name="ce3" office:value-type="string" calcext:value-type="string">
            <text:p>06/04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95.19" calcext:value-type="float">
            <text:p>1295,1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4/05/2020</text:p>
          </table:table-cell>
          <table:table-cell table:style-name="ce10" table:formula="of:=DATEVALUE([.B45])" office:value-type="date" office:date-value="2020-05-04" calcext:value-type="date">
            <text:p>04/05/20</text:p>
          </table:table-cell>
          <table:table-cell table:style-name="ce3" office:value-type="string" calcext:value-type="string">
            <text:p>04/05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287.32" calcext:value-type="float">
            <text:p>1287,32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5/2020</text:p>
          </table:table-cell>
          <table:table-cell table:style-name="ce10" table:formula="of:=DATEVALUE([.B46])" office:value-type="date" office:date-value="2020-05-07" calcext:value-type="date">
            <text:p>07/05/20</text:p>
          </table:table-cell>
          <table:table-cell table:style-name="ce3" office:value-type="string" calcext:value-type="string">
            <text:p>06/05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82.32" calcext:value-type="float">
            <text:p>1282,32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6/2020</text:p>
          </table:table-cell>
          <table:table-cell table:style-name="ce10" table:formula="of:=DATEVALUE([.B47])" office:value-type="date" office:date-value="2020-06-01" calcext:value-type="date">
            <text:p>01/06/20</text:p>
          </table:table-cell>
          <table:table-cell table:style-name="ce3" office:value-type="string" calcext:value-type="string">
            <text:p>01/06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274.45" calcext:value-type="float">
            <text:p>1274,45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8/06/2020</text:p>
          </table:table-cell>
          <table:table-cell table:style-name="ce10" table:formula="of:=DATEVALUE([.B48])" office:value-type="date" office:date-value="2020-06-08" calcext:value-type="date">
            <text:p>08/06/20</text:p>
          </table:table-cell>
          <table:table-cell table:style-name="ce3" office:value-type="string" calcext:value-type="string">
            <text:p>06/06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69.45" calcext:value-type="float">
            <text:p>1269,45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7/2020</text:p>
          </table:table-cell>
          <table:table-cell table:style-name="ce10" table:formula="of:=DATEVALUE([.B49])" office:value-type="date" office:date-value="2020-07-01" calcext:value-type="date">
            <text:p>01/07/20</text:p>
          </table:table-cell>
          <table:table-cell table:style-name="ce3" office:value-type="string" calcext:value-type="string">
            <text:p>01/07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261.58" calcext:value-type="float">
            <text:p>1261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7/2020</text:p>
          </table:table-cell>
          <table:table-cell table:style-name="ce10" table:formula="of:=DATEVALUE([.B50])" office:value-type="date" office:date-value="2020-07-02" calcext:value-type="date">
            <text:p>02/07/20</text:p>
          </table:table-cell>
          <table:table-cell table:style-name="ce3" office:value-type="string" calcext:value-type="string">
            <text:p>02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INMEDIATA DE LUCIO ASTUDILLO VILLAR CONCEPTO Importe ruta Julio</text:p>
          </table:table-cell>
          <table:table-cell table:style-name="ce1"/>
          <table:table-cell table:style-name="ce5" office:value-type="float" office:value="274" calcext:value-type="float">
            <text:p>274</text:p>
          </table:table-cell>
          <table:table-cell table:style-name="ce1"/>
          <table:table-cell table:style-name="ce5" office:value-type="float" office:value="2522.58" calcext:value-type="float">
            <text:p>2522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7/2020</text:p>
          </table:table-cell>
          <table:table-cell table:style-name="ce10" table:formula="of:=DATEVALUE([.B51])" office:value-type="date" office:date-value="2020-07-02" calcext:value-type="date">
            <text:p>02/07/20</text:p>
          </table:table-cell>
          <table:table-cell table:style-name="ce3" office:value-type="string" calcext:value-type="string">
            <text:p>02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JOSE ANTONIO DE VICENTE CRIADO, CONCEPTO Conce Agua y Vino Galicia 2020 Isabel y JA</text:p>
          </table:table-cell>
          <table:table-cell table:style-name="ce1"/>
          <table:table-cell table:style-name="ce5" office:value-type="float" office:value="279" calcext:value-type="float">
            <text:p>279</text:p>
          </table:table-cell>
          <table:table-cell table:style-name="ce1"/>
          <table:table-cell table:style-name="ce5" office:value-type="float" office:value="2248.58" calcext:value-type="float">
            <text:p>2248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7/2020</text:p>
          </table:table-cell>
          <table:table-cell table:style-name="ce10" table:formula="of:=DATEVALUE([.B52])" office:value-type="date" office:date-value="2020-07-02" calcext:value-type="date">
            <text:p>02/07/20</text:p>
          </table:table-cell>
          <table:table-cell table:style-name="ce3" office:value-type="string" calcext:value-type="string">
            <text:p>02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CARLOS LUIS PEREZ MATEO, CONCEPTO Pago conce Pilo (0012)</text:p>
          </table:table-cell>
          <table:table-cell table:style-name="ce1"/>
          <table:table-cell table:style-name="ce5" office:value-type="float" office:value="186" calcext:value-type="float">
            <text:p>186</text:p>
          </table:table-cell>
          <table:table-cell table:style-name="ce1"/>
          <table:table-cell table:style-name="ce5" office:value-type="float" office:value="1969.58" calcext:value-type="float">
            <text:p>1969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7/2020</text:p>
          </table:table-cell>
          <table:table-cell table:style-name="ce10" table:formula="of:=DATEVALUE([.B53])" office:value-type="date" office:date-value="2020-07-02" calcext:value-type="date">
            <text:p>02/07/20</text:p>
          </table:table-cell>
          <table:table-cell table:style-name="ce3" office:value-type="string" calcext:value-type="string">
            <text:p>02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JESUS DIAZ CAMPO, CONCEPTO GTS. H. 17-18-19JUL2020</text:p>
          </table:table-cell>
          <table:table-cell table:style-name="ce1"/>
          <table:table-cell table:style-name="ce5" office:value-type="float" office:value="268" calcext:value-type="float">
            <text:p>268</text:p>
          </table:table-cell>
          <table:table-cell table:style-name="ce1"/>
          <table:table-cell table:style-name="ce5" office:value-type="float" office:value="1783.58" calcext:value-type="float">
            <text:p>1783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7/2020</text:p>
          </table:table-cell>
          <table:table-cell table:style-name="ce10" table:formula="of:=DATEVALUE([.B54])" office:value-type="date" office:date-value="2020-07-02" calcext:value-type="date">
            <text:p>02/07/20</text:p>
          </table:table-cell>
          <table:table-cell table:style-name="ce3" office:value-type="string" calcext:value-type="string">
            <text:p>02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INMEDIATA DE PAULO BUENO CAPEANS CONCEPTO RoadTrip AguaVino Galicia 2020</text:p>
          </table:table-cell>
          <table:table-cell table:style-name="ce1"/>
          <table:table-cell table:style-name="ce5" office:value-type="float" office:value="254" calcext:value-type="float">
            <text:p>254</text:p>
          </table:table-cell>
          <table:table-cell table:style-name="ce1"/>
          <table:table-cell table:style-name="ce5" office:value-type="float" office:value="1515.58" calcext:value-type="float">
            <text:p>1515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7/2020</text:p>
          </table:table-cell>
          <table:table-cell table:style-name="ce10" table:formula="of:=DATEVALUE([.B55])" office:value-type="date" office:date-value="2020-07-03" calcext:value-type="date">
            <text:p>03/07/20</text:p>
          </table:table-cell>
          <table:table-cell table:style-name="ce3" office:value-type="string" calcext:value-type="string">
            <text:p>03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PATRICIA GONZALEZ PIA EIRO, CONCEPTO SOCIOS 21 Y 22- CONCE AGUA-VINO</text:p>
          </table:table-cell>
          <table:table-cell table:style-name="ce1"/>
          <table:table-cell table:style-name="ce5" office:value-type="float" office:value="130" calcext:value-type="float">
            <text:p>130</text:p>
          </table:table-cell>
          <table:table-cell table:style-name="ce1"/>
          <table:table-cell table:style-name="ce5" office:value-type="float" office:value="3330.58" calcext:value-type="float">
            <text:p>3330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7/2020</text:p>
          </table:table-cell>
          <table:table-cell table:style-name="ce10" table:formula="of:=DATEVALUE([.B56])" office:value-type="date" office:date-value="2020-07-03" calcext:value-type="date">
            <text:p>03/07/20</text:p>
          </table:table-cell>
          <table:table-cell table:style-name="ce3" office:value-type="string" calcext:value-type="string">
            <text:p>03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FERNANDEZ DE ALBA SANCHEZ LUIS ALFONSO, CONCEPTO Bicilindrico y Mari Carmen</text:p>
          </table:table-cell>
          <table:table-cell table:style-name="ce1"/>
          <table:table-cell table:style-name="ce5" office:value-type="float" office:value="150" calcext:value-type="float">
            <text:p>150</text:p>
          </table:table-cell>
          <table:table-cell table:style-name="ce1"/>
          <table:table-cell table:style-name="ce5" office:value-type="float" office:value="3200.58" calcext:value-type="float">
            <text:p>3200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7/2020</text:p>
          </table:table-cell>
          <table:table-cell table:style-name="ce10" table:formula="of:=DATEVALUE([.B57])" office:value-type="date" office:date-value="2020-07-03" calcext:value-type="date">
            <text:p>03/07/20</text:p>
          </table:table-cell>
          <table:table-cell table:style-name="ce3" office:value-type="string" calcext:value-type="string">
            <text:p>03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QUIROGA ALVAREZ JOSE NORBERTO, CONCEPTO VIII CONCENTRACION ROADSTERS-ROAD TRIP</text:p>
          </table:table-cell>
          <table:table-cell table:style-name="ce1"/>
          <table:table-cell table:style-name="ce5" office:value-type="float" office:value="274" calcext:value-type="float">
            <text:p>274</text:p>
          </table:table-cell>
          <table:table-cell table:style-name="ce1"/>
          <table:table-cell table:style-name="ce5" office:value-type="float" office:value="3050.58" calcext:value-type="float">
            <text:p>3050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7/2020</text:p>
          </table:table-cell>
          <table:table-cell table:style-name="ce10" table:formula="of:=DATEVALUE([.B58])" office:value-type="date" office:date-value="2020-07-03" calcext:value-type="date">
            <text:p>03/07/20</text:p>
          </table:table-cell>
          <table:table-cell table:style-name="ce3" office:value-type="string" calcext:value-type="string">
            <text:p>03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GABRIEL VALEIRAS FUMEGA, CONCEPTO Pago Ruta Agua Y Vino, Lulu Y Sumerio</text:p>
          </table:table-cell>
          <table:table-cell table:style-name="ce1"/>
          <table:table-cell table:style-name="ce5" office:value-type="float" office:value="254" calcext:value-type="float">
            <text:p>254</text:p>
          </table:table-cell>
          <table:table-cell table:style-name="ce1"/>
          <table:table-cell table:style-name="ce5" office:value-type="float" office:value="2776.58" calcext:value-type="float">
            <text:p>2776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6/07/2020</text:p>
          </table:table-cell>
          <table:table-cell table:style-name="ce10" table:formula="of:=DATEVALUE([.B59])" office:value-type="date" office:date-value="2020-07-06" calcext:value-type="date">
            <text:p>06/07/20</text:p>
          </table:table-cell>
          <table:table-cell table:style-name="ce3" office:value-type="string" calcext:value-type="string">
            <text:p>06/07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Turismo y Arquitectura Rural S.L. CONCEPTO: Jesús Diaz 18-19 de Julio 2020</text:p>
          </table:table-cell>
          <table:table-cell table:style-name="ce1"/>
          <table:table-cell table:style-name="ce5" office:value-type="float" office:value="-1333" calcext:value-type="float">
            <text:p>-1333</text:p>
          </table:table-cell>
          <table:table-cell table:style-name="ce1"/>
          <table:table-cell table:style-name="ce5" office:value-type="float" office:value="1052.58" calcext:value-type="float">
            <text:p>1052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6/07/2020</text:p>
          </table:table-cell>
          <table:table-cell table:style-name="ce10" table:formula="of:=DATEVALUE([.B60])" office:value-type="date" office:date-value="2020-07-06" calcext:value-type="date">
            <text:p>06/07/20</text:p>
          </table:table-cell>
          <table:table-cell table:style-name="ce3" office:value-type="string" calcext:value-type="string">
            <text:p>06/07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A Chairiña y A Revolta CONCEPTO: Jesús Diaz 17-18 de Julio 2020</text:p>
          </table:table-cell>
          <table:table-cell table:style-name="ce1"/>
          <table:table-cell table:style-name="ce5" office:value-type="float" office:value="-945" calcext:value-type="float">
            <text:p>-945</text:p>
          </table:table-cell>
          <table:table-cell table:style-name="ce1"/>
          <table:table-cell table:style-name="ce5" office:value-type="float" office:value="2385.58" calcext:value-type="float">
            <text:p>2385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7/2020</text:p>
          </table:table-cell>
          <table:table-cell table:style-name="ce10" table:formula="of:=DATEVALUE([.B61])" office:value-type="date" office:date-value="2020-07-07" calcext:value-type="date">
            <text:p>07/07/20</text:p>
          </table:table-cell>
          <table:table-cell table:style-name="ce3" office:value-type="string" calcext:value-type="string">
            <text:p>07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ARIA MERCEDES CARRASCAL CASTRO, CONCEPTO CONCE ROAD TRIP AGUA+VINO HOTEL DIA 18</text:p>
          </table:table-cell>
          <table:table-cell table:style-name="ce1"/>
          <table:table-cell table:style-name="ce5" office:value-type="float" office:value="93" calcext:value-type="float">
            <text:p>93</text:p>
          </table:table-cell>
          <table:table-cell table:style-name="ce1"/>
          <table:table-cell table:style-name="ce5" office:value-type="float" office:value="1326.58" calcext:value-type="float">
            <text:p>1326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7/2020</text:p>
          </table:table-cell>
          <table:table-cell table:style-name="ce10" table:formula="of:=DATEVALUE([.B62])" office:value-type="date" office:date-value="2020-07-07" calcext:value-type="date">
            <text:p>07/07/20</text:p>
          </table:table-cell>
          <table:table-cell table:style-name="ce3" office:value-type="string" calcext:value-type="string">
            <text:p>07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DAVID CASTRO SOLINO, CONCEPTO VIII CONCENTRACION AGUA+VINO</text:p>
          </table:table-cell>
          <table:table-cell table:style-name="ce1"/>
          <table:table-cell table:style-name="ce5" office:value-type="float" office:value="186" calcext:value-type="float">
            <text:p>186</text:p>
          </table:table-cell>
          <table:table-cell table:style-name="ce1"/>
          <table:table-cell table:style-name="ce5" office:value-type="float" office:value="1233.58" calcext:value-type="float">
            <text:p>1233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7/2020</text:p>
          </table:table-cell>
          <table:table-cell table:style-name="ce10" table:formula="of:=DATEVALUE([.B63])" office:value-type="date" office:date-value="2020-07-07" calcext:value-type="date">
            <text:p>07/07/20</text:p>
          </table:table-cell>
          <table:table-cell table:style-name="ce3" office:value-type="string" calcext:value-type="string">
            <text:p>06/07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047.58" calcext:value-type="float">
            <text:p>1047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0/07/2020</text:p>
          </table:table-cell>
          <table:table-cell table:style-name="ce10" table:formula="of:=DATEVALUE([.B64])" office:value-type="date" office:date-value="2020-07-10" calcext:value-type="date">
            <text:p>10/07/20</text:p>
          </table:table-cell>
          <table:table-cell table:style-name="ce3" office:value-type="string" calcext:value-type="string">
            <text:p>10/07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ROBERTO GONZALEZ FERNANDEZ, CONCEPTO CUOTA SOCIO 027 2020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366.58" calcext:value-type="float">
            <text:p>1366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0/07/2020</text:p>
          </table:table-cell>
          <table:table-cell table:style-name="ce10" table:formula="of:=DATEVALUE([.B65])" office:value-type="date" office:date-value="2020-07-10" calcext:value-type="date">
            <text:p>10/07/20</text:p>
          </table:table-cell>
          <table:table-cell table:style-name="ce3" office:value-type="string" calcext:value-type="string">
            <text:p>10/07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IGLESIAS FERRIN ALVARO, CONCEPTO CUOTA SOCIO ALVARO IGLESIAS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346.58" calcext:value-type="float">
            <text:p>1346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4/07/2020</text:p>
          </table:table-cell>
          <table:table-cell table:style-name="ce10" table:formula="of:=DATEVALUE([.B66])" office:value-type="date" office:date-value="2020-07-14" calcext:value-type="date">
            <text:p>14/07/20</text:p>
          </table:table-cell>
          <table:table-cell table:style-name="ce3" office:value-type="string" calcext:value-type="string">
            <text:p>14/07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LUIS NAOKI MANSO MATSUMURA, CONCEPTO Cuota de socio 029 ano 2020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386.58" calcext:value-type="float">
            <text:p>1386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7/2020</text:p>
          </table:table-cell>
          <table:table-cell table:style-name="ce10" table:formula="of:=DATEVALUE([.B67])" office:value-type="date" office:date-value="2020-07-16" calcext:value-type="date">
            <text:p>16/07/20</text:p>
          </table:table-cell>
          <table:table-cell table:style-name="ce3" office:value-type="string" calcext:value-type="string">
            <text:p>16/07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CARLOS LUIS PEREZ MATEO, CONCEPTO Pago Conce Raquel(Pilo 012)</text:p>
          </table:table-cell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1"/>
          <table:table-cell table:style-name="ce5" office:value-type="float" office:value="1401.58" calcext:value-type="float">
            <text:p>1401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6/07/2020</text:p>
          </table:table-cell>
          <table:table-cell table:style-name="ce10" table:formula="of:=DATEVALUE([.B68])" office:value-type="date" office:date-value="2020-07-16" calcext:value-type="date">
            <text:p>16/07/20</text:p>
          </table:table-cell>
          <table:table-cell table:style-name="ce3" office:value-type="string" calcext:value-type="string">
            <text:p>16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JUAN CARRERA ALVAREZ, CONCEPTO INSCRIPCION CONCE RIBADAVIA DE JUAN CARRERA Y SAMI</text:p>
          </table:table-cell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1"/>
          <table:table-cell table:style-name="ce5" office:value-type="float" office:value="1396.58" calcext:value-type="float">
            <text:p>1396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7/07/2020</text:p>
          </table:table-cell>
          <table:table-cell table:style-name="ce10" table:formula="of:=DATEVALUE([.B69])" office:value-type="date" office:date-value="2020-07-17" calcext:value-type="date">
            <text:p>17/07/20</text:p>
          </table:table-cell>
          <table:table-cell table:style-name="ce3" office:value-type="string" calcext:value-type="string">
            <text:p>17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IGUEL ANGEL SALVADORES RECOUSO, CONCEPTO CONCECRIBADAVIA MIGUELMARIA JUANBEA TRIZ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401.58" calcext:value-type="float">
            <text:p>1401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7/07/2020</text:p>
          </table:table-cell>
          <table:table-cell table:style-name="ce10" table:formula="of:=DATEVALUE([.B70])" office:value-type="date" office:date-value="2020-07-17" calcext:value-type="date">
            <text:p>17/07/20</text:p>
          </table:table-cell>
          <table:table-cell table:style-name="ce3" office:value-type="string" calcext:value-type="string">
            <text:p>17/07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Jose Norberto Quiroga Alvarez CONCEPTO: Devolución por disminución del cost</text:p>
          </table:table-cell>
          <table:table-cell table:style-name="ce1"/>
          <table:table-cell table:style-name="ce5" office:value-type="float" office:value="-10" calcext:value-type="float">
            <text:p>-10</text:p>
          </table:table-cell>
          <table:table-cell table:style-name="ce1"/>
          <table:table-cell table:style-name="ce5" office:value-type="float" office:value="1381.58" calcext:value-type="float">
            <text:p>1381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7/07/2020</text:p>
          </table:table-cell>
          <table:table-cell table:style-name="ce10" table:formula="of:=DATEVALUE([.B71])" office:value-type="date" office:date-value="2020-07-17" calcext:value-type="date">
            <text:p>17/07/20</text:p>
          </table:table-cell>
          <table:table-cell table:style-name="ce3" office:value-type="string" calcext:value-type="string">
            <text:p>17/07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Jose Antonio De Vicente CONCEPTO: Devolución por reduccion inscripción. Con</text:p>
          </table:table-cell>
          <table:table-cell table:style-name="ce1"/>
          <table:table-cell table:style-name="ce5" office:value-type="float" office:value="-10" calcext:value-type="float">
            <text:p>-10</text:p>
          </table:table-cell>
          <table:table-cell table:style-name="ce1"/>
          <table:table-cell table:style-name="ce5" office:value-type="float" office:value="1391.58" calcext:value-type="float">
            <text:p>1391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0/07/2020</text:p>
          </table:table-cell>
          <table:table-cell table:style-name="ce10" table:formula="of:=DATEVALUE([.B72])" office:value-type="date" office:date-value="2020-07-20" calcext:value-type="date">
            <text:p>20/07/20</text:p>
          </table:table-cell>
          <table:table-cell table:style-name="ce3" office:value-type="string" calcext:value-type="string">
            <text:p>20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ARIA MERCEDES CARRASCAL CASTRO, CONCEPTO CONCE RIBADAVIA AMAIA-MERCE</text:p>
          </table:table-cell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1"/>
          <table:table-cell table:style-name="ce5" office:value-type="float" office:value="1411.58" calcext:value-type="float">
            <text:p>1411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0/07/2020</text:p>
          </table:table-cell>
          <table:table-cell table:style-name="ce10" table:formula="of:=DATEVALUE([.B73])" office:value-type="date" office:date-value="2020-07-20" calcext:value-type="date">
            <text:p>20/07/20</text:p>
          </table:table-cell>
          <table:table-cell table:style-name="ce3" office:value-type="string" calcext:value-type="string">
            <text:p>20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ARTINEZ TABOADA MIGUEL, CONCEPTO INCRIPCION CONCE RIBADAVIA DE MIGUEL</text:p>
          </table:table-cell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1"/>
          <table:table-cell table:style-name="ce5" office:value-type="float" office:value="1406.58" calcext:value-type="float">
            <text:p>1406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1/07/2020</text:p>
          </table:table-cell>
          <table:table-cell table:style-name="ce10" table:formula="of:=DATEVALUE([.B74])" office:value-type="date" office:date-value="2020-07-21" calcext:value-type="date">
            <text:p>21/07/20</text:p>
          </table:table-cell>
          <table:table-cell table:style-name="ce3" office:value-type="string" calcext:value-type="string">
            <text:p>21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JOSE MANUEL BANDE PIVIDA, CONCEPTO DEVOLUCION HABITACION PARLADOIRO</text:p>
          </table:table-cell>
          <table:table-cell table:style-name="ce1"/>
          <table:table-cell table:style-name="ce5" office:value-type="float" office:value="60.5" calcext:value-type="float">
            <text:p>60,5</text:p>
          </table:table-cell>
          <table:table-cell table:style-name="ce1"/>
          <table:table-cell table:style-name="ce5" office:value-type="float" office:value="1472.08" calcext:value-type="float">
            <text:p>1472,0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2/07/2020</text:p>
          </table:table-cell>
          <table:table-cell table:style-name="ce10" table:formula="of:=DATEVALUE([.B75])" office:value-type="date" office:date-value="2020-07-22" calcext:value-type="date">
            <text:p>22/07/20</text:p>
          </table:table-cell>
          <table:table-cell table:style-name="ce3" office:value-type="string" calcext:value-type="string">
            <text:p>22/07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Luis AlfonsoFernández de Alba Sanchez CONCEPTO: Concentración Ribadabia. De</text:p>
          </table:table-cell>
          <table:table-cell table:style-name="ce1"/>
          <table:table-cell table:style-name="ce5" office:value-type="float" office:value="-10" calcext:value-type="float">
            <text:p>-10</text:p>
          </table:table-cell>
          <table:table-cell table:style-name="ce1"/>
          <table:table-cell table:style-name="ce5" office:value-type="float" office:value="1188.08" calcext:value-type="float">
            <text:p>1188,0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2/07/2020</text:p>
          </table:table-cell>
          <table:table-cell table:style-name="ce10" table:formula="of:=DATEVALUE([.B76])" office:value-type="date" office:date-value="2020-07-22" calcext:value-type="date">
            <text:p>22/07/20</text:p>
          </table:table-cell>
          <table:table-cell table:style-name="ce3" office:value-type="string" calcext:value-type="string">
            <text:p>22/07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Lucio Astudillo Villar, CONCEPTO: Devolución importe Concentración Ribadavi</text:p>
          </table:table-cell>
          <table:table-cell table:style-name="ce1"/>
          <table:table-cell table:style-name="ce5" office:value-type="float" office:value="-274" calcext:value-type="float">
            <text:p>-274</text:p>
          </table:table-cell>
          <table:table-cell table:style-name="ce1"/>
          <table:table-cell table:style-name="ce5" office:value-type="float" office:value="1198.08" calcext:value-type="float">
            <text:p>1198,0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3/07/2020</text:p>
          </table:table-cell>
          <table:table-cell table:style-name="ce10" table:formula="of:=DATEVALUE([.B77])" office:value-type="date" office:date-value="2020-07-23" calcext:value-type="date">
            <text:p>23/07/20</text:p>
          </table:table-cell>
          <table:table-cell table:style-name="ce3" office:value-type="string" calcext:value-type="string">
            <text:p>23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JESUS DIAZ CAMPO, CONCEPTO C.RIBADAVIA/CONS.ACHAIRINA</text:p>
          </table:table-cell>
          <table:table-cell table:style-name="ce1"/>
          <table:table-cell table:style-name="ce5" office:value-type="float" office:value="21.5" calcext:value-type="float">
            <text:p>21,5</text:p>
          </table:table-cell>
          <table:table-cell table:style-name="ce1"/>
          <table:table-cell table:style-name="ce5" office:value-type="float" office:value="1209.58" calcext:value-type="float">
            <text:p>1209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4/07/2020</text:p>
          </table:table-cell>
          <table:table-cell table:style-name="ce10" table:formula="of:=DATEVALUE([.B78])" office:value-type="date" office:date-value="2020-07-24" calcext:value-type="date">
            <text:p>24/07/20</text:p>
          </table:table-cell>
          <table:table-cell table:style-name="ce3" office:value-type="string" calcext:value-type="string">
            <text:p>24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GABRIEL VALEIRAS FUMEGA, CONCEPTO Consumiciones A Chairina</text:p>
          </table:table-cell>
          <table:table-cell table:style-name="ce1"/>
          <table:table-cell table:style-name="ce5" office:value-type="float" office:value="17" calcext:value-type="float">
            <text:p>17</text:p>
          </table:table-cell>
          <table:table-cell table:style-name="ce1"/>
          <table:table-cell table:style-name="ce5" office:value-type="float" office:value="1256.08" calcext:value-type="float">
            <text:p>1256,0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4/07/2020</text:p>
          </table:table-cell>
          <table:table-cell table:style-name="ce10" table:formula="of:=DATEVALUE([.B79])" office:value-type="date" office:date-value="2020-07-24" calcext:value-type="date">
            <text:p>24/07/20</text:p>
          </table:table-cell>
          <table:table-cell table:style-name="ce3" office:value-type="string" calcext:value-type="string">
            <text:p>24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PAULO BUENO CAPEANS, CONCEPTO C Ribadavia consumiciones A Chairina</text:p>
          </table:table-cell>
          <table:table-cell table:style-name="ce1"/>
          <table:table-cell table:style-name="ce5" office:value-type="float" office:value="3.5" calcext:value-type="float">
            <text:p>3,5</text:p>
          </table:table-cell>
          <table:table-cell table:style-name="ce1"/>
          <table:table-cell table:style-name="ce5" office:value-type="float" office:value="1239.08" calcext:value-type="float">
            <text:p>1239,0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4/07/2020</text:p>
          </table:table-cell>
          <table:table-cell table:style-name="ce10" table:formula="of:=DATEVALUE([.B80])" office:value-type="date" office:date-value="2020-07-24" calcext:value-type="date">
            <text:p>24/07/20</text:p>
          </table:table-cell>
          <table:table-cell table:style-name="ce3" office:value-type="string" calcext:value-type="string">
            <text:p>24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PAULO BUENO CAPEANS, CONCEPTO pago hotel y cena Amaia Conce Ribadavia</text:p>
          </table:table-cell>
          <table:table-cell table:style-name="ce1"/>
          <table:table-cell table:style-name="ce5" office:value-type="float" office:value="26" calcext:value-type="float">
            <text:p>26</text:p>
          </table:table-cell>
          <table:table-cell table:style-name="ce1"/>
          <table:table-cell table:style-name="ce5" office:value-type="float" office:value="1235.58" calcext:value-type="float">
            <text:p>1235,5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7/07/2020</text:p>
          </table:table-cell>
          <table:table-cell table:style-name="ce10" table:formula="of:=DATEVALUE([.B81])" office:value-type="date" office:date-value="2020-07-27" calcext:value-type="date">
            <text:p>27/07/20</text:p>
          </table:table-cell>
          <table:table-cell table:style-name="ce3" office:value-type="string" calcext:value-type="string">
            <text:p>27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CARLOS LUIS PEREZ MATEO, CONCEPTO Consumiciones A Chairina Pilo</text:p>
          </table:table-cell>
          <table:table-cell table:style-name="ce1"/>
          <table:table-cell table:style-name="ce5" office:value-type="float" office:value="1.75" calcext:value-type="float">
            <text:p>1,75</text:p>
          </table:table-cell>
          <table:table-cell table:style-name="ce1"/>
          <table:table-cell table:style-name="ce5" office:value-type="float" office:value="1257.83" calcext:value-type="float">
            <text:p>1257,8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0/07/2020</text:p>
          </table:table-cell>
          <table:table-cell table:style-name="ce10" table:formula="of:=DATEVALUE([.B82])" office:value-type="date" office:date-value="2020-07-30" calcext:value-type="date">
            <text:p>30/07/20</text:p>
          </table:table-cell>
          <table:table-cell table:style-name="ce3" office:value-type="string" calcext:value-type="string">
            <text:p>30/07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TURISMO Y ARQUITECTU RURAL S, CONCEPTO ABONO. FRA 2008 ASOCIACIN ROASTERS.ES</text:p>
          </table:table-cell>
          <table:table-cell table:style-name="ce1"/>
          <table:table-cell table:style-name="ce5" office:value-type="float" office:value="65" calcext:value-type="float">
            <text:p>65</text:p>
          </table:table-cell>
          <table:table-cell table:style-name="ce1"/>
          <table:table-cell table:style-name="ce5" office:value-type="float" office:value="1322.83" calcext:value-type="float">
            <text:p>1322,8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8/2020</text:p>
          </table:table-cell>
          <table:table-cell table:style-name="ce10" table:formula="of:=DATEVALUE([.B83])" office:value-type="date" office:date-value="2020-08-03" calcext:value-type="date">
            <text:p>03/08/20</text:p>
          </table:table-cell>
          <table:table-cell table:style-name="ce3" office:value-type="string" calcext:value-type="string">
            <text:p>03/08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314.96" calcext:value-type="float">
            <text:p>1314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8/2020</text:p>
          </table:table-cell>
          <table:table-cell table:style-name="ce10" table:formula="of:=DATEVALUE([.B84])" office:value-type="date" office:date-value="2020-08-07" calcext:value-type="date">
            <text:p>07/08/20</text:p>
          </table:table-cell>
          <table:table-cell table:style-name="ce3" office:value-type="string" calcext:value-type="string">
            <text:p>07/08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DANIEL JESUS LOPEZ MEDINA, CONCEPTO Cuota 023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329.96" calcext:value-type="float">
            <text:p>132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8/2020</text:p>
          </table:table-cell>
          <table:table-cell table:style-name="ce10" table:formula="of:=DATEVALUE([.B85])" office:value-type="date" office:date-value="2020-08-07" calcext:value-type="date">
            <text:p>07/08/20</text:p>
          </table:table-cell>
          <table:table-cell table:style-name="ce3" office:value-type="string" calcext:value-type="string">
            <text:p>06/08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309.96" calcext:value-type="float">
            <text:p>130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2/08/2020</text:p>
          </table:table-cell>
          <table:table-cell table:style-name="ce10" table:formula="of:=DATEVALUE([.B86])" office:value-type="date" office:date-value="2020-08-12" calcext:value-type="date">
            <text:p>12/08/20</text:p>
          </table:table-cell>
          <table:table-cell table:style-name="ce3" office:value-type="string" calcext:value-type="string">
            <text:p>12/08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ROSA ELENA VEIGA OTERO, CONCEPTO BUSQUEDA TESORO AMES PEDRO BUENO AL DREY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369.96" calcext:value-type="float">
            <text:p>136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7/08/2020</text:p>
          </table:table-cell>
          <table:table-cell table:style-name="ce10" table:formula="of:=DATEVALUE([.B87])" office:value-type="date" office:date-value="2020-08-17" calcext:value-type="date">
            <text:p>17/08/20</text:p>
          </table:table-cell>
          <table:table-cell table:style-name="ce3" office:value-type="string" calcext:value-type="string">
            <text:p>17/08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FRANCISCO JAVIER RIAA O LUEIRO, CONCEPTO INSCRIPCION FRANCISCO RIANO SEAT 85 0 ESP.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409.96" calcext:value-type="float">
            <text:p>140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8/08/2020</text:p>
          </table:table-cell>
          <table:table-cell table:style-name="ce10" table:formula="of:=DATEVALUE([.B88])" office:value-type="date" office:date-value="2020-08-18" calcext:value-type="date">
            <text:p>18/08/20</text:p>
          </table:table-cell>
          <table:table-cell table:style-name="ce3" office:value-type="string" calcext:value-type="string">
            <text:p>18/08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DAVID CASTRO SOLINO, CONCEPTO BUSQUEDA DEn TESORO</text:p>
          </table:table-cell>
          <table:table-cell table:style-name="ce1"/>
          <table:table-cell table:style-name="ce5" office:value-type="float" office:value="30" calcext:value-type="float">
            <text:p>30</text:p>
          </table:table-cell>
          <table:table-cell table:style-name="ce1"/>
          <table:table-cell table:style-name="ce5" office:value-type="float" office:value="1509.96" calcext:value-type="float">
            <text:p>150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8/08/2020</text:p>
          </table:table-cell>
          <table:table-cell table:style-name="ce10" table:formula="of:=DATEVALUE([.B89])" office:value-type="date" office:date-value="2020-08-18" calcext:value-type="date">
            <text:p>18/08/20</text:p>
          </table:table-cell>
          <table:table-cell table:style-name="ce3" office:value-type="string" calcext:value-type="string">
            <text:p>18/08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PAULO BUENO CAPEANS, CONCEPTO Busqueda del tesoro Ames</text:p>
          </table:table-cell>
          <table:table-cell table:style-name="ce1"/>
          <table:table-cell table:style-name="ce5" office:value-type="float" office:value="30" calcext:value-type="float">
            <text:p>30</text:p>
          </table:table-cell>
          <table:table-cell table:style-name="ce1"/>
          <table:table-cell table:style-name="ce5" office:value-type="float" office:value="1479.96" calcext:value-type="float">
            <text:p>147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8/08/2020</text:p>
          </table:table-cell>
          <table:table-cell table:style-name="ce10" table:formula="of:=DATEVALUE([.B90])" office:value-type="date" office:date-value="2020-08-18" calcext:value-type="date">
            <text:p>18/08/20</text:p>
          </table:table-cell>
          <table:table-cell table:style-name="ce3" office:value-type="string" calcext:value-type="string">
            <text:p>18/08/2020</text:p>
          </table:table-cell>
          <table:table-cell table:style-name="ce1" office:value-type="string" calcext:value-type="string">
            <text:p>CobroConce</text:p>
          </table:table-cell>
          <table:table-cell table:style-name="ce4" office:value-type="string" calcext:value-type="string">
            <text:p>TRANSFERENCIA DE MARCOS ROSENDO MOREIRA, CONCEPTO 7787DCT MARCOS ROSENDO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449.96" calcext:value-type="float">
            <text:p>144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1/08/2020</text:p>
          </table:table-cell>
          <table:table-cell table:style-name="ce10" table:formula="of:=DATEVALUE([.B91])" office:value-type="date" office:date-value="2020-08-31" calcext:value-type="date">
            <text:p>31/08/20</text:p>
          </table:table-cell>
          <table:table-cell table:style-name="ce3" office:value-type="string" calcext:value-type="string">
            <text:p>31/08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Paulo Bueno Capeáns CONCEPTO: Devolución Busqueda Del Tesoro Ames</text:p>
          </table:table-cell>
          <table:table-cell table:style-name="ce1"/>
          <table:table-cell table:style-name="ce5" office:value-type="float" office:value="-30" calcext:value-type="float">
            <text:p>-30</text:p>
          </table:table-cell>
          <table:table-cell table:style-name="ce1"/>
          <table:table-cell table:style-name="ce5" office:value-type="float" office:value="1309.96" calcext:value-type="float">
            <text:p>130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1/08/2020</text:p>
          </table:table-cell>
          <table:table-cell table:style-name="ce10" table:formula="of:=DATEVALUE([.B92])" office:value-type="date" office:date-value="2020-08-31" calcext:value-type="date">
            <text:p>31/08/20</text:p>
          </table:table-cell>
          <table:table-cell table:style-name="ce3" office:value-type="string" calcext:value-type="string">
            <text:p>31/08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David Castro Soliño CONCEPTO: Devolución Busqueda Del Tesoro Ames</text:p>
          </table:table-cell>
          <table:table-cell table:style-name="ce1"/>
          <table:table-cell table:style-name="ce5" office:value-type="float" office:value="-30" calcext:value-type="float">
            <text:p>-30</text:p>
          </table:table-cell>
          <table:table-cell table:style-name="ce1"/>
          <table:table-cell table:style-name="ce5" office:value-type="float" office:value="1339.96" calcext:value-type="float">
            <text:p>133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1/08/2020</text:p>
          </table:table-cell>
          <table:table-cell table:style-name="ce10" table:formula="of:=DATEVALUE([.B93])" office:value-type="date" office:date-value="2020-08-31" calcext:value-type="date">
            <text:p>31/08/20</text:p>
          </table:table-cell>
          <table:table-cell table:style-name="ce3" office:value-type="string" calcext:value-type="string">
            <text:p>31/08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FRANCISCO JAVIER RIAÑO CONCEPTO: Devolución Busqueda Del Tesoro Ames</text:p>
          </table:table-cell>
          <table:table-cell table:style-name="ce1"/>
          <table:table-cell table:style-name="ce5" office:value-type="float" office:value="-40" calcext:value-type="float">
            <text:p>-40</text:p>
          </table:table-cell>
          <table:table-cell table:style-name="ce1"/>
          <table:table-cell table:style-name="ce5" office:value-type="float" office:value="1369.96" calcext:value-type="float">
            <text:p>136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1/08/2020</text:p>
          </table:table-cell>
          <table:table-cell table:style-name="ce10" table:formula="of:=DATEVALUE([.B94])" office:value-type="date" office:date-value="2020-08-31" calcext:value-type="date">
            <text:p>31/08/20</text:p>
          </table:table-cell>
          <table:table-cell table:style-name="ce3" office:value-type="string" calcext:value-type="string">
            <text:p>31/08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DAVID COSTAS RODRIGUEZ CONCEPTO: Devolución Busqueda Del Tesoro Ames</text:p>
          </table:table-cell>
          <table:table-cell table:style-name="ce1"/>
          <table:table-cell table:style-name="ce5" office:value-type="float" office:value="-40" calcext:value-type="float">
            <text:p>-40</text:p>
          </table:table-cell>
          <table:table-cell table:style-name="ce1"/>
          <table:table-cell table:style-name="ce5" office:value-type="float" office:value="1409.96" calcext:value-type="float">
            <text:p>140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1/08/2020</text:p>
          </table:table-cell>
          <table:table-cell table:style-name="ce10" table:formula="of:=DATEVALUE([.B95])" office:value-type="date" office:date-value="2020-08-31" calcext:value-type="date">
            <text:p>31/08/20</text:p>
          </table:table-cell>
          <table:table-cell table:style-name="ce3" office:value-type="string" calcext:value-type="string">
            <text:p>31/08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José Enrique Lago Alonso CONCEPTO: Devolución Busqueda Del Tesoro Ames</text:p>
          </table:table-cell>
          <table:table-cell table:style-name="ce1"/>
          <table:table-cell table:style-name="ce5" office:value-type="float" office:value="-60" calcext:value-type="float">
            <text:p>-60</text:p>
          </table:table-cell>
          <table:table-cell table:style-name="ce1"/>
          <table:table-cell table:style-name="ce5" office:value-type="float" office:value="1449.96" calcext:value-type="float">
            <text:p>144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1/08/2020</text:p>
          </table:table-cell>
          <table:table-cell table:style-name="ce10" table:formula="of:=DATEVALUE([.B96])" office:value-type="date" office:date-value="2020-08-31" calcext:value-type="date">
            <text:p>31/08/20</text:p>
          </table:table-cell>
          <table:table-cell table:style-name="ce3" office:value-type="string" calcext:value-type="string">
            <text:p>31/08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EDUARDO VILLAR CONDE CONCEPTO: Devolución Busqueda Del Tesoro Ames</text:p>
          </table:table-cell>
          <table:table-cell table:style-name="ce1"/>
          <table:table-cell table:style-name="ce5" office:value-type="float" office:value="-40" calcext:value-type="float">
            <text:p>-40</text:p>
          </table:table-cell>
          <table:table-cell table:style-name="ce1"/>
          <table:table-cell table:style-name="ce5" office:value-type="float" office:value="1509.96" calcext:value-type="float">
            <text:p>150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31/08/2020</text:p>
          </table:table-cell>
          <table:table-cell table:style-name="ce10" table:formula="of:=DATEVALUE([.B97])" office:value-type="date" office:date-value="2020-08-31" calcext:value-type="date">
            <text:p>31/08/20</text:p>
          </table:table-cell>
          <table:table-cell table:style-name="ce3" office:value-type="string" calcext:value-type="string">
            <text:p>31/08/2020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ANGEL ALVAREZ MESURO, CONCEPTO CUOTA 2020 Y 2021 SOCIO N 15</text:p>
          </table:table-cell>
          <table:table-cell table:style-name="ce1"/>
          <table:table-cell table:style-name="ce5" office:value-type="float" office:value="40" calcext:value-type="float">
            <text:p>40</text:p>
          </table:table-cell>
          <table:table-cell table:style-name="ce1"/>
          <table:table-cell table:style-name="ce5" office:value-type="float" office:value="1549.96" calcext:value-type="float">
            <text:p>1549,9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9/2020</text:p>
          </table:table-cell>
          <table:table-cell table:style-name="ce10" table:formula="of:=DATEVALUE([.B98])" office:value-type="date" office:date-value="2020-09-01" calcext:value-type="date">
            <text:p>01/09/20</text:p>
          </table:table-cell>
          <table:table-cell table:style-name="ce3" office:value-type="string" calcext:value-type="string">
            <text:p>01/09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Rosa Elena Veiga Otero, CONCEPTO: Devolución Busca do Tesouro Ames</text:p>
          </table:table-cell>
          <table:table-cell table:style-name="ce1"/>
          <table:table-cell table:style-name="ce5" office:value-type="float" office:value="-40" calcext:value-type="float">
            <text:p>-40</text:p>
          </table:table-cell>
          <table:table-cell table:style-name="ce1"/>
          <table:table-cell table:style-name="ce5" office:value-type="float" office:value="1262.09" calcext:value-type="float">
            <text:p>1262,0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9/2020</text:p>
          </table:table-cell>
          <table:table-cell table:style-name="ce10" table:formula="of:=DATEVALUE([.B99])" office:value-type="date" office:date-value="2020-09-01" calcext:value-type="date">
            <text:p>01/09/20</text:p>
          </table:table-cell>
          <table:table-cell table:style-name="ce3" office:value-type="string" calcext:value-type="string">
            <text:p>01/09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302.09" calcext:value-type="float">
            <text:p>1302,0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4/09/2020</text:p>
          </table:table-cell>
          <table:table-cell table:style-name="ce10" table:formula="of:=DATEVALUE([.B100])" office:value-type="date" office:date-value="2020-09-04" calcext:value-type="date">
            <text:p>04/09/20</text:p>
          </table:table-cell>
          <table:table-cell table:style-name="ce3" office:value-type="string" calcext:value-type="string">
            <text:p>04/09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Carlos Prego Freire CONCEPTO: Devolución búsqueda del tesoro Ames</text:p>
          </table:table-cell>
          <table:table-cell table:style-name="ce1"/>
          <table:table-cell table:style-name="ce5" office:value-type="float" office:value="-40" calcext:value-type="float">
            <text:p>-40</text:p>
          </table:table-cell>
          <table:table-cell table:style-name="ce1"/>
          <table:table-cell table:style-name="ce5" office:value-type="float" office:value="1222.09" calcext:value-type="float">
            <text:p>1222,0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9/2020</text:p>
          </table:table-cell>
          <table:table-cell table:style-name="ce10" table:formula="of:=DATEVALUE([.B101])" office:value-type="date" office:date-value="2020-09-07" calcext:value-type="date">
            <text:p>07/09/20</text:p>
          </table:table-cell>
          <table:table-cell table:style-name="ce3" office:value-type="string" calcext:value-type="string">
            <text:p>06/09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17.09" calcext:value-type="float">
            <text:p>1217,0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10/2020</text:p>
          </table:table-cell>
          <table:table-cell table:style-name="ce10" table:formula="of:=DATEVALUE([.B102])" office:value-type="date" office:date-value="2020-10-01" calcext:value-type="date">
            <text:p>01/10/20</text:p>
          </table:table-cell>
          <table:table-cell table:style-name="ce3" office:value-type="string" calcext:value-type="string">
            <text:p>01/10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209.22" calcext:value-type="float">
            <text:p>1209,22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10/2020</text:p>
          </table:table-cell>
          <table:table-cell table:style-name="ce10" table:formula="of:=DATEVALUE([.B103])" office:value-type="date" office:date-value="2020-10-07" calcext:value-type="date">
            <text:p>07/10/20</text:p>
          </table:table-cell>
          <table:table-cell table:style-name="ce3" office:value-type="string" calcext:value-type="string">
            <text:p>06/10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04.22" calcext:value-type="float">
            <text:p>1204,22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5/10/2020</text:p>
          </table:table-cell>
          <table:table-cell table:style-name="ce10" table:formula="of:=DATEVALUE([.B104])" office:value-type="date" office:date-value="2020-10-15" calcext:value-type="date">
            <text:p>15/10/20</text:p>
          </table:table-cell>
          <table:table-cell table:style-name="ce3" office:value-type="string" calcext:value-type="string">
            <text:p>15/10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Basic Plus- Roadsters.es #304</text:p>
          </table:table-cell>
          <table:table-cell table:style-name="ce1"/>
          <table:table-cell table:style-name="ce5" office:value-type="float" office:value="-72.6" calcext:value-type="float">
            <text:p>-72,6</text:p>
          </table:table-cell>
          <table:table-cell table:style-name="ce1"/>
          <table:table-cell table:style-name="ce5" office:value-type="float" office:value="1047.42" calcext:value-type="float">
            <text:p>1047,42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5/10/2020</text:p>
          </table:table-cell>
          <table:table-cell table:style-name="ce10" table:formula="of:=DATEVALUE([.B105])" office:value-type="date" office:date-value="2020-10-15" calcext:value-type="date">
            <text:p>15/10/20</text:p>
          </table:table-cell>
          <table:table-cell table:style-name="ce3" office:value-type="string" calcext:value-type="string">
            <text:p>15/10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CRM Dolibarr</text:p>
          </table:table-cell>
          <table:table-cell table:style-name="ce1"/>
          <table:table-cell table:style-name="ce5" office:value-type="float" office:value="-75.02" calcext:value-type="float">
            <text:p>-75,02</text:p>
          </table:table-cell>
          <table:table-cell table:style-name="ce1"/>
          <table:table-cell table:style-name="ce5" office:value-type="float" office:value="1120.02" calcext:value-type="float">
            <text:p>1120,02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5/10/2020</text:p>
          </table:table-cell>
          <table:table-cell table:style-name="ce10" table:formula="of:=DATEVALUE([.B106])" office:value-type="date" office:date-value="2020-10-15" calcext:value-type="date">
            <text:p>15/10/20</text:p>
          </table:table-cell>
          <table:table-cell table:style-name="ce3" office:value-type="string" calcext:value-type="string">
            <text:p>15/10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Renovar Dominio Factura #224</text:p>
          </table:table-cell>
          <table:table-cell table:style-name="ce1"/>
          <table:table-cell table:style-name="ce5" office:value-type="float" office:value="-9.18" calcext:value-type="float">
            <text:p>-9,18</text:p>
          </table:table-cell>
          <table:table-cell table:style-name="ce1"/>
          <table:table-cell table:style-name="ce5" office:value-type="float" office:value="1195.04" calcext:value-type="float">
            <text:p>1195,0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11/2020</text:p>
          </table:table-cell>
          <table:table-cell table:style-name="ce10" table:formula="of:=DATEVALUE([.B107])" office:value-type="date" office:date-value="2020-11-02" calcext:value-type="date">
            <text:p>02/11/20</text:p>
          </table:table-cell>
          <table:table-cell table:style-name="ce3" office:value-type="string" calcext:value-type="string">
            <text:p>02/11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039.55" calcext:value-type="float">
            <text:p>1039,55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9/11/2020</text:p>
          </table:table-cell>
          <table:table-cell table:style-name="ce10" table:formula="of:=DATEVALUE([.B108])" office:value-type="date" office:date-value="2020-11-09" calcext:value-type="date">
            <text:p>09/11/20</text:p>
          </table:table-cell>
          <table:table-cell table:style-name="ce3" office:value-type="string" calcext:value-type="string">
            <text:p>06/11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034.55" calcext:value-type="float">
            <text:p>1034,55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2/11/2020</text:p>
          </table:table-cell>
          <table:table-cell table:style-name="ce10" table:formula="of:=DATEVALUE([.B109])" office:value-type="date" office:date-value="2020-11-12" calcext:value-type="date">
            <text:p>12/11/20</text:p>
          </table:table-cell>
          <table:table-cell table:style-name="ce3" office:value-type="string" calcext:value-type="string">
            <text:p>12/11/2020</text:p>
          </table:table-cell>
          <table:table-cell table:style-name="ce1" office:value-type="string" calcext:value-type="string">
            <text:p>PagoConce</text:p>
          </table:table-cell>
          <table:table-cell table:style-name="ce4" office:value-type="string" calcext:value-type="string">
            <text:p>TRANSFERENCIA A FAVOR DE Ricardo MARTINEZ FERNANDEZ CONCEPTO: Devolución búsqueda del tesoro de Ames</text:p>
          </table:table-cell>
          <table:table-cell table:style-name="ce1"/>
          <table:table-cell table:style-name="ce5" office:value-type="float" office:value="-80" calcext:value-type="float">
            <text:p>-80</text:p>
          </table:table-cell>
          <table:table-cell table:style-name="ce1"/>
          <table:table-cell table:style-name="ce5" office:value-type="float" office:value="954.55" calcext:value-type="float">
            <text:p>954,55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12/2020</text:p>
          </table:table-cell>
          <table:table-cell table:style-name="ce10" table:formula="of:=DATEVALUE([.B110])" office:value-type="date" office:date-value="2020-12-01" calcext:value-type="date">
            <text:p>01/12/20</text:p>
          </table:table-cell>
          <table:table-cell table:style-name="ce3" office:value-type="string" calcext:value-type="string">
            <text:p>01/12/2020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946.68" calcext:value-type="float">
            <text:p>946,6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12/2020</text:p>
          </table:table-cell>
          <table:table-cell table:style-name="ce10" table:formula="of:=DATEVALUE([.B111])" office:value-type="date" office:date-value="2020-12-07" calcext:value-type="date">
            <text:p>07/12/20</text:p>
          </table:table-cell>
          <table:table-cell table:style-name="ce3" office:value-type="string" calcext:value-type="string">
            <text:p>06/12/2020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941.68" calcext:value-type="float">
            <text:p>941,6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4/01/2021</text:p>
          </table:table-cell>
          <table:table-cell table:style-name="ce10" table:formula="of:=DATEVALUE([.B112])" office:value-type="date" office:date-value="2021-01-04" calcext:value-type="date">
            <text:p>04/01/21</text:p>
          </table:table-cell>
          <table:table-cell table:style-name="ce3" office:value-type="string" calcext:value-type="string">
            <text:p>04/01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933.81" calcext:value-type="float">
            <text:p>933,81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5/01/2021</text:p>
          </table:table-cell>
          <table:table-cell table:style-name="ce10" table:formula="of:=DATEVALUE([.B113])" office:value-type="date" office:date-value="2021-01-05" calcext:value-type="date">
            <text:p>05/01/21</text:p>
          </table:table-cell>
          <table:table-cell table:style-name="ce3" office:value-type="string" calcext:value-type="string">
            <text:p>05/01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IMPUESTO: 2.021 TASAS DEL TESORO</text:p>
          </table:table-cell>
          <table:table-cell table:style-name="ce1"/>
          <table:table-cell table:style-name="ce5" office:value-type="float" office:value="-11.82" calcext:value-type="float">
            <text:p>-11,82</text:p>
          </table:table-cell>
          <table:table-cell table:style-name="ce1"/>
          <table:table-cell table:style-name="ce5" office:value-type="float" office:value="921.99" calcext:value-type="float">
            <text:p>921,9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1/2021</text:p>
          </table:table-cell>
          <table:table-cell table:style-name="ce10" table:formula="of:=DATEVALUE([.B114])" office:value-type="date" office:date-value="2021-01-07" calcext:value-type="date">
            <text:p>07/01/21</text:p>
          </table:table-cell>
          <table:table-cell table:style-name="ce3" office:value-type="string" calcext:value-type="string">
            <text:p>06/01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916.99" calcext:value-type="float">
            <text:p>916,9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4/01/2021</text:p>
          </table:table-cell>
          <table:table-cell table:style-name="ce10" table:formula="of:=DATEVALUE([.B115])" office:value-type="date" office:date-value="2021-01-14" calcext:value-type="date">
            <text:p>14/01/21</text:p>
          </table:table-cell>
          <table:table-cell table:style-name="ce3" office:value-type="string" calcext:value-type="string">
            <text:p>14/01/2021</text:p>
          </table:table-cell>
          <table:table-cell table:style-name="ce1" office:value-type="string" calcext:value-type="string">
            <text:p>CostesDom</text:p>
          </table:table-cell>
          <table:table-cell table:style-name="ce4" office:value-type="string" calcext:value-type="string">
            <text:p>TRANSFERENCIA A FAVOR DE GoCardless CONCEPTO: VE0001HCXBVJSX</text:p>
          </table:table-cell>
          <table:table-cell table:style-name="ce1"/>
          <table:table-cell table:style-name="ce5" office:value-type="float" office:value="-0.01" calcext:value-type="float">
            <text:p>-0,01</text:p>
          </table:table-cell>
          <table:table-cell table:style-name="ce1"/>
          <table:table-cell table:style-name="ce5" office:value-type="float" office:value="916.98" calcext:value-type="float">
            <text:p>916,9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2/2021</text:p>
          </table:table-cell>
          <table:table-cell table:style-name="ce10" table:formula="of:=DATEVALUE([.B116])" office:value-type="date" office:date-value="2021-02-01" calcext:value-type="date">
            <text:p>01/02/21</text:p>
          </table:table-cell>
          <table:table-cell table:style-name="ce3" office:value-type="string" calcext:value-type="string">
            <text:p>01/02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Roadsters.es Mensual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909.11" calcext:value-type="float">
            <text:p>909,11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4/02/2021</text:p>
          </table:table-cell>
          <table:table-cell table:style-name="ce10" table:formula="of:=DATEVALUE([.B117])" office:value-type="date" office:date-value="2021-02-04" calcext:value-type="date">
            <text:p>04/02/21</text:p>
          </table:table-cell>
          <table:table-cell table:style-name="ce3" office:value-type="string" calcext:value-type="string">
            <text:p>04/02/2021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21.58" calcext:value-type="float">
            <text:p>21,58</text:p>
          </table:table-cell>
          <table:table-cell table:style-name="ce1"/>
          <table:table-cell table:style-name="ce5" office:value-type="float" office:value="930.69" calcext:value-type="float">
            <text:p>930,6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8/02/2021</text:p>
          </table:table-cell>
          <table:table-cell table:style-name="ce10" table:formula="of:=DATEVALUE([.B118])" office:value-type="date" office:date-value="2021-02-08" calcext:value-type="date">
            <text:p>08/02/21</text:p>
          </table:table-cell>
          <table:table-cell table:style-name="ce3" office:value-type="string" calcext:value-type="string">
            <text:p>06/02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925.69" calcext:value-type="float">
            <text:p>925,6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9/02/2021</text:p>
          </table:table-cell>
          <table:table-cell table:style-name="ce10" table:formula="of:=DATEVALUE([.B119])" office:value-type="date" office:date-value="2021-02-09" calcext:value-type="date">
            <text:p>09/02/21</text:p>
          </table:table-cell>
          <table:table-cell table:style-name="ce3" office:value-type="string" calcext:value-type="string">
            <text:p>09/02/2021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137.2" calcext:value-type="float">
            <text:p>137,2</text:p>
          </table:table-cell>
          <table:table-cell table:style-name="ce1"/>
          <table:table-cell table:style-name="ce5" office:value-type="float" office:value="1062.89" calcext:value-type="float">
            <text:p>1062,8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0/02/2021</text:p>
          </table:table-cell>
          <table:table-cell table:style-name="ce10" table:formula="of:=DATEVALUE([.B120])" office:value-type="date" office:date-value="2021-02-10" calcext:value-type="date">
            <text:p>10/02/21</text:p>
          </table:table-cell>
          <table:table-cell table:style-name="ce3" office:value-type="string" calcext:value-type="string">
            <text:p>10/02/2021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19.6" calcext:value-type="float">
            <text:p>19,6</text:p>
          </table:table-cell>
          <table:table-cell table:style-name="ce1"/>
          <table:table-cell table:style-name="ce5" office:value-type="float" office:value="1082.49" calcext:value-type="float">
            <text:p>1082,4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3/2021</text:p>
          </table:table-cell>
          <table:table-cell table:style-name="ce10" table:formula="of:=DATEVALUE([.B121])" office:value-type="date" office:date-value="2021-03-01" calcext:value-type="date">
            <text:p>01/03/21</text:p>
          </table:table-cell>
          <table:table-cell table:style-name="ce3" office:value-type="string" calcext:value-type="string">
            <text:p>01/03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074.62" calcext:value-type="float">
            <text:p>1074,62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4/03/2021</text:p>
          </table:table-cell>
          <table:table-cell table:style-name="ce10" table:formula="of:=DATEVALUE([.B122])" office:value-type="date" office:date-value="2021-03-04" calcext:value-type="date">
            <text:p>04/03/21</text:p>
          </table:table-cell>
          <table:table-cell table:style-name="ce3" office:value-type="string" calcext:value-type="string">
            <text:p>04/03/2021</text:p>
          </table:table-cell>
          <table:table-cell table:style-name="ce1" office:value-type="string" calcext:value-type="string">
            <text:p>CostesDom</text:p>
          </table:table-cell>
          <table:table-cell table:style-name="ce4" office:value-type="string" calcext:value-type="string">
            <text:p>RECIBO GoCardless Nº RECIBO 0073 0100 755 BPRXZRR REF. MANDATO YULENDEUROPE-289XN</text:p>
          </table:table-cell>
          <table:table-cell table:style-name="ce1"/>
          <table:table-cell table:style-name="ce5" office:value-type="float" office:value="-6.82" calcext:value-type="float">
            <text:p>-6,82</text:p>
          </table:table-cell>
          <table:table-cell table:style-name="ce1"/>
          <table:table-cell table:style-name="ce5" office:value-type="float" office:value="1067.8" calcext:value-type="float">
            <text:p>1067,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8/03/2021</text:p>
          </table:table-cell>
          <table:table-cell table:style-name="ce10" table:formula="of:=DATEVALUE([.B123])" office:value-type="date" office:date-value="2021-03-08" calcext:value-type="date">
            <text:p>08/03/21</text:p>
          </table:table-cell>
          <table:table-cell table:style-name="ce3" office:value-type="string" calcext:value-type="string">
            <text:p>06/03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062.8" calcext:value-type="float">
            <text:p>1062,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8/03/2021</text:p>
          </table:table-cell>
          <table:table-cell table:style-name="ce10" table:formula="of:=DATEVALUE([.B124])" office:value-type="date" office:date-value="2021-03-18" calcext:value-type="date">
            <text:p>18/03/21</text:p>
          </table:table-cell>
          <table:table-cell table:style-name="ce3" office:value-type="string" calcext:value-type="string">
            <text:p>18/03/2021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PEDRO MARIA MELERO PEREZ, CONCEPTO CUOTA2021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082.8" calcext:value-type="float">
            <text:p>1082,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4/2021</text:p>
          </table:table-cell>
          <table:table-cell table:style-name="ce10" table:formula="of:=DATEVALUE([.B125])" office:value-type="date" office:date-value="2021-04-01" calcext:value-type="date">
            <text:p>01/04/21</text:p>
          </table:table-cell>
          <table:table-cell table:style-name="ce3" office:value-type="string" calcext:value-type="string">
            <text:p>01/04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074.93" calcext:value-type="float">
            <text:p>1074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4/2021</text:p>
          </table:table-cell>
          <table:table-cell table:style-name="ce10" table:formula="of:=DATEVALUE([.B126])" office:value-type="date" office:date-value="2021-04-07" calcext:value-type="date">
            <text:p>07/04/21</text:p>
          </table:table-cell>
          <table:table-cell table:style-name="ce3" office:value-type="string" calcext:value-type="string">
            <text:p>06/04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069.93" calcext:value-type="float">
            <text:p>1069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5/2021</text:p>
          </table:table-cell>
          <table:table-cell table:style-name="ce10" table:formula="of:=DATEVALUE([.B127])" office:value-type="date" office:date-value="2021-05-03" calcext:value-type="date">
            <text:p>03/05/21</text:p>
          </table:table-cell>
          <table:table-cell table:style-name="ce3" office:value-type="string" calcext:value-type="string">
            <text:p>03/05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062.06" calcext:value-type="float">
            <text:p>1062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5/2021</text:p>
          </table:table-cell>
          <table:table-cell table:style-name="ce10" table:formula="of:=DATEVALUE([.B128])" office:value-type="date" office:date-value="2021-05-07" calcext:value-type="date">
            <text:p>07/05/21</text:p>
          </table:table-cell>
          <table:table-cell table:style-name="ce3" office:value-type="string" calcext:value-type="string">
            <text:p>06/05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057.06" calcext:value-type="float">
            <text:p>1057,06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6/2021</text:p>
          </table:table-cell>
          <table:table-cell table:style-name="ce10" table:formula="of:=DATEVALUE([.B129])" office:value-type="date" office:date-value="2021-06-01" calcext:value-type="date">
            <text:p>01/06/21</text:p>
          </table:table-cell>
          <table:table-cell table:style-name="ce3" office:value-type="string" calcext:value-type="string">
            <text:p>01/06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049.19" calcext:value-type="float">
            <text:p>1049,1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4/06/2021</text:p>
          </table:table-cell>
          <table:table-cell table:style-name="ce10" table:formula="of:=DATEVALUE([.B130])" office:value-type="date" office:date-value="2021-06-04" calcext:value-type="date">
            <text:p>04/06/21</text:p>
          </table:table-cell>
          <table:table-cell table:style-name="ce3" office:value-type="string" calcext:value-type="string">
            <text:p>04/06/2021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215.6" calcext:value-type="float">
            <text:p>215,6</text:p>
          </table:table-cell>
          <table:table-cell table:style-name="ce1"/>
          <table:table-cell table:style-name="ce5" office:value-type="float" office:value="1264.79" calcext:value-type="float">
            <text:p>1264,7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6/2021</text:p>
          </table:table-cell>
          <table:table-cell table:style-name="ce10" table:formula="of:=DATEVALUE([.B131])" office:value-type="date" office:date-value="2021-06-07" calcext:value-type="date">
            <text:p>07/06/21</text:p>
          </table:table-cell>
          <table:table-cell table:style-name="ce3" office:value-type="string" calcext:value-type="string">
            <text:p>06/06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59.79" calcext:value-type="float">
            <text:p>1259,7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8/06/2021</text:p>
          </table:table-cell>
          <table:table-cell table:style-name="ce10" table:formula="of:=DATEVALUE([.B132])" office:value-type="date" office:date-value="2021-06-08" calcext:value-type="date">
            <text:p>08/06/21</text:p>
          </table:table-cell>
          <table:table-cell table:style-name="ce3" office:value-type="string" calcext:value-type="string">
            <text:p>08/06/2021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19.6" calcext:value-type="float">
            <text:p>19,6</text:p>
          </table:table-cell>
          <table:table-cell table:style-name="ce1"/>
          <table:table-cell table:style-name="ce5" office:value-type="float" office:value="1279.39" calcext:value-type="float">
            <text:p>1279,39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7/2021</text:p>
          </table:table-cell>
          <table:table-cell table:style-name="ce10" table:formula="of:=DATEVALUE([.B133])" office:value-type="date" office:date-value="2021-07-01" calcext:value-type="date">
            <text:p>01/07/21</text:p>
          </table:table-cell>
          <table:table-cell table:style-name="ce3" office:value-type="string" calcext:value-type="string">
            <text:p>01/07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259.48" calcext:value-type="float">
            <text:p>1259,4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7/2021</text:p>
          </table:table-cell>
          <table:table-cell table:style-name="ce10" table:formula="of:=DATEVALUE([.B134])" office:value-type="date" office:date-value="2021-07-01" calcext:value-type="date">
            <text:p>01/07/21</text:p>
          </table:table-cell>
          <table:table-cell table:style-name="ce3" office:value-type="string" calcext:value-type="string">
            <text:p>01/07/2021</text:p>
          </table:table-cell>
          <table:table-cell table:style-name="ce1" office:value-type="string" calcext:value-type="string">
            <text:p>CostesDom</text:p>
          </table:table-cell>
          <table:table-cell table:style-name="ce4" office:value-type="string" calcext:value-type="string">
            <text:p>RECIBO GoCardless Nº RECIBO 0073 0100 755 BQRGSNQ REF. MANDATO YULENDEUROPE-289XN</text:p>
          </table:table-cell>
          <table:table-cell table:style-name="ce1"/>
          <table:table-cell table:style-name="ce5" office:value-type="float" office:value="-12.04" calcext:value-type="float">
            <text:p>-12,04</text:p>
          </table:table-cell>
          <table:table-cell table:style-name="ce1"/>
          <table:table-cell table:style-name="ce5" office:value-type="float" office:value="1267.35" calcext:value-type="float">
            <text:p>1267,35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7/2021</text:p>
          </table:table-cell>
          <table:table-cell table:style-name="ce10" table:formula="of:=DATEVALUE([.B135])" office:value-type="date" office:date-value="2021-07-07" calcext:value-type="date">
            <text:p>07/07/21</text:p>
          </table:table-cell>
          <table:table-cell table:style-name="ce3" office:value-type="string" calcext:value-type="string">
            <text:p>06/07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54.48" calcext:value-type="float">
            <text:p>1254,4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08/2021</text:p>
          </table:table-cell>
          <table:table-cell table:style-name="ce10" table:formula="of:=DATEVALUE([.B136])" office:value-type="date" office:date-value="2021-08-02" calcext:value-type="date">
            <text:p>02/08/21</text:p>
          </table:table-cell>
          <table:table-cell table:style-name="ce3" office:value-type="string" calcext:value-type="string">
            <text:p>02/08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246.61" calcext:value-type="float">
            <text:p>1246,61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9/08/2021</text:p>
          </table:table-cell>
          <table:table-cell table:style-name="ce10" table:formula="of:=DATEVALUE([.B137])" office:value-type="date" office:date-value="2021-08-09" calcext:value-type="date">
            <text:p>09/08/21</text:p>
          </table:table-cell>
          <table:table-cell table:style-name="ce3" office:value-type="string" calcext:value-type="string">
            <text:p>06/08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241.61" calcext:value-type="float">
            <text:p>1241,61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9/2021</text:p>
          </table:table-cell>
          <table:table-cell table:style-name="ce10" table:formula="of:=DATEVALUE([.B138])" office:value-type="date" office:date-value="2021-09-01" calcext:value-type="date">
            <text:p>01/09/21</text:p>
          </table:table-cell>
          <table:table-cell table:style-name="ce3" office:value-type="string" calcext:value-type="string">
            <text:p>01/09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233.74" calcext:value-type="float">
            <text:p>1233,7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6/09/2021</text:p>
          </table:table-cell>
          <table:table-cell table:style-name="ce10" table:formula="of:=DATEVALUE([.B139])" office:value-type="date" office:date-value="2021-09-06" calcext:value-type="date">
            <text:p>06/09/21</text:p>
          </table:table-cell>
          <table:table-cell table:style-name="ce3" office:value-type="string" calcext:value-type="string">
            <text:p>06/09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Factura 484 hosting Roadsters.es</text:p>
          </table:table-cell>
          <table:table-cell table:style-name="ce1"/>
          <table:table-cell table:style-name="ce5" office:value-type="float" office:value="-72.6" calcext:value-type="float">
            <text:p>-72,6</text:p>
          </table:table-cell>
          <table:table-cell table:style-name="ce1"/>
          <table:table-cell table:style-name="ce5" office:value-type="float" office:value="1161.14" calcext:value-type="float">
            <text:p>1161,1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9/2021</text:p>
          </table:table-cell>
          <table:table-cell table:style-name="ce10" table:formula="of:=DATEVALUE([.B140])" office:value-type="date" office:date-value="2021-09-07" calcext:value-type="date">
            <text:p>07/09/21</text:p>
          </table:table-cell>
          <table:table-cell table:style-name="ce3" office:value-type="string" calcext:value-type="string">
            <text:p>06/09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156.14" calcext:value-type="float">
            <text:p>1156,1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10/2021</text:p>
          </table:table-cell>
          <table:table-cell table:style-name="ce10" table:formula="of:=DATEVALUE([.B141])" office:value-type="date" office:date-value="2021-10-01" calcext:value-type="date">
            <text:p>01/10/21</text:p>
          </table:table-cell>
          <table:table-cell table:style-name="ce3" office:value-type="string" calcext:value-type="string">
            <text:p>01/10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148.27" calcext:value-type="float">
            <text:p>1148,27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10/2021</text:p>
          </table:table-cell>
          <table:table-cell table:style-name="ce10" table:formula="of:=DATEVALUE([.B142])" office:value-type="date" office:date-value="2021-10-07" calcext:value-type="date">
            <text:p>07/10/21</text:p>
          </table:table-cell>
          <table:table-cell table:style-name="ce3" office:value-type="string" calcext:value-type="string">
            <text:p>06/10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143.27" calcext:value-type="float">
            <text:p>1143,27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2/11/2021</text:p>
          </table:table-cell>
          <table:table-cell table:style-name="ce10" table:formula="of:=DATEVALUE([.B143])" office:value-type="date" office:date-value="2021-11-02" calcext:value-type="date">
            <text:p>02/11/21</text:p>
          </table:table-cell>
          <table:table-cell table:style-name="ce3" office:value-type="string" calcext:value-type="string">
            <text:p>02/11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135.4" calcext:value-type="float">
            <text:p>1135,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8/11/2021</text:p>
          </table:table-cell>
          <table:table-cell table:style-name="ce10" table:formula="of:=DATEVALUE([.B144])" office:value-type="date" office:date-value="2021-11-08" calcext:value-type="date">
            <text:p>08/11/21</text:p>
          </table:table-cell>
          <table:table-cell table:style-name="ce3" office:value-type="string" calcext:value-type="string">
            <text:p>06/11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130.4" calcext:value-type="float">
            <text:p>1130,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12/2021</text:p>
          </table:table-cell>
          <table:table-cell table:style-name="ce10" table:formula="of:=DATEVALUE([.B145])" office:value-type="date" office:date-value="2021-12-01" calcext:value-type="date">
            <text:p>01/12/21</text:p>
          </table:table-cell>
          <table:table-cell table:style-name="ce3" office:value-type="string" calcext:value-type="string">
            <text:p>01/12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122.53" calcext:value-type="float">
            <text:p>1122,5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12/2021</text:p>
          </table:table-cell>
          <table:table-cell table:style-name="ce10" table:formula="of:=DATEVALUE([.B146])" office:value-type="date" office:date-value="2021-12-07" calcext:value-type="date">
            <text:p>07/12/21</text:p>
          </table:table-cell>
          <table:table-cell table:style-name="ce3" office:value-type="string" calcext:value-type="string">
            <text:p>06/12/2021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117.53" calcext:value-type="float">
            <text:p>1117,5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3/12/2021</text:p>
          </table:table-cell>
          <table:table-cell table:style-name="ce10" table:formula="of:=DATEVALUE([.B147])" office:value-type="date" office:date-value="2021-12-23" calcext:value-type="date">
            <text:p>23/12/21</text:p>
          </table:table-cell>
          <table:table-cell table:style-name="ce3" office:value-type="string" calcext:value-type="string">
            <text:p>23/12/2021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Doezos Consultoría IT SLU CONCEPTO: Factura : C/FA2021-0283 Dolibaar Cuota</text:p>
          </table:table-cell>
          <table:table-cell table:style-name="ce1"/>
          <table:table-cell table:style-name="ce5" office:value-type="float" office:value="-75.02" calcext:value-type="float">
            <text:p>-75,02</text:p>
          </table:table-cell>
          <table:table-cell table:style-name="ce1"/>
          <table:table-cell table:style-name="ce5" office:value-type="float" office:value="1042.51" calcext:value-type="float">
            <text:p>1042,51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1/2022</text:p>
          </table:table-cell>
          <table:table-cell table:style-name="ce10" table:formula="of:=DATEVALUE([.B148])" office:value-type="date" office:date-value="2022-01-03" calcext:value-type="date">
            <text:p>03/01/22</text:p>
          </table:table-cell>
          <table:table-cell table:style-name="ce3" office:value-type="string" calcext:value-type="string">
            <text:p>03/01/2022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054.64" calcext:value-type="float">
            <text:p>1054,6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3/01/2022</text:p>
          </table:table-cell>
          <table:table-cell table:style-name="ce10" table:formula="of:=DATEVALUE([.B149])" office:value-type="date" office:date-value="2022-01-03" calcext:value-type="date">
            <text:p>03/01/22</text:p>
          </table:table-cell>
          <table:table-cell table:style-name="ce3" office:value-type="string" calcext:value-type="string">
            <text:p>03/01/2022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NUNEZ ALVAREZ ANA MARIA, CONCEPTO CUOTA SOCIO 044</text:p>
          </table:table-cell>
          <table:table-cell table:style-name="ce1"/>
          <table:table-cell table:style-name="ce5" office:value-type="float" office:value="20" calcext:value-type="float">
            <text:p>20</text:p>
          </table:table-cell>
          <table:table-cell table:style-name="ce1"/>
          <table:table-cell table:style-name="ce5" office:value-type="float" office:value="1062.51" calcext:value-type="float">
            <text:p>1062,51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1/2022</text:p>
          </table:table-cell>
          <table:table-cell table:style-name="ce10" table:formula="of:=DATEVALUE([.B150])" office:value-type="date" office:date-value="2022-01-07" calcext:value-type="date">
            <text:p>07/01/22</text:p>
          </table:table-cell>
          <table:table-cell table:style-name="ce3" office:value-type="string" calcext:value-type="string">
            <text:p>06/01/2022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049.64" calcext:value-type="float">
            <text:p>1049,6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0/01/2022</text:p>
          </table:table-cell>
          <table:table-cell table:style-name="ce10" table:formula="of:=DATEVALUE([.B151])" office:value-type="date" office:date-value="2022-01-10" calcext:value-type="date">
            <text:p>10/01/22</text:p>
          </table:table-cell>
          <table:table-cell table:style-name="ce3" office:value-type="string" calcext:value-type="string">
            <text:p>10/01/2022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19.7" calcext:value-type="float">
            <text:p>19,7</text:p>
          </table:table-cell>
          <table:table-cell table:style-name="ce1"/>
          <table:table-cell table:style-name="ce5" office:value-type="float" office:value="1069.34" calcext:value-type="float">
            <text:p>1069,3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11/01/2022</text:p>
          </table:table-cell>
          <table:table-cell table:style-name="ce10" table:formula="of:=DATEVALUE([.B152])" office:value-type="date" office:date-value="2022-01-11" calcext:value-type="date">
            <text:p>11/01/22</text:p>
          </table:table-cell>
          <table:table-cell table:style-name="ce3" office:value-type="string" calcext:value-type="string">
            <text:p>11/01/2022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39.4" calcext:value-type="float">
            <text:p>39,4</text:p>
          </table:table-cell>
          <table:table-cell table:style-name="ce1"/>
          <table:table-cell table:style-name="ce5" office:value-type="float" office:value="1108.74" calcext:value-type="float">
            <text:p>1108,7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21/01/2022</text:p>
          </table:table-cell>
          <table:table-cell table:style-name="ce10" table:formula="of:=DATEVALUE([.B153])" office:value-type="date" office:date-value="2022-01-21" calcext:value-type="date">
            <text:p>21/01/22</text:p>
          </table:table-cell>
          <table:table-cell table:style-name="ce3" office:value-type="string" calcext:value-type="string">
            <text:p>21/01/2022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59.1" calcext:value-type="float">
            <text:p>59,1</text:p>
          </table:table-cell>
          <table:table-cell table:style-name="ce1"/>
          <table:table-cell table:style-name="ce5" office:value-type="float" office:value="1167.84" calcext:value-type="float">
            <text:p>1167,84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2/2022</text:p>
          </table:table-cell>
          <table:table-cell table:style-name="ce10" table:formula="of:=DATEVALUE([.B154])" office:value-type="date" office:date-value="2022-02-01" calcext:value-type="date">
            <text:p>01/02/22</text:p>
          </table:table-cell>
          <table:table-cell table:style-name="ce3" office:value-type="string" calcext:value-type="string">
            <text:p>01/02/2022</text:p>
          </table:table-cell>
          <table:table-cell table:style-name="ce1" office:value-type="string" calcext:value-type="string">
            <text:p>Hosting</text:p>
          </table:table-cell>
          <table:table-cell table:style-name="ce4" office:value-type="string" calcext:value-type="string">
            <text:p>TRANSFERENCIA A FAVOR DE Carlos López Torrado CONCEPTO: VPS mensual Roadsters.es</text:p>
          </table:table-cell>
          <table:table-cell table:style-name="ce1"/>
          <table:table-cell table:style-name="ce5" office:value-type="float" office:value="-7.87" calcext:value-type="float">
            <text:p>-7,87</text:p>
          </table:table-cell>
          <table:table-cell table:style-name="ce1"/>
          <table:table-cell table:style-name="ce5" office:value-type="float" office:value="1147.93" calcext:value-type="float">
            <text:p>1147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1/02/2022</text:p>
          </table:table-cell>
          <table:table-cell table:style-name="ce10" table:formula="of:=DATEVALUE([.B155])" office:value-type="date" office:date-value="2022-02-01" calcext:value-type="date">
            <text:p>01/02/22</text:p>
          </table:table-cell>
          <table:table-cell table:style-name="ce3" office:value-type="string" calcext:value-type="string">
            <text:p>01/02/2022</text:p>
          </table:table-cell>
          <table:table-cell table:style-name="ce1" office:value-type="string" calcext:value-type="string">
            <text:p>CostesDom</text:p>
          </table:table-cell>
          <table:table-cell table:style-name="ce4" office:value-type="string" calcext:value-type="string">
            <text:p>RECIBO GoCardless Nº RECIBO 0073 0100 755 BSQMZMP REF. MANDATO YULENDEUROPE-289XN</text:p>
          </table:table-cell>
          <table:table-cell table:style-name="ce1"/>
          <table:table-cell table:style-name="ce5" office:value-type="float" office:value="-12.04" calcext:value-type="float">
            <text:p>-12,04</text:p>
          </table:table-cell>
          <table:table-cell table:style-name="ce1"/>
          <table:table-cell table:style-name="ce5" office:value-type="float" office:value="1155.8" calcext:value-type="float">
            <text:p>1155,8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7/02/2022</text:p>
          </table:table-cell>
          <table:table-cell table:style-name="ce10" table:formula="of:=DATEVALUE([.B156])" office:value-type="date" office:date-value="2022-02-07" calcext:value-type="date">
            <text:p>07/02/22</text:p>
          </table:table-cell>
          <table:table-cell table:style-name="ce3" office:value-type="string" calcext:value-type="string">
            <text:p>06/02/2022</text:p>
          </table:table-cell>
          <table:table-cell table:style-name="ce1" office:value-type="string" calcext:value-type="string">
            <text:p>CostesBanco</text:p>
          </table:table-cell>
          <table:table-cell table:style-name="ce4" office:value-type="string" calcext:value-type="string">
            <text:p>LIQUIDACION DEL CONTRATO 1446621 300</text:p>
          </table:table-cell>
          <table:table-cell table:style-name="ce1"/>
          <table:table-cell table:style-name="ce5" office:value-type="float" office:value="-5" calcext:value-type="float">
            <text:p>-5</text:p>
          </table:table-cell>
          <table:table-cell table:style-name="ce1"/>
          <table:table-cell table:style-name="ce5" office:value-type="float" office:value="1142.93" calcext:value-type="float">
            <text:p>1142,93</text:p>
          </table:table-cell>
          <table:table-cell/>
        </table:table-row>
        <table:table-row table:style-name="ro1">
          <table:table-cell table:style-name="ce1"/>
          <table:table-cell table:style-name="ce8" office:value-type="string" calcext:value-type="string">
            <text:p>09/02/2022</text:p>
          </table:table-cell>
          <table:table-cell table:style-name="ce10" table:formula="of:=DATEVALUE([.B157])" office:value-type="date" office:date-value="2022-02-09" calcext:value-type="date">
            <text:p>09/02/22</text:p>
          </table:table-cell>
          <table:table-cell table:style-name="ce3" office:value-type="string" calcext:value-type="string">
            <text:p>09/02/2022</text:p>
          </table:table-cell>
          <table:table-cell table:style-name="ce1" office:value-type="string" calcext:value-type="string">
            <text:p>Cuota</text:p>
          </table:table-cell>
          <table:table-cell table:style-name="ce4" office:value-type="string" calcext:value-type="string">
            <text:p>TRANSFERENCIA DE GoCardless, CONCEPTO</text:p>
          </table:table-cell>
          <table:table-cell table:style-name="ce1"/>
          <table:table-cell table:style-name="ce5" office:value-type="float" office:value="630.4" calcext:value-type="float">
            <text:p>630,4</text:p>
          </table:table-cell>
          <table:table-cell table:style-name="ce1"/>
          <table:table-cell table:style-name="ce5" office:value-type="float" office:value="1773.33" calcext:value-type="float">
            <text:p>1773,33</text:p>
          </table:table-cell>
          <table:table-cell/>
        </table:table-row>
        <table:table-row table:style-name="ro1">
          <table:table-cell table:number-columns-repeated="7"/>
          <table:table-cell table:formula="of:=SUM([.H2:.H157])" office:value-type="float" office:value="899.53" calcext:value-type="float">
            <text:p>899,53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Ingresos cuotas</text:p>
          </table:table-cell>
          <table:table-cell table:formula="of:=SUMIF([.$E$2:.$E$157];[.I160];[.$H$2:.$H$157])" office:value-type="float" office:value="1507.18" calcext:value-type="float">
            <text:p>1507,18</text:p>
          </table:table-cell>
          <table:table-cell office:value-type="string" calcext:value-type="string">
            <text:p>Cuota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3"/>
          <table:table-cell table:style-name="ce13" office:value-type="string" calcext:value-type="string">
            <text:p>Ingresos para pagos conces</text:p>
          </table:table-cell>
          <table:table-cell table:formula="of:=SUMIF([.$E$2:.$E$157];[.I161];[.$H$2:.$H$157])" office:value-type="float" office:value="3818.25" calcext:value-type="float">
            <text:p>3818,25</text:p>
          </table:table-cell>
          <table:table-cell office:value-type="string" calcext:value-type="string">
            <text:p>CobroConce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Pagos conces.</text:p>
          </table:table-cell>
          <table:table-cell table:formula="of:=SUMIF([.$E$2:.$E$157];[.I162];[.$H$2:.$H$157])" office:value-type="float" office:value="-3757" calcext:value-type="float">
            <text:p>-3757</text:p>
          </table:table-cell>
          <table:table-cell office:value-type="string" calcext:value-type="string">
            <text:p>PagoConce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Gastos Hosting</text:p>
          </table:table-cell>
          <table:table-cell table:formula="of:=SUMIF([.$E$2:.$E$157];[.I164];[.$H$2:.$H$157])" office:value-type="float" office:value="-501.17" calcext:value-type="float">
            <text:p>-501,17</text:p>
          </table:table-cell>
          <table:table-cell office:value-type="string" calcext:value-type="string">
            <text:p>Hosting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astos financieros Banco</text:p>
          </table:table-cell>
          <table:table-cell table:formula="of:=SUMIF([.$E$2:.$E$157];[.I165];[.$H$2:.$H$157])" office:value-type="float" office:value="-136.82" calcext:value-type="float">
            <text:p>-136,82</text:p>
          </table:table-cell>
          <table:table-cell office:value-type="string" calcext:value-type="string">
            <text:p>CostesBanco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Gastos financieros Domiciliaciones.</text:p>
          </table:table-cell>
          <table:table-cell table:formula="of:=SUMIF([.$E$2:.$E$157];[.I166];[.$H$2:.$H$157])" office:value-type="float" office:value="-30.91" calcext:value-type="float">
            <text:p>-30,91</text:p>
          </table:table-cell>
          <table:table-cell office:value-type="string" calcext:value-type="string">
            <text:p>CostesDom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7"/>
          <table:table-cell table:formula="of:=SUM([.H160:.H166])" office:value-type="float" office:value="899.53" calcext:value-type="float">
            <text:p>899,53</text:p>
          </table:table-cell>
          <table:table-cell table:number-columns-repeated="3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Saldo inicial en el período</text:p>
          </table:table-cell>
          <table:table-cell table:style-name="ce15" table:formula="of:=[.J2]" office:value-type="currency" office:currency="EUR" office:value="885.93" calcext:value-type="currency">
            <text:p>885,93 €</text:p>
          </table:table-cell>
          <table:table-cell/>
          <table:table-cell table:style-name="ce15"/>
          <table:table-cell/>
        </table:table-row>
        <table:table-row table:style-name="ro1">
          <table:table-cell table:number-columns-repeated="6"/>
          <table:table-cell office:value-type="string" calcext:value-type="string">
            <text:p>Ingresos cuotas en el período</text:p>
          </table:table-cell>
          <table:table-cell table:style-name="ce15" table:formula="of:=[.H160]" office:value-type="currency" office:currency="EUR" office:value="1507.18" calcext:value-type="currency">
            <text:p>1.507,18 €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Gastos Hosting en el período</text:p>
          </table:table-cell>
          <table:table-cell table:style-name="ce15" table:formula="of:=[.H164]" office:value-type="currency" office:currency="EUR" office:value="-501.17" calcext:value-type="currency">
            <text:p>-501,17 €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Gastos financieros Banco</text:p>
          </table:table-cell>
          <table:table-cell table:style-name="ce15" table:formula="of:=[.H165]" office:value-type="currency" office:currency="EUR" office:value="-136.82" calcext:value-type="currency">
            <text:p>-136,82 €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 calcext:value-type="string">
            <text:p>Gastos financieros Domiciliaciones.</text:p>
          </table:table-cell>
          <table:table-cell table:style-name="ce15" table:formula="of:=[.H166]" office:value-type="currency" office:currency="EUR" office:value="-30.91" calcext:value-type="currency">
            <text:p>-30,91 €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15" table:formula="of:=SUM([.H171:.H175])" office:value-type="currency" office:currency="EUR" office:value="1724.21" calcext:value-type="currency">
            <text:p>1.724,21 €</text:p>
          </table:table-cell>
          <table:table-cell table:number-columns-repeated="3"/>
        </table:table-row>
        <table:table-row table:style-name="ro1" table:number-rows-repeated="104839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HTML_1" table:base-cell-address="$Movimientos.$A$1" table:cell-range-address="$Movimientos.$A$1:.$J$151"/>
        <table:named-range table:name="HTML_all" table:base-cell-address="$Movimientos.$A$1" table:cell-range-address="$Movimientos.$A$1:.$J$151"/>
        <table:named-expression table:name="HTML_tables" table:base-cell-address="$Movimientos.$A$1" table:expression="#REF!"/>
      </table:named-expressions>
      <table:database-ranges>
        <table:database-range table:name="__Anonymous_Sheet_DB__1" table:target-range-address="Movimientos.B1:Movimientos.J157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21:30:59.5628355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2-18T22:15:55.630209613</dc:date>
    <meta:editing-duration>PT16M27S</meta:editing-duration>
    <meta:editing-cycles>5</meta:editing-cycles>
    <meta:generator>LibreOffice/6.4.7.2$Linux_X86_64 LibreOffice_project/40$Build-2</meta:generator>
    <meta:document-statistic meta:table-count="2" meta:cell-count="1140" meta:object-count="0"/>
  </office:meta>
</office:document-meta>
</file>