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" calcext:value-type="float">
            <text:p>1</text:p>
          </table:table-cell>
          <table:table-cell table:formula="of:=CONCATENATE(&quot;[ &quot;;[.B1];[.C1];&quot;]&quot;)" office:value-type="string" office:string-value="[ emoji1]" calcext:value-type="string">
            <text:p>[ emoji1]</text:p>
          </table:table-cell>
          <table:table-cell table:formula="of:=CONCATENATE(&quot;[&quot;;[.B1];[.C1];&quot;]&quot;)" office:value-type="string" office:string-value="[emoji1]" calcext:value-type="string">
            <text:p>[emoji1]</text:p>
          </table:table-cell>
          <table:table-cell table:formula="of:=CONCATENATE(&quot;[td][center]&quot;;[.E1];&quot;[br]&quot;;[.D1];&quot;[center][/td]&quot;;IF(MOD(ROW([.A1]);NumeroColumnas)=0;&quot;[/tr][tr]&quot;;&quot;&quot;))" office:value-type="string" office:string-value="[td][center][emoji1][br][ emoji1][center][/td]" calcext:value-type="string">
            <text:p>[td][center][emoji1][br][ emoji1][center][/td]</text:p>
          </table:table-cell>
          <table:table-cell table:number-columns-repeated="3"/>
          <table:table-cell table:style-name="ce1" table:formula="of:=IF(MOD(ROW([.A1]);NumeroColumnas)=0;&quot;[/tr][tr]&quot;;&quot;&quot;)">
            <text:p/>
          </table:table-cell>
          <table:table-cell office:value-type="string" calcext:value-type="string">
            <text:p>NumeroColumna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" calcext:value-type="float">
            <text:p>2</text:p>
          </table:table-cell>
          <table:table-cell table:formula="of:=CONCATENATE(&quot;[ &quot;;[.B2];[.C2];&quot;]&quot;)" office:value-type="string" office:string-value="[ emoji2]" calcext:value-type="string">
            <text:p>[ emoji2]</text:p>
          </table:table-cell>
          <table:table-cell table:formula="of:=CONCATENATE(&quot;[&quot;;[.B2];[.C2];&quot;]&quot;)" office:value-type="string" office:string-value="[emoji2]" calcext:value-type="string">
            <text:p>[emoji2]</text:p>
          </table:table-cell>
          <table:table-cell table:formula="of:=CONCATENATE(&quot;[td][center]&quot;;[.E2];&quot;[br]&quot;;[.D2];&quot;[center][/td]&quot;;IF(MOD(ROW([.A2]);NumeroColumnas)=0;&quot;[/tr][tr]&quot;;&quot;&quot;))" office:value-type="string" office:string-value="[td][center][emoji2][br][ emoji2][center][/td]" calcext:value-type="string">
            <text:p>[td][center][emoji2][br][ emoji2][center][/td]</text:p>
          </table:table-cell>
          <table:table-cell table:number-columns-repeated="3"/>
          <table:table-cell table:style-name="ce1" table:formula="of:=IF(MOD(ROW([.A2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" calcext:value-type="float">
            <text:p>3</text:p>
          </table:table-cell>
          <table:table-cell table:formula="of:=CONCATENATE(&quot;[ &quot;;[.B3];[.C3];&quot;]&quot;)" office:value-type="string" office:string-value="[ emoji3]" calcext:value-type="string">
            <text:p>[ emoji3]</text:p>
          </table:table-cell>
          <table:table-cell table:formula="of:=CONCATENATE(&quot;[&quot;;[.B3];[.C3];&quot;]&quot;)" office:value-type="string" office:string-value="[emoji3]" calcext:value-type="string">
            <text:p>[emoji3]</text:p>
          </table:table-cell>
          <table:table-cell table:formula="of:=CONCATENATE(&quot;[td][center]&quot;;[.E3];&quot;[br]&quot;;[.D3];&quot;[center][/td]&quot;;IF(MOD(ROW([.A3]);NumeroColumnas)=0;&quot;[/tr][tr]&quot;;&quot;&quot;))" office:value-type="string" office:string-value="[td][center][emoji3][br][ emoji3][center][/td]" calcext:value-type="string">
            <text:p>[td][center][emoji3][br][ emoji3][center][/td]</text:p>
          </table:table-cell>
          <table:table-cell table:number-columns-repeated="3"/>
          <table:table-cell table:style-name="ce1" table:formula="of:=IF(MOD(ROW([.A3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" calcext:value-type="float">
            <text:p>4</text:p>
          </table:table-cell>
          <table:table-cell table:formula="of:=CONCATENATE(&quot;[ &quot;;[.B4];[.C4];&quot;]&quot;)" office:value-type="string" office:string-value="[ emoji4]" calcext:value-type="string">
            <text:p>[ emoji4]</text:p>
          </table:table-cell>
          <table:table-cell table:formula="of:=CONCATENATE(&quot;[&quot;;[.B4];[.C4];&quot;]&quot;)" office:value-type="string" office:string-value="[emoji4]" calcext:value-type="string">
            <text:p>[emoji4]</text:p>
          </table:table-cell>
          <table:table-cell table:formula="of:=CONCATENATE(&quot;[td][center]&quot;;[.E4];&quot;[br]&quot;;[.D4];&quot;[center][/td]&quot;;IF(MOD(ROW([.A4]);NumeroColumnas)=0;&quot;[/tr][tr]&quot;;&quot;&quot;))" office:value-type="string" office:string-value="[td][center][emoji4][br][ emoji4][center][/td]" calcext:value-type="string">
            <text:p>[td][center][emoji4][br][ emoji4][center][/td]</text:p>
          </table:table-cell>
          <table:table-cell table:number-columns-repeated="3"/>
          <table:table-cell table:style-name="ce1" table:formula="of:=IF(MOD(ROW([.A4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" calcext:value-type="float">
            <text:p>5</text:p>
          </table:table-cell>
          <table:table-cell table:formula="of:=CONCATENATE(&quot;[ &quot;;[.B5];[.C5];&quot;]&quot;)" office:value-type="string" office:string-value="[ emoji5]" calcext:value-type="string">
            <text:p>[ emoji5]</text:p>
          </table:table-cell>
          <table:table-cell table:formula="of:=CONCATENATE(&quot;[&quot;;[.B5];[.C5];&quot;]&quot;)" office:value-type="string" office:string-value="[emoji5]" calcext:value-type="string">
            <text:p>[emoji5]</text:p>
          </table:table-cell>
          <table:table-cell table:formula="of:=CONCATENATE(&quot;[td][center]&quot;;[.E5];&quot;[br]&quot;;[.D5];&quot;[center][/td]&quot;;IF(MOD(ROW([.A5]);NumeroColumnas)=0;&quot;[/tr][tr]&quot;;&quot;&quot;))" office:value-type="string" office:string-value="[td][center][emoji5][br][ emoji5][center][/td]" calcext:value-type="string">
            <text:p>[td][center][emoji5][br][ emoji5][center][/td]</text:p>
          </table:table-cell>
          <table:table-cell table:number-columns-repeated="3"/>
          <table:table-cell table:style-name="ce1" table:formula="of:=IF(MOD(ROW([.A5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" calcext:value-type="float">
            <text:p>6</text:p>
          </table:table-cell>
          <table:table-cell table:formula="of:=CONCATENATE(&quot;[ &quot;;[.B6];[.C6];&quot;]&quot;)" office:value-type="string" office:string-value="[ emoji6]" calcext:value-type="string">
            <text:p>[ emoji6]</text:p>
          </table:table-cell>
          <table:table-cell table:formula="of:=CONCATENATE(&quot;[&quot;;[.B6];[.C6];&quot;]&quot;)" office:value-type="string" office:string-value="[emoji6]" calcext:value-type="string">
            <text:p>[emoji6]</text:p>
          </table:table-cell>
          <table:table-cell table:formula="of:=CONCATENATE(&quot;[td][center]&quot;;[.E6];&quot;[br]&quot;;[.D6];&quot;[center][/td]&quot;;IF(MOD(ROW([.A6]);NumeroColumnas)=0;&quot;[/tr][tr]&quot;;&quot;&quot;))" office:value-type="string" office:string-value="[td][center][emoji6][br][ emoji6][center][/td]" calcext:value-type="string">
            <text:p>[td][center][emoji6][br][ emoji6][center][/td]</text:p>
          </table:table-cell>
          <table:table-cell table:number-columns-repeated="3"/>
          <table:table-cell table:style-name="ce1" table:formula="of:=IF(MOD(ROW([.A6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" calcext:value-type="float">
            <text:p>7</text:p>
          </table:table-cell>
          <table:table-cell table:formula="of:=CONCATENATE(&quot;[ &quot;;[.B7];[.C7];&quot;]&quot;)" office:value-type="string" office:string-value="[ emoji7]" calcext:value-type="string">
            <text:p>[ emoji7]</text:p>
          </table:table-cell>
          <table:table-cell table:formula="of:=CONCATENATE(&quot;[&quot;;[.B7];[.C7];&quot;]&quot;)" office:value-type="string" office:string-value="[emoji7]" calcext:value-type="string">
            <text:p>[emoji7]</text:p>
          </table:table-cell>
          <table:table-cell table:formula="of:=CONCATENATE(&quot;[td][center]&quot;;[.E7];&quot;[br]&quot;;[.D7];&quot;[center][/td]&quot;;IF(MOD(ROW([.A7]);NumeroColumnas)=0;&quot;[/tr][tr]&quot;;&quot;&quot;))" office:value-type="string" office:string-value="[td][center][emoji7][br][ emoji7][center][/td]" calcext:value-type="string">
            <text:p>[td][center][emoji7][br][ emoji7][center][/td]</text:p>
          </table:table-cell>
          <table:table-cell table:number-columns-repeated="3"/>
          <table:table-cell table:style-name="ce1" table:formula="of:=IF(MOD(ROW([.A7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" calcext:value-type="float">
            <text:p>8</text:p>
          </table:table-cell>
          <table:table-cell table:formula="of:=CONCATENATE(&quot;[ &quot;;[.B8];[.C8];&quot;]&quot;)" office:value-type="string" office:string-value="[ emoji8]" calcext:value-type="string">
            <text:p>[ emoji8]</text:p>
          </table:table-cell>
          <table:table-cell table:formula="of:=CONCATENATE(&quot;[&quot;;[.B8];[.C8];&quot;]&quot;)" office:value-type="string" office:string-value="[emoji8]" calcext:value-type="string">
            <text:p>[emoji8]</text:p>
          </table:table-cell>
          <table:table-cell table:formula="of:=CONCATENATE(&quot;[td][center]&quot;;[.E8];&quot;[br]&quot;;[.D8];&quot;[center][/td]&quot;;IF(MOD(ROW([.A8]);NumeroColumnas)=0;&quot;[/tr][tr]&quot;;&quot;&quot;))" office:value-type="string" office:string-value="[td][center][emoji8][br][ emoji8][center][/td]" calcext:value-type="string">
            <text:p>[td][center][emoji8][br][ emoji8][center][/td]</text:p>
          </table:table-cell>
          <table:table-cell table:number-columns-repeated="3"/>
          <table:table-cell table:style-name="ce1" table:formula="of:=IF(MOD(ROW([.A8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" calcext:value-type="float">
            <text:p>9</text:p>
          </table:table-cell>
          <table:table-cell table:formula="of:=CONCATENATE(&quot;[ &quot;;[.B9];[.C9];&quot;]&quot;)" office:value-type="string" office:string-value="[ emoji9]" calcext:value-type="string">
            <text:p>[ emoji9]</text:p>
          </table:table-cell>
          <table:table-cell table:formula="of:=CONCATENATE(&quot;[&quot;;[.B9];[.C9];&quot;]&quot;)" office:value-type="string" office:string-value="[emoji9]" calcext:value-type="string">
            <text:p>[emoji9]</text:p>
          </table:table-cell>
          <table:table-cell table:formula="of:=CONCATENATE(&quot;[td][center]&quot;;[.E9];&quot;[br]&quot;;[.D9];&quot;[center][/td]&quot;;IF(MOD(ROW([.A9]);NumeroColumnas)=0;&quot;[/tr][tr]&quot;;&quot;&quot;))" office:value-type="string" office:string-value="[td][center][emoji9][br][ emoji9][center][/td]" calcext:value-type="string">
            <text:p>[td][center][emoji9][br][ emoji9][center][/td]</text:p>
          </table:table-cell>
          <table:table-cell table:number-columns-repeated="3"/>
          <table:table-cell table:style-name="ce1" table:formula="of:=IF(MOD(ROW([.A9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" calcext:value-type="float">
            <text:p>10</text:p>
          </table:table-cell>
          <table:table-cell table:formula="of:=CONCATENATE(&quot;[ &quot;;[.B10];[.C10];&quot;]&quot;)" office:value-type="string" office:string-value="[ emoji10]" calcext:value-type="string">
            <text:p>[ emoji10]</text:p>
          </table:table-cell>
          <table:table-cell table:formula="of:=CONCATENATE(&quot;[&quot;;[.B10];[.C10];&quot;]&quot;)" office:value-type="string" office:string-value="[emoji10]" calcext:value-type="string">
            <text:p>[emoji10]</text:p>
          </table:table-cell>
          <table:table-cell table:formula="of:=CONCATENATE(&quot;[td][center]&quot;;[.E10];&quot;[br]&quot;;[.D10];&quot;[center][/td]&quot;;IF(MOD(ROW([.A10]);NumeroColumnas)=0;&quot;[/tr][tr]&quot;;&quot;&quot;))" office:value-type="string" office:string-value="[td][center][emoji10][br][ emoji10][center][/td][/tr][tr]" calcext:value-type="string">
            <text:p>[td][center][emoji10][br][ emoji10][center][/td][/tr][tr]</text:p>
          </table:table-cell>
          <table:table-cell table:number-columns-repeated="3"/>
          <table:table-cell table:style-name="ce1" table:formula="of:=IF(MOD(ROW([.A10]);NumeroColumnas)=0;&quot;[/tr][tr]&quot;;&quot;&quot;)" office:value-type="string" office:string-value="[/tr][tr]" calcext:value-type="string">
            <text:p>[/tr][tr]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" calcext:value-type="float">
            <text:p>11</text:p>
          </table:table-cell>
          <table:table-cell table:formula="of:=CONCATENATE(&quot;[ &quot;;[.B11];[.C11];&quot;]&quot;)" office:value-type="string" office:string-value="[ emoji11]" calcext:value-type="string">
            <text:p>[ emoji11]</text:p>
          </table:table-cell>
          <table:table-cell table:formula="of:=CONCATENATE(&quot;[&quot;;[.B11];[.C11];&quot;]&quot;)" office:value-type="string" office:string-value="[emoji11]" calcext:value-type="string">
            <text:p>[emoji11]</text:p>
          </table:table-cell>
          <table:table-cell table:formula="of:=CONCATENATE(&quot;[td][center]&quot;;[.E11];&quot;[br]&quot;;[.D11];&quot;[center][/td]&quot;;IF(MOD(ROW([.A11]);NumeroColumnas)=0;&quot;[/tr][tr]&quot;;&quot;&quot;))" office:value-type="string" office:string-value="[td][center][emoji11][br][ emoji11][center][/td]" calcext:value-type="string">
            <text:p>[td][center][emoji11][br][ emoji11][center][/td]</text:p>
          </table:table-cell>
          <table:table-cell table:number-columns-repeated="3"/>
          <table:table-cell table:style-name="ce1" table:formula="of:=IF(MOD(ROW([.A11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" calcext:value-type="float">
            <text:p>12</text:p>
          </table:table-cell>
          <table:table-cell table:formula="of:=CONCATENATE(&quot;[ &quot;;[.B12];[.C12];&quot;]&quot;)" office:value-type="string" office:string-value="[ emoji12]" calcext:value-type="string">
            <text:p>[ emoji12]</text:p>
          </table:table-cell>
          <table:table-cell table:formula="of:=CONCATENATE(&quot;[&quot;;[.B12];[.C12];&quot;]&quot;)" office:value-type="string" office:string-value="[emoji12]" calcext:value-type="string">
            <text:p>[emoji12]</text:p>
          </table:table-cell>
          <table:table-cell table:formula="of:=CONCATENATE(&quot;[td][center]&quot;;[.E12];&quot;[br]&quot;;[.D12];&quot;[center][/td]&quot;;IF(MOD(ROW([.A12]);NumeroColumnas)=0;&quot;[/tr][tr]&quot;;&quot;&quot;))" office:value-type="string" office:string-value="[td][center][emoji12][br][ emoji12][center][/td]" calcext:value-type="string">
            <text:p>[td][center][emoji12][br][ emoji12][center][/td]</text:p>
          </table:table-cell>
          <table:table-cell table:number-columns-repeated="3"/>
          <table:table-cell table:style-name="ce1" table:formula="of:=IF(MOD(ROW([.A12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" calcext:value-type="float">
            <text:p>13</text:p>
          </table:table-cell>
          <table:table-cell table:formula="of:=CONCATENATE(&quot;[ &quot;;[.B13];[.C13];&quot;]&quot;)" office:value-type="string" office:string-value="[ emoji13]" calcext:value-type="string">
            <text:p>[ emoji13]</text:p>
          </table:table-cell>
          <table:table-cell table:formula="of:=CONCATENATE(&quot;[&quot;;[.B13];[.C13];&quot;]&quot;)" office:value-type="string" office:string-value="[emoji13]" calcext:value-type="string">
            <text:p>[emoji13]</text:p>
          </table:table-cell>
          <table:table-cell table:formula="of:=CONCATENATE(&quot;[td][center]&quot;;[.E13];&quot;[br]&quot;;[.D13];&quot;[center][/td]&quot;;IF(MOD(ROW([.A13]);NumeroColumnas)=0;&quot;[/tr][tr]&quot;;&quot;&quot;))" office:value-type="string" office:string-value="[td][center][emoji13][br][ emoji13][center][/td]" calcext:value-type="string">
            <text:p>[td][center][emoji13][br][ emoji13][center][/td]</text:p>
          </table:table-cell>
          <table:table-cell table:number-columns-repeated="3"/>
          <table:table-cell table:style-name="ce1" table:formula="of:=IF(MOD(ROW([.A13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" calcext:value-type="float">
            <text:p>14</text:p>
          </table:table-cell>
          <table:table-cell table:formula="of:=CONCATENATE(&quot;[ &quot;;[.B14];[.C14];&quot;]&quot;)" office:value-type="string" office:string-value="[ emoji14]" calcext:value-type="string">
            <text:p>[ emoji14]</text:p>
          </table:table-cell>
          <table:table-cell table:formula="of:=CONCATENATE(&quot;[&quot;;[.B14];[.C14];&quot;]&quot;)" office:value-type="string" office:string-value="[emoji14]" calcext:value-type="string">
            <text:p>[emoji14]</text:p>
          </table:table-cell>
          <table:table-cell table:formula="of:=CONCATENATE(&quot;[td][center]&quot;;[.E14];&quot;[br]&quot;;[.D14];&quot;[center][/td]&quot;;IF(MOD(ROW([.A14]);NumeroColumnas)=0;&quot;[/tr][tr]&quot;;&quot;&quot;))" office:value-type="string" office:string-value="[td][center][emoji14][br][ emoji14][center][/td]" calcext:value-type="string">
            <text:p>[td][center][emoji14][br][ emoji14][center][/td]</text:p>
          </table:table-cell>
          <table:table-cell table:number-columns-repeated="3"/>
          <table:table-cell table:style-name="ce1" table:formula="of:=IF(MOD(ROW([.A14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" calcext:value-type="float">
            <text:p>15</text:p>
          </table:table-cell>
          <table:table-cell table:formula="of:=CONCATENATE(&quot;[ &quot;;[.B15];[.C15];&quot;]&quot;)" office:value-type="string" office:string-value="[ emoji15]" calcext:value-type="string">
            <text:p>[ emoji15]</text:p>
          </table:table-cell>
          <table:table-cell table:formula="of:=CONCATENATE(&quot;[&quot;;[.B15];[.C15];&quot;]&quot;)" office:value-type="string" office:string-value="[emoji15]" calcext:value-type="string">
            <text:p>[emoji15]</text:p>
          </table:table-cell>
          <table:table-cell table:formula="of:=CONCATENATE(&quot;[td][center]&quot;;[.E15];&quot;[br]&quot;;[.D15];&quot;[center][/td]&quot;;IF(MOD(ROW([.A15]);NumeroColumnas)=0;&quot;[/tr][tr]&quot;;&quot;&quot;))" office:value-type="string" office:string-value="[td][center][emoji15][br][ emoji15][center][/td]" calcext:value-type="string">
            <text:p>[td][center][emoji15][br][ emoji15][center][/td]</text:p>
          </table:table-cell>
          <table:table-cell table:number-columns-repeated="3"/>
          <table:table-cell table:style-name="ce1" table:formula="of:=IF(MOD(ROW([.A15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" calcext:value-type="float">
            <text:p>16</text:p>
          </table:table-cell>
          <table:table-cell table:formula="of:=CONCATENATE(&quot;[ &quot;;[.B16];[.C16];&quot;]&quot;)" office:value-type="string" office:string-value="[ emoji16]" calcext:value-type="string">
            <text:p>[ emoji16]</text:p>
          </table:table-cell>
          <table:table-cell table:formula="of:=CONCATENATE(&quot;[&quot;;[.B16];[.C16];&quot;]&quot;)" office:value-type="string" office:string-value="[emoji16]" calcext:value-type="string">
            <text:p>[emoji16]</text:p>
          </table:table-cell>
          <table:table-cell table:formula="of:=CONCATENATE(&quot;[td][center]&quot;;[.E16];&quot;[br]&quot;;[.D16];&quot;[center][/td]&quot;;IF(MOD(ROW([.A16]);NumeroColumnas)=0;&quot;[/tr][tr]&quot;;&quot;&quot;))" office:value-type="string" office:string-value="[td][center][emoji16][br][ emoji16][center][/td]" calcext:value-type="string">
            <text:p>[td][center][emoji16][br][ emoji16][center][/td]</text:p>
          </table:table-cell>
          <table:table-cell table:number-columns-repeated="3"/>
          <table:table-cell table:style-name="ce1" table:formula="of:=IF(MOD(ROW([.A16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" calcext:value-type="float">
            <text:p>17</text:p>
          </table:table-cell>
          <table:table-cell table:formula="of:=CONCATENATE(&quot;[ &quot;;[.B17];[.C17];&quot;]&quot;)" office:value-type="string" office:string-value="[ emoji17]" calcext:value-type="string">
            <text:p>[ emoji17]</text:p>
          </table:table-cell>
          <table:table-cell table:formula="of:=CONCATENATE(&quot;[&quot;;[.B17];[.C17];&quot;]&quot;)" office:value-type="string" office:string-value="[emoji17]" calcext:value-type="string">
            <text:p>[emoji17]</text:p>
          </table:table-cell>
          <table:table-cell table:formula="of:=CONCATENATE(&quot;[td][center]&quot;;[.E17];&quot;[br]&quot;;[.D17];&quot;[center][/td]&quot;;IF(MOD(ROW([.A17]);NumeroColumnas)=0;&quot;[/tr][tr]&quot;;&quot;&quot;))" office:value-type="string" office:string-value="[td][center][emoji17][br][ emoji17][center][/td]" calcext:value-type="string">
            <text:p>[td][center][emoji17][br][ emoji17][center][/td]</text:p>
          </table:table-cell>
          <table:table-cell table:number-columns-repeated="3"/>
          <table:table-cell table:style-name="ce1" table:formula="of:=IF(MOD(ROW([.A17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" calcext:value-type="float">
            <text:p>18</text:p>
          </table:table-cell>
          <table:table-cell table:formula="of:=CONCATENATE(&quot;[ &quot;;[.B18];[.C18];&quot;]&quot;)" office:value-type="string" office:string-value="[ emoji18]" calcext:value-type="string">
            <text:p>[ emoji18]</text:p>
          </table:table-cell>
          <table:table-cell table:formula="of:=CONCATENATE(&quot;[&quot;;[.B18];[.C18];&quot;]&quot;)" office:value-type="string" office:string-value="[emoji18]" calcext:value-type="string">
            <text:p>[emoji18]</text:p>
          </table:table-cell>
          <table:table-cell table:formula="of:=CONCATENATE(&quot;[td][center]&quot;;[.E18];&quot;[br]&quot;;[.D18];&quot;[center][/td]&quot;;IF(MOD(ROW([.A18]);NumeroColumnas)=0;&quot;[/tr][tr]&quot;;&quot;&quot;))" office:value-type="string" office:string-value="[td][center][emoji18][br][ emoji18][center][/td]" calcext:value-type="string">
            <text:p>[td][center][emoji18][br][ emoji18][center][/td]</text:p>
          </table:table-cell>
          <table:table-cell table:number-columns-repeated="3"/>
          <table:table-cell table:style-name="ce1" table:formula="of:=IF(MOD(ROW([.A18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" calcext:value-type="float">
            <text:p>19</text:p>
          </table:table-cell>
          <table:table-cell table:formula="of:=CONCATENATE(&quot;[ &quot;;[.B19];[.C19];&quot;]&quot;)" office:value-type="string" office:string-value="[ emoji19]" calcext:value-type="string">
            <text:p>[ emoji19]</text:p>
          </table:table-cell>
          <table:table-cell table:formula="of:=CONCATENATE(&quot;[&quot;;[.B19];[.C19];&quot;]&quot;)" office:value-type="string" office:string-value="[emoji19]" calcext:value-type="string">
            <text:p>[emoji19]</text:p>
          </table:table-cell>
          <table:table-cell table:formula="of:=CONCATENATE(&quot;[td][center]&quot;;[.E19];&quot;[br]&quot;;[.D19];&quot;[center][/td]&quot;;IF(MOD(ROW([.A19]);NumeroColumnas)=0;&quot;[/tr][tr]&quot;;&quot;&quot;))" office:value-type="string" office:string-value="[td][center][emoji19][br][ emoji19][center][/td]" calcext:value-type="string">
            <text:p>[td][center][emoji19][br][ emoji19][center][/td]</text:p>
          </table:table-cell>
          <table:table-cell table:number-columns-repeated="3"/>
          <table:table-cell table:style-name="ce1" table:formula="of:=IF(MOD(ROW([.A19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" calcext:value-type="float">
            <text:p>20</text:p>
          </table:table-cell>
          <table:table-cell table:formula="of:=CONCATENATE(&quot;[ &quot;;[.B20];[.C20];&quot;]&quot;)" office:value-type="string" office:string-value="[ emoji20]" calcext:value-type="string">
            <text:p>[ emoji20]</text:p>
          </table:table-cell>
          <table:table-cell table:formula="of:=CONCATENATE(&quot;[&quot;;[.B20];[.C20];&quot;]&quot;)" office:value-type="string" office:string-value="[emoji20]" calcext:value-type="string">
            <text:p>[emoji20]</text:p>
          </table:table-cell>
          <table:table-cell table:formula="of:=CONCATENATE(&quot;[td][center]&quot;;[.E20];&quot;[br]&quot;;[.D20];&quot;[center][/td]&quot;;IF(MOD(ROW([.A20]);NumeroColumnas)=0;&quot;[/tr][tr]&quot;;&quot;&quot;))" office:value-type="string" office:string-value="[td][center][emoji20][br][ emoji20][center][/td][/tr][tr]" calcext:value-type="string">
            <text:p>[td][center][emoji20][br][ emoji20][center][/td][/tr][tr]</text:p>
          </table:table-cell>
          <table:table-cell table:number-columns-repeated="3"/>
          <table:table-cell table:style-name="ce1" table:formula="of:=IF(MOD(ROW([.A20]);NumeroColumnas)=0;&quot;[/tr][tr]&quot;;&quot;&quot;)" office:value-type="string" office:string-value="[/tr][tr]" calcext:value-type="string">
            <text:p>[/tr][tr]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" calcext:value-type="float">
            <text:p>21</text:p>
          </table:table-cell>
          <table:table-cell table:formula="of:=CONCATENATE(&quot;[ &quot;;[.B21];[.C21];&quot;]&quot;)" office:value-type="string" office:string-value="[ emoji21]" calcext:value-type="string">
            <text:p>[ emoji21]</text:p>
          </table:table-cell>
          <table:table-cell table:formula="of:=CONCATENATE(&quot;[&quot;;[.B21];[.C21];&quot;]&quot;)" office:value-type="string" office:string-value="[emoji21]" calcext:value-type="string">
            <text:p>[emoji21]</text:p>
          </table:table-cell>
          <table:table-cell table:formula="of:=CONCATENATE(&quot;[td][center]&quot;;[.E21];&quot;[br]&quot;;[.D21];&quot;[center][/td]&quot;;IF(MOD(ROW([.A21]);NumeroColumnas)=0;&quot;[/tr][tr]&quot;;&quot;&quot;))" office:value-type="string" office:string-value="[td][center][emoji21][br][ emoji21][center][/td]" calcext:value-type="string">
            <text:p>[td][center][emoji21][br][ emoji21][center][/td]</text:p>
          </table:table-cell>
          <table:table-cell table:number-columns-repeated="3"/>
          <table:table-cell table:style-name="ce1" table:formula="of:=IF(MOD(ROW([.A21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" calcext:value-type="float">
            <text:p>22</text:p>
          </table:table-cell>
          <table:table-cell table:formula="of:=CONCATENATE(&quot;[ &quot;;[.B22];[.C22];&quot;]&quot;)" office:value-type="string" office:string-value="[ emoji22]" calcext:value-type="string">
            <text:p>[ emoji22]</text:p>
          </table:table-cell>
          <table:table-cell table:formula="of:=CONCATENATE(&quot;[&quot;;[.B22];[.C22];&quot;]&quot;)" office:value-type="string" office:string-value="[emoji22]" calcext:value-type="string">
            <text:p>[emoji22]</text:p>
          </table:table-cell>
          <table:table-cell table:formula="of:=CONCATENATE(&quot;[td][center]&quot;;[.E22];&quot;[br]&quot;;[.D22];&quot;[center][/td]&quot;;IF(MOD(ROW([.A22]);NumeroColumnas)=0;&quot;[/tr][tr]&quot;;&quot;&quot;))" office:value-type="string" office:string-value="[td][center][emoji22][br][ emoji22][center][/td]" calcext:value-type="string">
            <text:p>[td][center][emoji22][br][ emoji22][center][/td]</text:p>
          </table:table-cell>
          <table:table-cell table:number-columns-repeated="3"/>
          <table:table-cell table:style-name="ce1" table:formula="of:=IF(MOD(ROW([.A22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" calcext:value-type="float">
            <text:p>23</text:p>
          </table:table-cell>
          <table:table-cell table:formula="of:=CONCATENATE(&quot;[ &quot;;[.B23];[.C23];&quot;]&quot;)" office:value-type="string" office:string-value="[ emoji23]" calcext:value-type="string">
            <text:p>[ emoji23]</text:p>
          </table:table-cell>
          <table:table-cell table:formula="of:=CONCATENATE(&quot;[&quot;;[.B23];[.C23];&quot;]&quot;)" office:value-type="string" office:string-value="[emoji23]" calcext:value-type="string">
            <text:p>[emoji23]</text:p>
          </table:table-cell>
          <table:table-cell table:formula="of:=CONCATENATE(&quot;[td][center]&quot;;[.E23];&quot;[br]&quot;;[.D23];&quot;[center][/td]&quot;;IF(MOD(ROW([.A23]);NumeroColumnas)=0;&quot;[/tr][tr]&quot;;&quot;&quot;))" office:value-type="string" office:string-value="[td][center][emoji23][br][ emoji23][center][/td]" calcext:value-type="string">
            <text:p>[td][center][emoji23][br][ emoji23][center][/td]</text:p>
          </table:table-cell>
          <table:table-cell table:number-columns-repeated="3"/>
          <table:table-cell table:style-name="ce1" table:formula="of:=IF(MOD(ROW([.A23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" calcext:value-type="float">
            <text:p>24</text:p>
          </table:table-cell>
          <table:table-cell table:formula="of:=CONCATENATE(&quot;[ &quot;;[.B24];[.C24];&quot;]&quot;)" office:value-type="string" office:string-value="[ emoji24]" calcext:value-type="string">
            <text:p>[ emoji24]</text:p>
          </table:table-cell>
          <table:table-cell table:formula="of:=CONCATENATE(&quot;[&quot;;[.B24];[.C24];&quot;]&quot;)" office:value-type="string" office:string-value="[emoji24]" calcext:value-type="string">
            <text:p>[emoji24]</text:p>
          </table:table-cell>
          <table:table-cell table:formula="of:=CONCATENATE(&quot;[td][center]&quot;;[.E24];&quot;[br]&quot;;[.D24];&quot;[center][/td]&quot;;IF(MOD(ROW([.A24]);NumeroColumnas)=0;&quot;[/tr][tr]&quot;;&quot;&quot;))" office:value-type="string" office:string-value="[td][center][emoji24][br][ emoji24][center][/td]" calcext:value-type="string">
            <text:p>[td][center][emoji24][br][ emoji24][center][/td]</text:p>
          </table:table-cell>
          <table:table-cell table:number-columns-repeated="3"/>
          <table:table-cell table:style-name="ce1" table:formula="of:=IF(MOD(ROW([.A24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" calcext:value-type="float">
            <text:p>25</text:p>
          </table:table-cell>
          <table:table-cell table:formula="of:=CONCATENATE(&quot;[ &quot;;[.B25];[.C25];&quot;]&quot;)" office:value-type="string" office:string-value="[ emoji25]" calcext:value-type="string">
            <text:p>[ emoji25]</text:p>
          </table:table-cell>
          <table:table-cell table:formula="of:=CONCATENATE(&quot;[&quot;;[.B25];[.C25];&quot;]&quot;)" office:value-type="string" office:string-value="[emoji25]" calcext:value-type="string">
            <text:p>[emoji25]</text:p>
          </table:table-cell>
          <table:table-cell table:formula="of:=CONCATENATE(&quot;[td][center]&quot;;[.E25];&quot;[br]&quot;;[.D25];&quot;[center][/td]&quot;;IF(MOD(ROW([.A25]);NumeroColumnas)=0;&quot;[/tr][tr]&quot;;&quot;&quot;))" office:value-type="string" office:string-value="[td][center][emoji25][br][ emoji25][center][/td]" calcext:value-type="string">
            <text:p>[td][center][emoji25][br][ emoji25][center][/td]</text:p>
          </table:table-cell>
          <table:table-cell table:number-columns-repeated="3"/>
          <table:table-cell table:style-name="ce1" table:formula="of:=IF(MOD(ROW([.A25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" calcext:value-type="float">
            <text:p>26</text:p>
          </table:table-cell>
          <table:table-cell table:formula="of:=CONCATENATE(&quot;[ &quot;;[.B26];[.C26];&quot;]&quot;)" office:value-type="string" office:string-value="[ emoji26]" calcext:value-type="string">
            <text:p>[ emoji26]</text:p>
          </table:table-cell>
          <table:table-cell table:formula="of:=CONCATENATE(&quot;[&quot;;[.B26];[.C26];&quot;]&quot;)" office:value-type="string" office:string-value="[emoji26]" calcext:value-type="string">
            <text:p>[emoji26]</text:p>
          </table:table-cell>
          <table:table-cell table:formula="of:=CONCATENATE(&quot;[td][center]&quot;;[.E26];&quot;[br]&quot;;[.D26];&quot;[center][/td]&quot;;IF(MOD(ROW([.A26]);NumeroColumnas)=0;&quot;[/tr][tr]&quot;;&quot;&quot;))" office:value-type="string" office:string-value="[td][center][emoji26][br][ emoji26][center][/td]" calcext:value-type="string">
            <text:p>[td][center][emoji26][br][ emoji26][center][/td]</text:p>
          </table:table-cell>
          <table:table-cell table:number-columns-repeated="3"/>
          <table:table-cell table:style-name="ce1" table:formula="of:=IF(MOD(ROW([.A26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" calcext:value-type="float">
            <text:p>27</text:p>
          </table:table-cell>
          <table:table-cell table:formula="of:=CONCATENATE(&quot;[ &quot;;[.B27];[.C27];&quot;]&quot;)" office:value-type="string" office:string-value="[ emoji27]" calcext:value-type="string">
            <text:p>[ emoji27]</text:p>
          </table:table-cell>
          <table:table-cell table:formula="of:=CONCATENATE(&quot;[&quot;;[.B27];[.C27];&quot;]&quot;)" office:value-type="string" office:string-value="[emoji27]" calcext:value-type="string">
            <text:p>[emoji27]</text:p>
          </table:table-cell>
          <table:table-cell table:formula="of:=CONCATENATE(&quot;[td][center]&quot;;[.E27];&quot;[br]&quot;;[.D27];&quot;[center][/td]&quot;;IF(MOD(ROW([.A27]);NumeroColumnas)=0;&quot;[/tr][tr]&quot;;&quot;&quot;))" office:value-type="string" office:string-value="[td][center][emoji27][br][ emoji27][center][/td]" calcext:value-type="string">
            <text:p>[td][center][emoji27][br][ emoji27][center][/td]</text:p>
          </table:table-cell>
          <table:table-cell table:number-columns-repeated="3"/>
          <table:table-cell table:style-name="ce1" table:formula="of:=IF(MOD(ROW([.A27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" calcext:value-type="float">
            <text:p>28</text:p>
          </table:table-cell>
          <table:table-cell table:formula="of:=CONCATENATE(&quot;[ &quot;;[.B28];[.C28];&quot;]&quot;)" office:value-type="string" office:string-value="[ emoji28]" calcext:value-type="string">
            <text:p>[ emoji28]</text:p>
          </table:table-cell>
          <table:table-cell table:formula="of:=CONCATENATE(&quot;[&quot;;[.B28];[.C28];&quot;]&quot;)" office:value-type="string" office:string-value="[emoji28]" calcext:value-type="string">
            <text:p>[emoji28]</text:p>
          </table:table-cell>
          <table:table-cell table:formula="of:=CONCATENATE(&quot;[td][center]&quot;;[.E28];&quot;[br]&quot;;[.D28];&quot;[center][/td]&quot;;IF(MOD(ROW([.A28]);NumeroColumnas)=0;&quot;[/tr][tr]&quot;;&quot;&quot;))" office:value-type="string" office:string-value="[td][center][emoji28][br][ emoji28][center][/td]" calcext:value-type="string">
            <text:p>[td][center][emoji28][br][ emoji28][center][/td]</text:p>
          </table:table-cell>
          <table:table-cell table:number-columns-repeated="3"/>
          <table:table-cell table:style-name="ce1" table:formula="of:=IF(MOD(ROW([.A28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" calcext:value-type="float">
            <text:p>29</text:p>
          </table:table-cell>
          <table:table-cell table:formula="of:=CONCATENATE(&quot;[ &quot;;[.B29];[.C29];&quot;]&quot;)" office:value-type="string" office:string-value="[ emoji29]" calcext:value-type="string">
            <text:p>[ emoji29]</text:p>
          </table:table-cell>
          <table:table-cell table:formula="of:=CONCATENATE(&quot;[&quot;;[.B29];[.C29];&quot;]&quot;)" office:value-type="string" office:string-value="[emoji29]" calcext:value-type="string">
            <text:p>[emoji29]</text:p>
          </table:table-cell>
          <table:table-cell table:formula="of:=CONCATENATE(&quot;[td][center]&quot;;[.E29];&quot;[br]&quot;;[.D29];&quot;[center][/td]&quot;;IF(MOD(ROW([.A29]);NumeroColumnas)=0;&quot;[/tr][tr]&quot;;&quot;&quot;))" office:value-type="string" office:string-value="[td][center][emoji29][br][ emoji29][center][/td]" calcext:value-type="string">
            <text:p>[td][center][emoji29][br][ emoji29][center][/td]</text:p>
          </table:table-cell>
          <table:table-cell table:number-columns-repeated="3"/>
          <table:table-cell table:style-name="ce1" table:formula="of:=IF(MOD(ROW([.A29]);NumeroColumnas)=0;&quot;[/tr][tr]&quot;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" calcext:value-type="float">
            <text:p>30</text:p>
          </table:table-cell>
          <table:table-cell table:formula="of:=CONCATENATE(&quot;[ &quot;;[.B30];[.C30];&quot;]&quot;)" office:value-type="string" office:string-value="[ emoji30]" calcext:value-type="string">
            <text:p>[ emoji30]</text:p>
          </table:table-cell>
          <table:table-cell table:formula="of:=CONCATENATE(&quot;[&quot;;[.B30];[.C30];&quot;]&quot;)" office:value-type="string" office:string-value="[emoji30]" calcext:value-type="string">
            <text:p>[emoji30]</text:p>
          </table:table-cell>
          <table:table-cell table:formula="of:=CONCATENATE(&quot;[td][center]&quot;;[.E30];&quot;[br]&quot;;[.D30];&quot;[center][/td]&quot;;IF(MOD(ROW([.A30]);NumeroColumnas)=0;&quot;[/tr][tr]&quot;;&quot;&quot;))" office:value-type="string" office:string-value="[td][center][emoji30][br][ emoji30][center][/td][/tr][tr]" calcext:value-type="string">
            <text:p>[td][center][emoji30][br][ emoji30][center][/td][/tr][tr]</text:p>
          </table:table-cell>
          <table:table-cell table:number-columns-repeated="3"/>
          <table:table-cell table:style-name="ce1" table:formula="of:=IF(MOD(ROW([.A30]);NumeroColumnas)=0;&quot;[/tr][tr]&quot;;&quot;&quot;)" office:value-type="string" office:string-value="[/tr][tr]" calcext:value-type="string">
            <text:p>[/tr][tr]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" calcext:value-type="float">
            <text:p>31</text:p>
          </table:table-cell>
          <table:table-cell table:formula="of:=CONCATENATE(&quot;[ &quot;;[.B31];[.C31];&quot;]&quot;)" office:value-type="string" office:string-value="[ emoji31]" calcext:value-type="string">
            <text:p>[ emoji31]</text:p>
          </table:table-cell>
          <table:table-cell table:formula="of:=CONCATENATE(&quot;[&quot;;[.B31];[.C31];&quot;]&quot;)" office:value-type="string" office:string-value="[emoji31]" calcext:value-type="string">
            <text:p>[emoji31]</text:p>
          </table:table-cell>
          <table:table-cell table:formula="of:=CONCATENATE(&quot;[td][center]&quot;;[.E31];&quot;[br]&quot;;[.D31];&quot;[center][/td]&quot;;IF(MOD(ROW([.A31]);NumeroColumnas)=0;&quot;[/tr][tr]&quot;;&quot;&quot;))" office:value-type="string" office:string-value="[td][center][emoji31][br][ emoji31][center][/td]" calcext:value-type="string">
            <text:p>[td][center][emoji31][br][ emoji3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" calcext:value-type="float">
            <text:p>32</text:p>
          </table:table-cell>
          <table:table-cell table:formula="of:=CONCATENATE(&quot;[ &quot;;[.B32];[.C32];&quot;]&quot;)" office:value-type="string" office:string-value="[ emoji32]" calcext:value-type="string">
            <text:p>[ emoji32]</text:p>
          </table:table-cell>
          <table:table-cell table:formula="of:=CONCATENATE(&quot;[&quot;;[.B32];[.C32];&quot;]&quot;)" office:value-type="string" office:string-value="[emoji32]" calcext:value-type="string">
            <text:p>[emoji32]</text:p>
          </table:table-cell>
          <table:table-cell table:formula="of:=CONCATENATE(&quot;[td][center]&quot;;[.E32];&quot;[br]&quot;;[.D32];&quot;[center][/td]&quot;;IF(MOD(ROW([.A32]);NumeroColumnas)=0;&quot;[/tr][tr]&quot;;&quot;&quot;))" office:value-type="string" office:string-value="[td][center][emoji32][br][ emoji32][center][/td]" calcext:value-type="string">
            <text:p>[td][center][emoji32][br][ emoji3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" calcext:value-type="float">
            <text:p>33</text:p>
          </table:table-cell>
          <table:table-cell table:formula="of:=CONCATENATE(&quot;[ &quot;;[.B33];[.C33];&quot;]&quot;)" office:value-type="string" office:string-value="[ emoji33]" calcext:value-type="string">
            <text:p>[ emoji33]</text:p>
          </table:table-cell>
          <table:table-cell table:formula="of:=CONCATENATE(&quot;[&quot;;[.B33];[.C33];&quot;]&quot;)" office:value-type="string" office:string-value="[emoji33]" calcext:value-type="string">
            <text:p>[emoji33]</text:p>
          </table:table-cell>
          <table:table-cell table:formula="of:=CONCATENATE(&quot;[td][center]&quot;;[.E33];&quot;[br]&quot;;[.D33];&quot;[center][/td]&quot;;IF(MOD(ROW([.A33]);NumeroColumnas)=0;&quot;[/tr][tr]&quot;;&quot;&quot;))" office:value-type="string" office:string-value="[td][center][emoji33][br][ emoji33][center][/td]" calcext:value-type="string">
            <text:p>[td][center][emoji33][br][ emoji3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" calcext:value-type="float">
            <text:p>34</text:p>
          </table:table-cell>
          <table:table-cell table:formula="of:=CONCATENATE(&quot;[ &quot;;[.B34];[.C34];&quot;]&quot;)" office:value-type="string" office:string-value="[ emoji34]" calcext:value-type="string">
            <text:p>[ emoji34]</text:p>
          </table:table-cell>
          <table:table-cell table:formula="of:=CONCATENATE(&quot;[&quot;;[.B34];[.C34];&quot;]&quot;)" office:value-type="string" office:string-value="[emoji34]" calcext:value-type="string">
            <text:p>[emoji34]</text:p>
          </table:table-cell>
          <table:table-cell table:formula="of:=CONCATENATE(&quot;[td][center]&quot;;[.E34];&quot;[br]&quot;;[.D34];&quot;[center][/td]&quot;;IF(MOD(ROW([.A34]);NumeroColumnas)=0;&quot;[/tr][tr]&quot;;&quot;&quot;))" office:value-type="string" office:string-value="[td][center][emoji34][br][ emoji34][center][/td]" calcext:value-type="string">
            <text:p>[td][center][emoji34][br][ emoji3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" calcext:value-type="float">
            <text:p>35</text:p>
          </table:table-cell>
          <table:table-cell table:formula="of:=CONCATENATE(&quot;[ &quot;;[.B35];[.C35];&quot;]&quot;)" office:value-type="string" office:string-value="[ emoji35]" calcext:value-type="string">
            <text:p>[ emoji35]</text:p>
          </table:table-cell>
          <table:table-cell table:formula="of:=CONCATENATE(&quot;[&quot;;[.B35];[.C35];&quot;]&quot;)" office:value-type="string" office:string-value="[emoji35]" calcext:value-type="string">
            <text:p>[emoji35]</text:p>
          </table:table-cell>
          <table:table-cell table:formula="of:=CONCATENATE(&quot;[td][center]&quot;;[.E35];&quot;[br]&quot;;[.D35];&quot;[center][/td]&quot;;IF(MOD(ROW([.A35]);NumeroColumnas)=0;&quot;[/tr][tr]&quot;;&quot;&quot;))" office:value-type="string" office:string-value="[td][center][emoji35][br][ emoji35][center][/td]" calcext:value-type="string">
            <text:p>[td][center][emoji35][br][ emoji3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" calcext:value-type="float">
            <text:p>36</text:p>
          </table:table-cell>
          <table:table-cell table:formula="of:=CONCATENATE(&quot;[ &quot;;[.B36];[.C36];&quot;]&quot;)" office:value-type="string" office:string-value="[ emoji36]" calcext:value-type="string">
            <text:p>[ emoji36]</text:p>
          </table:table-cell>
          <table:table-cell table:formula="of:=CONCATENATE(&quot;[&quot;;[.B36];[.C36];&quot;]&quot;)" office:value-type="string" office:string-value="[emoji36]" calcext:value-type="string">
            <text:p>[emoji36]</text:p>
          </table:table-cell>
          <table:table-cell table:formula="of:=CONCATENATE(&quot;[td][center]&quot;;[.E36];&quot;[br]&quot;;[.D36];&quot;[center][/td]&quot;;IF(MOD(ROW([.A36]);NumeroColumnas)=0;&quot;[/tr][tr]&quot;;&quot;&quot;))" office:value-type="string" office:string-value="[td][center][emoji36][br][ emoji36][center][/td]" calcext:value-type="string">
            <text:p>[td][center][emoji36][br][ emoji3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" calcext:value-type="float">
            <text:p>37</text:p>
          </table:table-cell>
          <table:table-cell table:formula="of:=CONCATENATE(&quot;[ &quot;;[.B37];[.C37];&quot;]&quot;)" office:value-type="string" office:string-value="[ emoji37]" calcext:value-type="string">
            <text:p>[ emoji37]</text:p>
          </table:table-cell>
          <table:table-cell table:formula="of:=CONCATENATE(&quot;[&quot;;[.B37];[.C37];&quot;]&quot;)" office:value-type="string" office:string-value="[emoji37]" calcext:value-type="string">
            <text:p>[emoji37]</text:p>
          </table:table-cell>
          <table:table-cell table:formula="of:=CONCATENATE(&quot;[td][center]&quot;;[.E37];&quot;[br]&quot;;[.D37];&quot;[center][/td]&quot;;IF(MOD(ROW([.A37]);NumeroColumnas)=0;&quot;[/tr][tr]&quot;;&quot;&quot;))" office:value-type="string" office:string-value="[td][center][emoji37][br][ emoji37][center][/td]" calcext:value-type="string">
            <text:p>[td][center][emoji37][br][ emoji3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" calcext:value-type="float">
            <text:p>38</text:p>
          </table:table-cell>
          <table:table-cell table:formula="of:=CONCATENATE(&quot;[ &quot;;[.B38];[.C38];&quot;]&quot;)" office:value-type="string" office:string-value="[ emoji38]" calcext:value-type="string">
            <text:p>[ emoji38]</text:p>
          </table:table-cell>
          <table:table-cell table:formula="of:=CONCATENATE(&quot;[&quot;;[.B38];[.C38];&quot;]&quot;)" office:value-type="string" office:string-value="[emoji38]" calcext:value-type="string">
            <text:p>[emoji38]</text:p>
          </table:table-cell>
          <table:table-cell table:formula="of:=CONCATENATE(&quot;[td][center]&quot;;[.E38];&quot;[br]&quot;;[.D38];&quot;[center][/td]&quot;;IF(MOD(ROW([.A38]);NumeroColumnas)=0;&quot;[/tr][tr]&quot;;&quot;&quot;))" office:value-type="string" office:string-value="[td][center][emoji38][br][ emoji38][center][/td]" calcext:value-type="string">
            <text:p>[td][center][emoji38][br][ emoji3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" calcext:value-type="float">
            <text:p>39</text:p>
          </table:table-cell>
          <table:table-cell table:formula="of:=CONCATENATE(&quot;[ &quot;;[.B39];[.C39];&quot;]&quot;)" office:value-type="string" office:string-value="[ emoji39]" calcext:value-type="string">
            <text:p>[ emoji39]</text:p>
          </table:table-cell>
          <table:table-cell table:formula="of:=CONCATENATE(&quot;[&quot;;[.B39];[.C39];&quot;]&quot;)" office:value-type="string" office:string-value="[emoji39]" calcext:value-type="string">
            <text:p>[emoji39]</text:p>
          </table:table-cell>
          <table:table-cell table:formula="of:=CONCATENATE(&quot;[td][center]&quot;;[.E39];&quot;[br]&quot;;[.D39];&quot;[center][/td]&quot;;IF(MOD(ROW([.A39]);NumeroColumnas)=0;&quot;[/tr][tr]&quot;;&quot;&quot;))" office:value-type="string" office:string-value="[td][center][emoji39][br][ emoji39][center][/td]" calcext:value-type="string">
            <text:p>[td][center][emoji39][br][ emoji3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" calcext:value-type="float">
            <text:p>40</text:p>
          </table:table-cell>
          <table:table-cell table:formula="of:=CONCATENATE(&quot;[ &quot;;[.B40];[.C40];&quot;]&quot;)" office:value-type="string" office:string-value="[ emoji40]" calcext:value-type="string">
            <text:p>[ emoji40]</text:p>
          </table:table-cell>
          <table:table-cell table:formula="of:=CONCATENATE(&quot;[&quot;;[.B40];[.C40];&quot;]&quot;)" office:value-type="string" office:string-value="[emoji40]" calcext:value-type="string">
            <text:p>[emoji40]</text:p>
          </table:table-cell>
          <table:table-cell table:formula="of:=CONCATENATE(&quot;[td][center]&quot;;[.E40];&quot;[br]&quot;;[.D40];&quot;[center][/td]&quot;;IF(MOD(ROW([.A40]);NumeroColumnas)=0;&quot;[/tr][tr]&quot;;&quot;&quot;))" office:value-type="string" office:string-value="[td][center][emoji40][br][ emoji40][center][/td][/tr][tr]" calcext:value-type="string">
            <text:p>[td][center][emoji40][br][ emoji4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" calcext:value-type="float">
            <text:p>41</text:p>
          </table:table-cell>
          <table:table-cell table:formula="of:=CONCATENATE(&quot;[ &quot;;[.B41];[.C41];&quot;]&quot;)" office:value-type="string" office:string-value="[ emoji41]" calcext:value-type="string">
            <text:p>[ emoji41]</text:p>
          </table:table-cell>
          <table:table-cell table:formula="of:=CONCATENATE(&quot;[&quot;;[.B41];[.C41];&quot;]&quot;)" office:value-type="string" office:string-value="[emoji41]" calcext:value-type="string">
            <text:p>[emoji41]</text:p>
          </table:table-cell>
          <table:table-cell table:formula="of:=CONCATENATE(&quot;[td][center]&quot;;[.E41];&quot;[br]&quot;;[.D41];&quot;[center][/td]&quot;;IF(MOD(ROW([.A41]);NumeroColumnas)=0;&quot;[/tr][tr]&quot;;&quot;&quot;))" office:value-type="string" office:string-value="[td][center][emoji41][br][ emoji41][center][/td]" calcext:value-type="string">
            <text:p>[td][center][emoji41][br][ emoji4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" calcext:value-type="float">
            <text:p>42</text:p>
          </table:table-cell>
          <table:table-cell table:formula="of:=CONCATENATE(&quot;[ &quot;;[.B42];[.C42];&quot;]&quot;)" office:value-type="string" office:string-value="[ emoji42]" calcext:value-type="string">
            <text:p>[ emoji42]</text:p>
          </table:table-cell>
          <table:table-cell table:formula="of:=CONCATENATE(&quot;[&quot;;[.B42];[.C42];&quot;]&quot;)" office:value-type="string" office:string-value="[emoji42]" calcext:value-type="string">
            <text:p>[emoji42]</text:p>
          </table:table-cell>
          <table:table-cell table:formula="of:=CONCATENATE(&quot;[td][center]&quot;;[.E42];&quot;[br]&quot;;[.D42];&quot;[center][/td]&quot;;IF(MOD(ROW([.A42]);NumeroColumnas)=0;&quot;[/tr][tr]&quot;;&quot;&quot;))" office:value-type="string" office:string-value="[td][center][emoji42][br][ emoji42][center][/td]" calcext:value-type="string">
            <text:p>[td][center][emoji42][br][ emoji4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" calcext:value-type="float">
            <text:p>43</text:p>
          </table:table-cell>
          <table:table-cell table:formula="of:=CONCATENATE(&quot;[ &quot;;[.B43];[.C43];&quot;]&quot;)" office:value-type="string" office:string-value="[ emoji43]" calcext:value-type="string">
            <text:p>[ emoji43]</text:p>
          </table:table-cell>
          <table:table-cell table:formula="of:=CONCATENATE(&quot;[&quot;;[.B43];[.C43];&quot;]&quot;)" office:value-type="string" office:string-value="[emoji43]" calcext:value-type="string">
            <text:p>[emoji43]</text:p>
          </table:table-cell>
          <table:table-cell table:formula="of:=CONCATENATE(&quot;[td][center]&quot;;[.E43];&quot;[br]&quot;;[.D43];&quot;[center][/td]&quot;;IF(MOD(ROW([.A43]);NumeroColumnas)=0;&quot;[/tr][tr]&quot;;&quot;&quot;))" office:value-type="string" office:string-value="[td][center][emoji43][br][ emoji43][center][/td]" calcext:value-type="string">
            <text:p>[td][center][emoji43][br][ emoji4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" calcext:value-type="float">
            <text:p>44</text:p>
          </table:table-cell>
          <table:table-cell table:formula="of:=CONCATENATE(&quot;[ &quot;;[.B44];[.C44];&quot;]&quot;)" office:value-type="string" office:string-value="[ emoji44]" calcext:value-type="string">
            <text:p>[ emoji44]</text:p>
          </table:table-cell>
          <table:table-cell table:formula="of:=CONCATENATE(&quot;[&quot;;[.B44];[.C44];&quot;]&quot;)" office:value-type="string" office:string-value="[emoji44]" calcext:value-type="string">
            <text:p>[emoji44]</text:p>
          </table:table-cell>
          <table:table-cell table:formula="of:=CONCATENATE(&quot;[td][center]&quot;;[.E44];&quot;[br]&quot;;[.D44];&quot;[center][/td]&quot;;IF(MOD(ROW([.A44]);NumeroColumnas)=0;&quot;[/tr][tr]&quot;;&quot;&quot;))" office:value-type="string" office:string-value="[td][center][emoji44][br][ emoji44][center][/td]" calcext:value-type="string">
            <text:p>[td][center][emoji44][br][ emoji4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" calcext:value-type="float">
            <text:p>45</text:p>
          </table:table-cell>
          <table:table-cell table:formula="of:=CONCATENATE(&quot;[ &quot;;[.B45];[.C45];&quot;]&quot;)" office:value-type="string" office:string-value="[ emoji45]" calcext:value-type="string">
            <text:p>[ emoji45]</text:p>
          </table:table-cell>
          <table:table-cell table:formula="of:=CONCATENATE(&quot;[&quot;;[.B45];[.C45];&quot;]&quot;)" office:value-type="string" office:string-value="[emoji45]" calcext:value-type="string">
            <text:p>[emoji45]</text:p>
          </table:table-cell>
          <table:table-cell table:formula="of:=CONCATENATE(&quot;[td][center]&quot;;[.E45];&quot;[br]&quot;;[.D45];&quot;[center][/td]&quot;;IF(MOD(ROW([.A45]);NumeroColumnas)=0;&quot;[/tr][tr]&quot;;&quot;&quot;))" office:value-type="string" office:string-value="[td][center][emoji45][br][ emoji45][center][/td]" calcext:value-type="string">
            <text:p>[td][center][emoji45][br][ emoji4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" calcext:value-type="float">
            <text:p>46</text:p>
          </table:table-cell>
          <table:table-cell table:formula="of:=CONCATENATE(&quot;[ &quot;;[.B46];[.C46];&quot;]&quot;)" office:value-type="string" office:string-value="[ emoji46]" calcext:value-type="string">
            <text:p>[ emoji46]</text:p>
          </table:table-cell>
          <table:table-cell table:formula="of:=CONCATENATE(&quot;[&quot;;[.B46];[.C46];&quot;]&quot;)" office:value-type="string" office:string-value="[emoji46]" calcext:value-type="string">
            <text:p>[emoji46]</text:p>
          </table:table-cell>
          <table:table-cell table:formula="of:=CONCATENATE(&quot;[td][center]&quot;;[.E46];&quot;[br]&quot;;[.D46];&quot;[center][/td]&quot;;IF(MOD(ROW([.A46]);NumeroColumnas)=0;&quot;[/tr][tr]&quot;;&quot;&quot;))" office:value-type="string" office:string-value="[td][center][emoji46][br][ emoji46][center][/td]" calcext:value-type="string">
            <text:p>[td][center][emoji46][br][ emoji4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" calcext:value-type="float">
            <text:p>47</text:p>
          </table:table-cell>
          <table:table-cell table:formula="of:=CONCATENATE(&quot;[ &quot;;[.B47];[.C47];&quot;]&quot;)" office:value-type="string" office:string-value="[ emoji47]" calcext:value-type="string">
            <text:p>[ emoji47]</text:p>
          </table:table-cell>
          <table:table-cell table:formula="of:=CONCATENATE(&quot;[&quot;;[.B47];[.C47];&quot;]&quot;)" office:value-type="string" office:string-value="[emoji47]" calcext:value-type="string">
            <text:p>[emoji47]</text:p>
          </table:table-cell>
          <table:table-cell table:formula="of:=CONCATENATE(&quot;[td][center]&quot;;[.E47];&quot;[br]&quot;;[.D47];&quot;[center][/td]&quot;;IF(MOD(ROW([.A47]);NumeroColumnas)=0;&quot;[/tr][tr]&quot;;&quot;&quot;))" office:value-type="string" office:string-value="[td][center][emoji47][br][ emoji47][center][/td]" calcext:value-type="string">
            <text:p>[td][center][emoji47][br][ emoji4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" calcext:value-type="float">
            <text:p>48</text:p>
          </table:table-cell>
          <table:table-cell table:formula="of:=CONCATENATE(&quot;[ &quot;;[.B48];[.C48];&quot;]&quot;)" office:value-type="string" office:string-value="[ emoji48]" calcext:value-type="string">
            <text:p>[ emoji48]</text:p>
          </table:table-cell>
          <table:table-cell table:formula="of:=CONCATENATE(&quot;[&quot;;[.B48];[.C48];&quot;]&quot;)" office:value-type="string" office:string-value="[emoji48]" calcext:value-type="string">
            <text:p>[emoji48]</text:p>
          </table:table-cell>
          <table:table-cell table:formula="of:=CONCATENATE(&quot;[td][center]&quot;;[.E48];&quot;[br]&quot;;[.D48];&quot;[center][/td]&quot;;IF(MOD(ROW([.A48]);NumeroColumnas)=0;&quot;[/tr][tr]&quot;;&quot;&quot;))" office:value-type="string" office:string-value="[td][center][emoji48][br][ emoji48][center][/td]" calcext:value-type="string">
            <text:p>[td][center][emoji48][br][ emoji4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" calcext:value-type="float">
            <text:p>49</text:p>
          </table:table-cell>
          <table:table-cell table:formula="of:=CONCATENATE(&quot;[ &quot;;[.B49];[.C49];&quot;]&quot;)" office:value-type="string" office:string-value="[ emoji49]" calcext:value-type="string">
            <text:p>[ emoji49]</text:p>
          </table:table-cell>
          <table:table-cell table:formula="of:=CONCATENATE(&quot;[&quot;;[.B49];[.C49];&quot;]&quot;)" office:value-type="string" office:string-value="[emoji49]" calcext:value-type="string">
            <text:p>[emoji49]</text:p>
          </table:table-cell>
          <table:table-cell table:formula="of:=CONCATENATE(&quot;[td][center]&quot;;[.E49];&quot;[br]&quot;;[.D49];&quot;[center][/td]&quot;;IF(MOD(ROW([.A49]);NumeroColumnas)=0;&quot;[/tr][tr]&quot;;&quot;&quot;))" office:value-type="string" office:string-value="[td][center][emoji49][br][ emoji49][center][/td]" calcext:value-type="string">
            <text:p>[td][center][emoji49][br][ emoji4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" calcext:value-type="float">
            <text:p>50</text:p>
          </table:table-cell>
          <table:table-cell table:formula="of:=CONCATENATE(&quot;[ &quot;;[.B50];[.C50];&quot;]&quot;)" office:value-type="string" office:string-value="[ emoji50]" calcext:value-type="string">
            <text:p>[ emoji50]</text:p>
          </table:table-cell>
          <table:table-cell table:formula="of:=CONCATENATE(&quot;[&quot;;[.B50];[.C50];&quot;]&quot;)" office:value-type="string" office:string-value="[emoji50]" calcext:value-type="string">
            <text:p>[emoji50]</text:p>
          </table:table-cell>
          <table:table-cell table:formula="of:=CONCATENATE(&quot;[td][center]&quot;;[.E50];&quot;[br]&quot;;[.D50];&quot;[center][/td]&quot;;IF(MOD(ROW([.A50]);NumeroColumnas)=0;&quot;[/tr][tr]&quot;;&quot;&quot;))" office:value-type="string" office:string-value="[td][center][emoji50][br][ emoji50][center][/td][/tr][tr]" calcext:value-type="string">
            <text:p>[td][center][emoji50][br][ emoji5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" calcext:value-type="float">
            <text:p>51</text:p>
          </table:table-cell>
          <table:table-cell table:formula="of:=CONCATENATE(&quot;[ &quot;;[.B51];[.C51];&quot;]&quot;)" office:value-type="string" office:string-value="[ emoji51]" calcext:value-type="string">
            <text:p>[ emoji51]</text:p>
          </table:table-cell>
          <table:table-cell table:formula="of:=CONCATENATE(&quot;[&quot;;[.B51];[.C51];&quot;]&quot;)" office:value-type="string" office:string-value="[emoji51]" calcext:value-type="string">
            <text:p>[emoji51]</text:p>
          </table:table-cell>
          <table:table-cell table:formula="of:=CONCATENATE(&quot;[td][center]&quot;;[.E51];&quot;[br]&quot;;[.D51];&quot;[center][/td]&quot;;IF(MOD(ROW([.A51]);NumeroColumnas)=0;&quot;[/tr][tr]&quot;;&quot;&quot;))" office:value-type="string" office:string-value="[td][center][emoji51][br][ emoji51][center][/td]" calcext:value-type="string">
            <text:p>[td][center][emoji51][br][ emoji5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" calcext:value-type="float">
            <text:p>52</text:p>
          </table:table-cell>
          <table:table-cell table:formula="of:=CONCATENATE(&quot;[ &quot;;[.B52];[.C52];&quot;]&quot;)" office:value-type="string" office:string-value="[ emoji52]" calcext:value-type="string">
            <text:p>[ emoji52]</text:p>
          </table:table-cell>
          <table:table-cell table:formula="of:=CONCATENATE(&quot;[&quot;;[.B52];[.C52];&quot;]&quot;)" office:value-type="string" office:string-value="[emoji52]" calcext:value-type="string">
            <text:p>[emoji52]</text:p>
          </table:table-cell>
          <table:table-cell table:formula="of:=CONCATENATE(&quot;[td][center]&quot;;[.E52];&quot;[br]&quot;;[.D52];&quot;[center][/td]&quot;;IF(MOD(ROW([.A52]);NumeroColumnas)=0;&quot;[/tr][tr]&quot;;&quot;&quot;))" office:value-type="string" office:string-value="[td][center][emoji52][br][ emoji52][center][/td]" calcext:value-type="string">
            <text:p>[td][center][emoji52][br][ emoji5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" calcext:value-type="float">
            <text:p>53</text:p>
          </table:table-cell>
          <table:table-cell table:formula="of:=CONCATENATE(&quot;[ &quot;;[.B53];[.C53];&quot;]&quot;)" office:value-type="string" office:string-value="[ emoji53]" calcext:value-type="string">
            <text:p>[ emoji53]</text:p>
          </table:table-cell>
          <table:table-cell table:formula="of:=CONCATENATE(&quot;[&quot;;[.B53];[.C53];&quot;]&quot;)" office:value-type="string" office:string-value="[emoji53]" calcext:value-type="string">
            <text:p>[emoji53]</text:p>
          </table:table-cell>
          <table:table-cell table:formula="of:=CONCATENATE(&quot;[td][center]&quot;;[.E53];&quot;[br]&quot;;[.D53];&quot;[center][/td]&quot;;IF(MOD(ROW([.A53]);NumeroColumnas)=0;&quot;[/tr][tr]&quot;;&quot;&quot;))" office:value-type="string" office:string-value="[td][center][emoji53][br][ emoji53][center][/td]" calcext:value-type="string">
            <text:p>[td][center][emoji53][br][ emoji5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" calcext:value-type="float">
            <text:p>54</text:p>
          </table:table-cell>
          <table:table-cell table:formula="of:=CONCATENATE(&quot;[ &quot;;[.B54];[.C54];&quot;]&quot;)" office:value-type="string" office:string-value="[ emoji54]" calcext:value-type="string">
            <text:p>[ emoji54]</text:p>
          </table:table-cell>
          <table:table-cell table:formula="of:=CONCATENATE(&quot;[&quot;;[.B54];[.C54];&quot;]&quot;)" office:value-type="string" office:string-value="[emoji54]" calcext:value-type="string">
            <text:p>[emoji54]</text:p>
          </table:table-cell>
          <table:table-cell table:formula="of:=CONCATENATE(&quot;[td][center]&quot;;[.E54];&quot;[br]&quot;;[.D54];&quot;[center][/td]&quot;;IF(MOD(ROW([.A54]);NumeroColumnas)=0;&quot;[/tr][tr]&quot;;&quot;&quot;))" office:value-type="string" office:string-value="[td][center][emoji54][br][ emoji54][center][/td]" calcext:value-type="string">
            <text:p>[td][center][emoji54][br][ emoji5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" calcext:value-type="float">
            <text:p>55</text:p>
          </table:table-cell>
          <table:table-cell table:formula="of:=CONCATENATE(&quot;[ &quot;;[.B55];[.C55];&quot;]&quot;)" office:value-type="string" office:string-value="[ emoji55]" calcext:value-type="string">
            <text:p>[ emoji55]</text:p>
          </table:table-cell>
          <table:table-cell table:formula="of:=CONCATENATE(&quot;[&quot;;[.B55];[.C55];&quot;]&quot;)" office:value-type="string" office:string-value="[emoji55]" calcext:value-type="string">
            <text:p>[emoji55]</text:p>
          </table:table-cell>
          <table:table-cell table:formula="of:=CONCATENATE(&quot;[td][center]&quot;;[.E55];&quot;[br]&quot;;[.D55];&quot;[center][/td]&quot;;IF(MOD(ROW([.A55]);NumeroColumnas)=0;&quot;[/tr][tr]&quot;;&quot;&quot;))" office:value-type="string" office:string-value="[td][center][emoji55][br][ emoji55][center][/td]" calcext:value-type="string">
            <text:p>[td][center][emoji55][br][ emoji5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" calcext:value-type="float">
            <text:p>56</text:p>
          </table:table-cell>
          <table:table-cell table:formula="of:=CONCATENATE(&quot;[ &quot;;[.B56];[.C56];&quot;]&quot;)" office:value-type="string" office:string-value="[ emoji56]" calcext:value-type="string">
            <text:p>[ emoji56]</text:p>
          </table:table-cell>
          <table:table-cell table:formula="of:=CONCATENATE(&quot;[&quot;;[.B56];[.C56];&quot;]&quot;)" office:value-type="string" office:string-value="[emoji56]" calcext:value-type="string">
            <text:p>[emoji56]</text:p>
          </table:table-cell>
          <table:table-cell table:formula="of:=CONCATENATE(&quot;[td][center]&quot;;[.E56];&quot;[br]&quot;;[.D56];&quot;[center][/td]&quot;;IF(MOD(ROW([.A56]);NumeroColumnas)=0;&quot;[/tr][tr]&quot;;&quot;&quot;))" office:value-type="string" office:string-value="[td][center][emoji56][br][ emoji56][center][/td]" calcext:value-type="string">
            <text:p>[td][center][emoji56][br][ emoji5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" calcext:value-type="float">
            <text:p>57</text:p>
          </table:table-cell>
          <table:table-cell table:formula="of:=CONCATENATE(&quot;[ &quot;;[.B57];[.C57];&quot;]&quot;)" office:value-type="string" office:string-value="[ emoji57]" calcext:value-type="string">
            <text:p>[ emoji57]</text:p>
          </table:table-cell>
          <table:table-cell table:formula="of:=CONCATENATE(&quot;[&quot;;[.B57];[.C57];&quot;]&quot;)" office:value-type="string" office:string-value="[emoji57]" calcext:value-type="string">
            <text:p>[emoji57]</text:p>
          </table:table-cell>
          <table:table-cell table:formula="of:=CONCATENATE(&quot;[td][center]&quot;;[.E57];&quot;[br]&quot;;[.D57];&quot;[center][/td]&quot;;IF(MOD(ROW([.A57]);NumeroColumnas)=0;&quot;[/tr][tr]&quot;;&quot;&quot;))" office:value-type="string" office:string-value="[td][center][emoji57][br][ emoji57][center][/td]" calcext:value-type="string">
            <text:p>[td][center][emoji57][br][ emoji5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" calcext:value-type="float">
            <text:p>58</text:p>
          </table:table-cell>
          <table:table-cell table:formula="of:=CONCATENATE(&quot;[ &quot;;[.B58];[.C58];&quot;]&quot;)" office:value-type="string" office:string-value="[ emoji58]" calcext:value-type="string">
            <text:p>[ emoji58]</text:p>
          </table:table-cell>
          <table:table-cell table:formula="of:=CONCATENATE(&quot;[&quot;;[.B58];[.C58];&quot;]&quot;)" office:value-type="string" office:string-value="[emoji58]" calcext:value-type="string">
            <text:p>[emoji58]</text:p>
          </table:table-cell>
          <table:table-cell table:formula="of:=CONCATENATE(&quot;[td][center]&quot;;[.E58];&quot;[br]&quot;;[.D58];&quot;[center][/td]&quot;;IF(MOD(ROW([.A58]);NumeroColumnas)=0;&quot;[/tr][tr]&quot;;&quot;&quot;))" office:value-type="string" office:string-value="[td][center][emoji58][br][ emoji58][center][/td]" calcext:value-type="string">
            <text:p>[td][center][emoji58][br][ emoji5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" calcext:value-type="float">
            <text:p>59</text:p>
          </table:table-cell>
          <table:table-cell table:formula="of:=CONCATENATE(&quot;[ &quot;;[.B59];[.C59];&quot;]&quot;)" office:value-type="string" office:string-value="[ emoji59]" calcext:value-type="string">
            <text:p>[ emoji59]</text:p>
          </table:table-cell>
          <table:table-cell table:formula="of:=CONCATENATE(&quot;[&quot;;[.B59];[.C59];&quot;]&quot;)" office:value-type="string" office:string-value="[emoji59]" calcext:value-type="string">
            <text:p>[emoji59]</text:p>
          </table:table-cell>
          <table:table-cell table:formula="of:=CONCATENATE(&quot;[td][center]&quot;;[.E59];&quot;[br]&quot;;[.D59];&quot;[center][/td]&quot;;IF(MOD(ROW([.A59]);NumeroColumnas)=0;&quot;[/tr][tr]&quot;;&quot;&quot;))" office:value-type="string" office:string-value="[td][center][emoji59][br][ emoji59][center][/td]" calcext:value-type="string">
            <text:p>[td][center][emoji59][br][ emoji5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" calcext:value-type="float">
            <text:p>60</text:p>
          </table:table-cell>
          <table:table-cell table:formula="of:=CONCATENATE(&quot;[ &quot;;[.B60];[.C60];&quot;]&quot;)" office:value-type="string" office:string-value="[ emoji60]" calcext:value-type="string">
            <text:p>[ emoji60]</text:p>
          </table:table-cell>
          <table:table-cell table:formula="of:=CONCATENATE(&quot;[&quot;;[.B60];[.C60];&quot;]&quot;)" office:value-type="string" office:string-value="[emoji60]" calcext:value-type="string">
            <text:p>[emoji60]</text:p>
          </table:table-cell>
          <table:table-cell table:formula="of:=CONCATENATE(&quot;[td][center]&quot;;[.E60];&quot;[br]&quot;;[.D60];&quot;[center][/td]&quot;;IF(MOD(ROW([.A60]);NumeroColumnas)=0;&quot;[/tr][tr]&quot;;&quot;&quot;))" office:value-type="string" office:string-value="[td][center][emoji60][br][ emoji60][center][/td][/tr][tr]" calcext:value-type="string">
            <text:p>[td][center][emoji60][br][ emoji6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" calcext:value-type="float">
            <text:p>61</text:p>
          </table:table-cell>
          <table:table-cell table:formula="of:=CONCATENATE(&quot;[ &quot;;[.B61];[.C61];&quot;]&quot;)" office:value-type="string" office:string-value="[ emoji61]" calcext:value-type="string">
            <text:p>[ emoji61]</text:p>
          </table:table-cell>
          <table:table-cell table:formula="of:=CONCATENATE(&quot;[&quot;;[.B61];[.C61];&quot;]&quot;)" office:value-type="string" office:string-value="[emoji61]" calcext:value-type="string">
            <text:p>[emoji61]</text:p>
          </table:table-cell>
          <table:table-cell table:formula="of:=CONCATENATE(&quot;[td][center]&quot;;[.E61];&quot;[br]&quot;;[.D61];&quot;[center][/td]&quot;;IF(MOD(ROW([.A61]);NumeroColumnas)=0;&quot;[/tr][tr]&quot;;&quot;&quot;))" office:value-type="string" office:string-value="[td][center][emoji61][br][ emoji61][center][/td]" calcext:value-type="string">
            <text:p>[td][center][emoji61][br][ emoji6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" calcext:value-type="float">
            <text:p>62</text:p>
          </table:table-cell>
          <table:table-cell table:formula="of:=CONCATENATE(&quot;[ &quot;;[.B62];[.C62];&quot;]&quot;)" office:value-type="string" office:string-value="[ emoji62]" calcext:value-type="string">
            <text:p>[ emoji62]</text:p>
          </table:table-cell>
          <table:table-cell table:formula="of:=CONCATENATE(&quot;[&quot;;[.B62];[.C62];&quot;]&quot;)" office:value-type="string" office:string-value="[emoji62]" calcext:value-type="string">
            <text:p>[emoji62]</text:p>
          </table:table-cell>
          <table:table-cell table:formula="of:=CONCATENATE(&quot;[td][center]&quot;;[.E62];&quot;[br]&quot;;[.D62];&quot;[center][/td]&quot;;IF(MOD(ROW([.A62]);NumeroColumnas)=0;&quot;[/tr][tr]&quot;;&quot;&quot;))" office:value-type="string" office:string-value="[td][center][emoji62][br][ emoji62][center][/td]" calcext:value-type="string">
            <text:p>[td][center][emoji62][br][ emoji6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" calcext:value-type="float">
            <text:p>63</text:p>
          </table:table-cell>
          <table:table-cell table:formula="of:=CONCATENATE(&quot;[ &quot;;[.B63];[.C63];&quot;]&quot;)" office:value-type="string" office:string-value="[ emoji63]" calcext:value-type="string">
            <text:p>[ emoji63]</text:p>
          </table:table-cell>
          <table:table-cell table:formula="of:=CONCATENATE(&quot;[&quot;;[.B63];[.C63];&quot;]&quot;)" office:value-type="string" office:string-value="[emoji63]" calcext:value-type="string">
            <text:p>[emoji63]</text:p>
          </table:table-cell>
          <table:table-cell table:formula="of:=CONCATENATE(&quot;[td][center]&quot;;[.E63];&quot;[br]&quot;;[.D63];&quot;[center][/td]&quot;;IF(MOD(ROW([.A63]);NumeroColumnas)=0;&quot;[/tr][tr]&quot;;&quot;&quot;))" office:value-type="string" office:string-value="[td][center][emoji63][br][ emoji63][center][/td]" calcext:value-type="string">
            <text:p>[td][center][emoji63][br][ emoji6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" calcext:value-type="float">
            <text:p>64</text:p>
          </table:table-cell>
          <table:table-cell table:formula="of:=CONCATENATE(&quot;[ &quot;;[.B64];[.C64];&quot;]&quot;)" office:value-type="string" office:string-value="[ emoji64]" calcext:value-type="string">
            <text:p>[ emoji64]</text:p>
          </table:table-cell>
          <table:table-cell table:formula="of:=CONCATENATE(&quot;[&quot;;[.B64];[.C64];&quot;]&quot;)" office:value-type="string" office:string-value="[emoji64]" calcext:value-type="string">
            <text:p>[emoji64]</text:p>
          </table:table-cell>
          <table:table-cell table:formula="of:=CONCATENATE(&quot;[td][center]&quot;;[.E64];&quot;[br]&quot;;[.D64];&quot;[center][/td]&quot;;IF(MOD(ROW([.A64]);NumeroColumnas)=0;&quot;[/tr][tr]&quot;;&quot;&quot;))" office:value-type="string" office:string-value="[td][center][emoji64][br][ emoji64][center][/td]" calcext:value-type="string">
            <text:p>[td][center][emoji64][br][ emoji6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" calcext:value-type="float">
            <text:p>65</text:p>
          </table:table-cell>
          <table:table-cell table:formula="of:=CONCATENATE(&quot;[ &quot;;[.B65];[.C65];&quot;]&quot;)" office:value-type="string" office:string-value="[ emoji65]" calcext:value-type="string">
            <text:p>[ emoji65]</text:p>
          </table:table-cell>
          <table:table-cell table:formula="of:=CONCATENATE(&quot;[&quot;;[.B65];[.C65];&quot;]&quot;)" office:value-type="string" office:string-value="[emoji65]" calcext:value-type="string">
            <text:p>[emoji65]</text:p>
          </table:table-cell>
          <table:table-cell table:formula="of:=CONCATENATE(&quot;[td][center]&quot;;[.E65];&quot;[br]&quot;;[.D65];&quot;[center][/td]&quot;;IF(MOD(ROW([.A65]);NumeroColumnas)=0;&quot;[/tr][tr]&quot;;&quot;&quot;))" office:value-type="string" office:string-value="[td][center][emoji65][br][ emoji65][center][/td]" calcext:value-type="string">
            <text:p>[td][center][emoji65][br][ emoji6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" calcext:value-type="float">
            <text:p>66</text:p>
          </table:table-cell>
          <table:table-cell table:formula="of:=CONCATENATE(&quot;[ &quot;;[.B66];[.C66];&quot;]&quot;)" office:value-type="string" office:string-value="[ emoji66]" calcext:value-type="string">
            <text:p>[ emoji66]</text:p>
          </table:table-cell>
          <table:table-cell table:formula="of:=CONCATENATE(&quot;[&quot;;[.B66];[.C66];&quot;]&quot;)" office:value-type="string" office:string-value="[emoji66]" calcext:value-type="string">
            <text:p>[emoji66]</text:p>
          </table:table-cell>
          <table:table-cell table:formula="of:=CONCATENATE(&quot;[td][center]&quot;;[.E66];&quot;[br]&quot;;[.D66];&quot;[center][/td]&quot;;IF(MOD(ROW([.A66]);NumeroColumnas)=0;&quot;[/tr][tr]&quot;;&quot;&quot;))" office:value-type="string" office:string-value="[td][center][emoji66][br][ emoji66][center][/td]" calcext:value-type="string">
            <text:p>[td][center][emoji66][br][ emoji6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" calcext:value-type="float">
            <text:p>67</text:p>
          </table:table-cell>
          <table:table-cell table:formula="of:=CONCATENATE(&quot;[ &quot;;[.B67];[.C67];&quot;]&quot;)" office:value-type="string" office:string-value="[ emoji67]" calcext:value-type="string">
            <text:p>[ emoji67]</text:p>
          </table:table-cell>
          <table:table-cell table:formula="of:=CONCATENATE(&quot;[&quot;;[.B67];[.C67];&quot;]&quot;)" office:value-type="string" office:string-value="[emoji67]" calcext:value-type="string">
            <text:p>[emoji67]</text:p>
          </table:table-cell>
          <table:table-cell table:formula="of:=CONCATENATE(&quot;[td][center]&quot;;[.E67];&quot;[br]&quot;;[.D67];&quot;[center][/td]&quot;;IF(MOD(ROW([.A67]);NumeroColumnas)=0;&quot;[/tr][tr]&quot;;&quot;&quot;))" office:value-type="string" office:string-value="[td][center][emoji67][br][ emoji67][center][/td]" calcext:value-type="string">
            <text:p>[td][center][emoji67][br][ emoji6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" calcext:value-type="float">
            <text:p>68</text:p>
          </table:table-cell>
          <table:table-cell table:formula="of:=CONCATENATE(&quot;[ &quot;;[.B68];[.C68];&quot;]&quot;)" office:value-type="string" office:string-value="[ emoji68]" calcext:value-type="string">
            <text:p>[ emoji68]</text:p>
          </table:table-cell>
          <table:table-cell table:formula="of:=CONCATENATE(&quot;[&quot;;[.B68];[.C68];&quot;]&quot;)" office:value-type="string" office:string-value="[emoji68]" calcext:value-type="string">
            <text:p>[emoji68]</text:p>
          </table:table-cell>
          <table:table-cell table:formula="of:=CONCATENATE(&quot;[td][center]&quot;;[.E68];&quot;[br]&quot;;[.D68];&quot;[center][/td]&quot;;IF(MOD(ROW([.A68]);NumeroColumnas)=0;&quot;[/tr][tr]&quot;;&quot;&quot;))" office:value-type="string" office:string-value="[td][center][emoji68][br][ emoji68][center][/td]" calcext:value-type="string">
            <text:p>[td][center][emoji68][br][ emoji6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" calcext:value-type="float">
            <text:p>69</text:p>
          </table:table-cell>
          <table:table-cell table:formula="of:=CONCATENATE(&quot;[ &quot;;[.B69];[.C69];&quot;]&quot;)" office:value-type="string" office:string-value="[ emoji69]" calcext:value-type="string">
            <text:p>[ emoji69]</text:p>
          </table:table-cell>
          <table:table-cell table:formula="of:=CONCATENATE(&quot;[&quot;;[.B69];[.C69];&quot;]&quot;)" office:value-type="string" office:string-value="[emoji69]" calcext:value-type="string">
            <text:p>[emoji69]</text:p>
          </table:table-cell>
          <table:table-cell table:formula="of:=CONCATENATE(&quot;[td][center]&quot;;[.E69];&quot;[br]&quot;;[.D69];&quot;[center][/td]&quot;;IF(MOD(ROW([.A69]);NumeroColumnas)=0;&quot;[/tr][tr]&quot;;&quot;&quot;))" office:value-type="string" office:string-value="[td][center][emoji69][br][ emoji69][center][/td]" calcext:value-type="string">
            <text:p>[td][center][emoji69][br][ emoji6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" calcext:value-type="float">
            <text:p>70</text:p>
          </table:table-cell>
          <table:table-cell table:formula="of:=CONCATENATE(&quot;[ &quot;;[.B70];[.C70];&quot;]&quot;)" office:value-type="string" office:string-value="[ emoji70]" calcext:value-type="string">
            <text:p>[ emoji70]</text:p>
          </table:table-cell>
          <table:table-cell table:formula="of:=CONCATENATE(&quot;[&quot;;[.B70];[.C70];&quot;]&quot;)" office:value-type="string" office:string-value="[emoji70]" calcext:value-type="string">
            <text:p>[emoji70]</text:p>
          </table:table-cell>
          <table:table-cell table:formula="of:=CONCATENATE(&quot;[td][center]&quot;;[.E70];&quot;[br]&quot;;[.D70];&quot;[center][/td]&quot;;IF(MOD(ROW([.A70]);NumeroColumnas)=0;&quot;[/tr][tr]&quot;;&quot;&quot;))" office:value-type="string" office:string-value="[td][center][emoji70][br][ emoji70][center][/td][/tr][tr]" calcext:value-type="string">
            <text:p>[td][center][emoji70][br][ emoji7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" calcext:value-type="float">
            <text:p>71</text:p>
          </table:table-cell>
          <table:table-cell table:formula="of:=CONCATENATE(&quot;[ &quot;;[.B71];[.C71];&quot;]&quot;)" office:value-type="string" office:string-value="[ emoji71]" calcext:value-type="string">
            <text:p>[ emoji71]</text:p>
          </table:table-cell>
          <table:table-cell table:formula="of:=CONCATENATE(&quot;[&quot;;[.B71];[.C71];&quot;]&quot;)" office:value-type="string" office:string-value="[emoji71]" calcext:value-type="string">
            <text:p>[emoji71]</text:p>
          </table:table-cell>
          <table:table-cell table:formula="of:=CONCATENATE(&quot;[td][center]&quot;;[.E71];&quot;[br]&quot;;[.D71];&quot;[center][/td]&quot;;IF(MOD(ROW([.A71]);NumeroColumnas)=0;&quot;[/tr][tr]&quot;;&quot;&quot;))" office:value-type="string" office:string-value="[td][center][emoji71][br][ emoji71][center][/td]" calcext:value-type="string">
            <text:p>[td][center][emoji71][br][ emoji7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" calcext:value-type="float">
            <text:p>72</text:p>
          </table:table-cell>
          <table:table-cell table:formula="of:=CONCATENATE(&quot;[ &quot;;[.B72];[.C72];&quot;]&quot;)" office:value-type="string" office:string-value="[ emoji72]" calcext:value-type="string">
            <text:p>[ emoji72]</text:p>
          </table:table-cell>
          <table:table-cell table:formula="of:=CONCATENATE(&quot;[&quot;;[.B72];[.C72];&quot;]&quot;)" office:value-type="string" office:string-value="[emoji72]" calcext:value-type="string">
            <text:p>[emoji72]</text:p>
          </table:table-cell>
          <table:table-cell table:formula="of:=CONCATENATE(&quot;[td][center]&quot;;[.E72];&quot;[br]&quot;;[.D72];&quot;[center][/td]&quot;;IF(MOD(ROW([.A72]);NumeroColumnas)=0;&quot;[/tr][tr]&quot;;&quot;&quot;))" office:value-type="string" office:string-value="[td][center][emoji72][br][ emoji72][center][/td]" calcext:value-type="string">
            <text:p>[td][center][emoji72][br][ emoji7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" calcext:value-type="float">
            <text:p>73</text:p>
          </table:table-cell>
          <table:table-cell table:formula="of:=CONCATENATE(&quot;[ &quot;;[.B73];[.C73];&quot;]&quot;)" office:value-type="string" office:string-value="[ emoji73]" calcext:value-type="string">
            <text:p>[ emoji73]</text:p>
          </table:table-cell>
          <table:table-cell table:formula="of:=CONCATENATE(&quot;[&quot;;[.B73];[.C73];&quot;]&quot;)" office:value-type="string" office:string-value="[emoji73]" calcext:value-type="string">
            <text:p>[emoji73]</text:p>
          </table:table-cell>
          <table:table-cell table:formula="of:=CONCATENATE(&quot;[td][center]&quot;;[.E73];&quot;[br]&quot;;[.D73];&quot;[center][/td]&quot;;IF(MOD(ROW([.A73]);NumeroColumnas)=0;&quot;[/tr][tr]&quot;;&quot;&quot;))" office:value-type="string" office:string-value="[td][center][emoji73][br][ emoji73][center][/td]" calcext:value-type="string">
            <text:p>[td][center][emoji73][br][ emoji7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" calcext:value-type="float">
            <text:p>74</text:p>
          </table:table-cell>
          <table:table-cell table:formula="of:=CONCATENATE(&quot;[ &quot;;[.B74];[.C74];&quot;]&quot;)" office:value-type="string" office:string-value="[ emoji74]" calcext:value-type="string">
            <text:p>[ emoji74]</text:p>
          </table:table-cell>
          <table:table-cell table:formula="of:=CONCATENATE(&quot;[&quot;;[.B74];[.C74];&quot;]&quot;)" office:value-type="string" office:string-value="[emoji74]" calcext:value-type="string">
            <text:p>[emoji74]</text:p>
          </table:table-cell>
          <table:table-cell table:formula="of:=CONCATENATE(&quot;[td][center]&quot;;[.E74];&quot;[br]&quot;;[.D74];&quot;[center][/td]&quot;;IF(MOD(ROW([.A74]);NumeroColumnas)=0;&quot;[/tr][tr]&quot;;&quot;&quot;))" office:value-type="string" office:string-value="[td][center][emoji74][br][ emoji74][center][/td]" calcext:value-type="string">
            <text:p>[td][center][emoji74][br][ emoji7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" calcext:value-type="float">
            <text:p>75</text:p>
          </table:table-cell>
          <table:table-cell table:formula="of:=CONCATENATE(&quot;[ &quot;;[.B75];[.C75];&quot;]&quot;)" office:value-type="string" office:string-value="[ emoji75]" calcext:value-type="string">
            <text:p>[ emoji75]</text:p>
          </table:table-cell>
          <table:table-cell table:formula="of:=CONCATENATE(&quot;[&quot;;[.B75];[.C75];&quot;]&quot;)" office:value-type="string" office:string-value="[emoji75]" calcext:value-type="string">
            <text:p>[emoji75]</text:p>
          </table:table-cell>
          <table:table-cell table:formula="of:=CONCATENATE(&quot;[td][center]&quot;;[.E75];&quot;[br]&quot;;[.D75];&quot;[center][/td]&quot;;IF(MOD(ROW([.A75]);NumeroColumnas)=0;&quot;[/tr][tr]&quot;;&quot;&quot;))" office:value-type="string" office:string-value="[td][center][emoji75][br][ emoji75][center][/td]" calcext:value-type="string">
            <text:p>[td][center][emoji75][br][ emoji7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" calcext:value-type="float">
            <text:p>76</text:p>
          </table:table-cell>
          <table:table-cell table:formula="of:=CONCATENATE(&quot;[ &quot;;[.B76];[.C76];&quot;]&quot;)" office:value-type="string" office:string-value="[ emoji76]" calcext:value-type="string">
            <text:p>[ emoji76]</text:p>
          </table:table-cell>
          <table:table-cell table:formula="of:=CONCATENATE(&quot;[&quot;;[.B76];[.C76];&quot;]&quot;)" office:value-type="string" office:string-value="[emoji76]" calcext:value-type="string">
            <text:p>[emoji76]</text:p>
          </table:table-cell>
          <table:table-cell table:formula="of:=CONCATENATE(&quot;[td][center]&quot;;[.E76];&quot;[br]&quot;;[.D76];&quot;[center][/td]&quot;;IF(MOD(ROW([.A76]);NumeroColumnas)=0;&quot;[/tr][tr]&quot;;&quot;&quot;))" office:value-type="string" office:string-value="[td][center][emoji76][br][ emoji76][center][/td]" calcext:value-type="string">
            <text:p>[td][center][emoji76][br][ emoji7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7" calcext:value-type="float">
            <text:p>77</text:p>
          </table:table-cell>
          <table:table-cell table:formula="of:=CONCATENATE(&quot;[ &quot;;[.B77];[.C77];&quot;]&quot;)" office:value-type="string" office:string-value="[ emoji77]" calcext:value-type="string">
            <text:p>[ emoji77]</text:p>
          </table:table-cell>
          <table:table-cell table:formula="of:=CONCATENATE(&quot;[&quot;;[.B77];[.C77];&quot;]&quot;)" office:value-type="string" office:string-value="[emoji77]" calcext:value-type="string">
            <text:p>[emoji77]</text:p>
          </table:table-cell>
          <table:table-cell table:formula="of:=CONCATENATE(&quot;[td][center]&quot;;[.E77];&quot;[br]&quot;;[.D77];&quot;[center][/td]&quot;;IF(MOD(ROW([.A77]);NumeroColumnas)=0;&quot;[/tr][tr]&quot;;&quot;&quot;))" office:value-type="string" office:string-value="[td][center][emoji77][br][ emoji77][center][/td]" calcext:value-type="string">
            <text:p>[td][center][emoji77][br][ emoji7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8" calcext:value-type="float">
            <text:p>78</text:p>
          </table:table-cell>
          <table:table-cell table:formula="of:=CONCATENATE(&quot;[ &quot;;[.B78];[.C78];&quot;]&quot;)" office:value-type="string" office:string-value="[ emoji78]" calcext:value-type="string">
            <text:p>[ emoji78]</text:p>
          </table:table-cell>
          <table:table-cell table:formula="of:=CONCATENATE(&quot;[&quot;;[.B78];[.C78];&quot;]&quot;)" office:value-type="string" office:string-value="[emoji78]" calcext:value-type="string">
            <text:p>[emoji78]</text:p>
          </table:table-cell>
          <table:table-cell table:formula="of:=CONCATENATE(&quot;[td][center]&quot;;[.E78];&quot;[br]&quot;;[.D78];&quot;[center][/td]&quot;;IF(MOD(ROW([.A78]);NumeroColumnas)=0;&quot;[/tr][tr]&quot;;&quot;&quot;))" office:value-type="string" office:string-value="[td][center][emoji78][br][ emoji78][center][/td]" calcext:value-type="string">
            <text:p>[td][center][emoji78][br][ emoji7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9" calcext:value-type="float">
            <text:p>79</text:p>
          </table:table-cell>
          <table:table-cell table:formula="of:=CONCATENATE(&quot;[ &quot;;[.B79];[.C79];&quot;]&quot;)" office:value-type="string" office:string-value="[ emoji79]" calcext:value-type="string">
            <text:p>[ emoji79]</text:p>
          </table:table-cell>
          <table:table-cell table:formula="of:=CONCATENATE(&quot;[&quot;;[.B79];[.C79];&quot;]&quot;)" office:value-type="string" office:string-value="[emoji79]" calcext:value-type="string">
            <text:p>[emoji79]</text:p>
          </table:table-cell>
          <table:table-cell table:formula="of:=CONCATENATE(&quot;[td][center]&quot;;[.E79];&quot;[br]&quot;;[.D79];&quot;[center][/td]&quot;;IF(MOD(ROW([.A79]);NumeroColumnas)=0;&quot;[/tr][tr]&quot;;&quot;&quot;))" office:value-type="string" office:string-value="[td][center][emoji79][br][ emoji79][center][/td]" calcext:value-type="string">
            <text:p>[td][center][emoji79][br][ emoji7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0" calcext:value-type="float">
            <text:p>80</text:p>
          </table:table-cell>
          <table:table-cell table:formula="of:=CONCATENATE(&quot;[ &quot;;[.B80];[.C80];&quot;]&quot;)" office:value-type="string" office:string-value="[ emoji80]" calcext:value-type="string">
            <text:p>[ emoji80]</text:p>
          </table:table-cell>
          <table:table-cell table:formula="of:=CONCATENATE(&quot;[&quot;;[.B80];[.C80];&quot;]&quot;)" office:value-type="string" office:string-value="[emoji80]" calcext:value-type="string">
            <text:p>[emoji80]</text:p>
          </table:table-cell>
          <table:table-cell table:formula="of:=CONCATENATE(&quot;[td][center]&quot;;[.E80];&quot;[br]&quot;;[.D80];&quot;[center][/td]&quot;;IF(MOD(ROW([.A80]);NumeroColumnas)=0;&quot;[/tr][tr]&quot;;&quot;&quot;))" office:value-type="string" office:string-value="[td][center][emoji80][br][ emoji80][center][/td][/tr][tr]" calcext:value-type="string">
            <text:p>[td][center][emoji80][br][ emoji8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1" calcext:value-type="float">
            <text:p>81</text:p>
          </table:table-cell>
          <table:table-cell table:formula="of:=CONCATENATE(&quot;[ &quot;;[.B81];[.C81];&quot;]&quot;)" office:value-type="string" office:string-value="[ emoji81]" calcext:value-type="string">
            <text:p>[ emoji81]</text:p>
          </table:table-cell>
          <table:table-cell table:formula="of:=CONCATENATE(&quot;[&quot;;[.B81];[.C81];&quot;]&quot;)" office:value-type="string" office:string-value="[emoji81]" calcext:value-type="string">
            <text:p>[emoji81]</text:p>
          </table:table-cell>
          <table:table-cell table:formula="of:=CONCATENATE(&quot;[td][center]&quot;;[.E81];&quot;[br]&quot;;[.D81];&quot;[center][/td]&quot;;IF(MOD(ROW([.A81]);NumeroColumnas)=0;&quot;[/tr][tr]&quot;;&quot;&quot;))" office:value-type="string" office:string-value="[td][center][emoji81][br][ emoji81][center][/td]" calcext:value-type="string">
            <text:p>[td][center][emoji81][br][ emoji8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2" calcext:value-type="float">
            <text:p>82</text:p>
          </table:table-cell>
          <table:table-cell table:formula="of:=CONCATENATE(&quot;[ &quot;;[.B82];[.C82];&quot;]&quot;)" office:value-type="string" office:string-value="[ emoji82]" calcext:value-type="string">
            <text:p>[ emoji82]</text:p>
          </table:table-cell>
          <table:table-cell table:formula="of:=CONCATENATE(&quot;[&quot;;[.B82];[.C82];&quot;]&quot;)" office:value-type="string" office:string-value="[emoji82]" calcext:value-type="string">
            <text:p>[emoji82]</text:p>
          </table:table-cell>
          <table:table-cell table:formula="of:=CONCATENATE(&quot;[td][center]&quot;;[.E82];&quot;[br]&quot;;[.D82];&quot;[center][/td]&quot;;IF(MOD(ROW([.A82]);NumeroColumnas)=0;&quot;[/tr][tr]&quot;;&quot;&quot;))" office:value-type="string" office:string-value="[td][center][emoji82][br][ emoji82][center][/td]" calcext:value-type="string">
            <text:p>[td][center][emoji82][br][ emoji8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3" calcext:value-type="float">
            <text:p>83</text:p>
          </table:table-cell>
          <table:table-cell table:formula="of:=CONCATENATE(&quot;[ &quot;;[.B83];[.C83];&quot;]&quot;)" office:value-type="string" office:string-value="[ emoji83]" calcext:value-type="string">
            <text:p>[ emoji83]</text:p>
          </table:table-cell>
          <table:table-cell table:formula="of:=CONCATENATE(&quot;[&quot;;[.B83];[.C83];&quot;]&quot;)" office:value-type="string" office:string-value="[emoji83]" calcext:value-type="string">
            <text:p>[emoji83]</text:p>
          </table:table-cell>
          <table:table-cell table:formula="of:=CONCATENATE(&quot;[td][center]&quot;;[.E83];&quot;[br]&quot;;[.D83];&quot;[center][/td]&quot;;IF(MOD(ROW([.A83]);NumeroColumnas)=0;&quot;[/tr][tr]&quot;;&quot;&quot;))" office:value-type="string" office:string-value="[td][center][emoji83][br][ emoji83][center][/td]" calcext:value-type="string">
            <text:p>[td][center][emoji83][br][ emoji8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4" calcext:value-type="float">
            <text:p>84</text:p>
          </table:table-cell>
          <table:table-cell table:formula="of:=CONCATENATE(&quot;[ &quot;;[.B84];[.C84];&quot;]&quot;)" office:value-type="string" office:string-value="[ emoji84]" calcext:value-type="string">
            <text:p>[ emoji84]</text:p>
          </table:table-cell>
          <table:table-cell table:formula="of:=CONCATENATE(&quot;[&quot;;[.B84];[.C84];&quot;]&quot;)" office:value-type="string" office:string-value="[emoji84]" calcext:value-type="string">
            <text:p>[emoji84]</text:p>
          </table:table-cell>
          <table:table-cell table:formula="of:=CONCATENATE(&quot;[td][center]&quot;;[.E84];&quot;[br]&quot;;[.D84];&quot;[center][/td]&quot;;IF(MOD(ROW([.A84]);NumeroColumnas)=0;&quot;[/tr][tr]&quot;;&quot;&quot;))" office:value-type="string" office:string-value="[td][center][emoji84][br][ emoji84][center][/td]" calcext:value-type="string">
            <text:p>[td][center][emoji84][br][ emoji8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5" calcext:value-type="float">
            <text:p>85</text:p>
          </table:table-cell>
          <table:table-cell table:formula="of:=CONCATENATE(&quot;[ &quot;;[.B85];[.C85];&quot;]&quot;)" office:value-type="string" office:string-value="[ emoji85]" calcext:value-type="string">
            <text:p>[ emoji85]</text:p>
          </table:table-cell>
          <table:table-cell table:formula="of:=CONCATENATE(&quot;[&quot;;[.B85];[.C85];&quot;]&quot;)" office:value-type="string" office:string-value="[emoji85]" calcext:value-type="string">
            <text:p>[emoji85]</text:p>
          </table:table-cell>
          <table:table-cell table:formula="of:=CONCATENATE(&quot;[td][center]&quot;;[.E85];&quot;[br]&quot;;[.D85];&quot;[center][/td]&quot;;IF(MOD(ROW([.A85]);NumeroColumnas)=0;&quot;[/tr][tr]&quot;;&quot;&quot;))" office:value-type="string" office:string-value="[td][center][emoji85][br][ emoji85][center][/td]" calcext:value-type="string">
            <text:p>[td][center][emoji85][br][ emoji8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6" calcext:value-type="float">
            <text:p>86</text:p>
          </table:table-cell>
          <table:table-cell table:formula="of:=CONCATENATE(&quot;[ &quot;;[.B86];[.C86];&quot;]&quot;)" office:value-type="string" office:string-value="[ emoji86]" calcext:value-type="string">
            <text:p>[ emoji86]</text:p>
          </table:table-cell>
          <table:table-cell table:formula="of:=CONCATENATE(&quot;[&quot;;[.B86];[.C86];&quot;]&quot;)" office:value-type="string" office:string-value="[emoji86]" calcext:value-type="string">
            <text:p>[emoji86]</text:p>
          </table:table-cell>
          <table:table-cell table:formula="of:=CONCATENATE(&quot;[td][center]&quot;;[.E86];&quot;[br]&quot;;[.D86];&quot;[center][/td]&quot;;IF(MOD(ROW([.A86]);NumeroColumnas)=0;&quot;[/tr][tr]&quot;;&quot;&quot;))" office:value-type="string" office:string-value="[td][center][emoji86][br][ emoji86][center][/td]" calcext:value-type="string">
            <text:p>[td][center][emoji86][br][ emoji8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7" calcext:value-type="float">
            <text:p>87</text:p>
          </table:table-cell>
          <table:table-cell table:formula="of:=CONCATENATE(&quot;[ &quot;;[.B87];[.C87];&quot;]&quot;)" office:value-type="string" office:string-value="[ emoji87]" calcext:value-type="string">
            <text:p>[ emoji87]</text:p>
          </table:table-cell>
          <table:table-cell table:formula="of:=CONCATENATE(&quot;[&quot;;[.B87];[.C87];&quot;]&quot;)" office:value-type="string" office:string-value="[emoji87]" calcext:value-type="string">
            <text:p>[emoji87]</text:p>
          </table:table-cell>
          <table:table-cell table:formula="of:=CONCATENATE(&quot;[td][center]&quot;;[.E87];&quot;[br]&quot;;[.D87];&quot;[center][/td]&quot;;IF(MOD(ROW([.A87]);NumeroColumnas)=0;&quot;[/tr][tr]&quot;;&quot;&quot;))" office:value-type="string" office:string-value="[td][center][emoji87][br][ emoji87][center][/td]" calcext:value-type="string">
            <text:p>[td][center][emoji87][br][ emoji8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8" calcext:value-type="float">
            <text:p>88</text:p>
          </table:table-cell>
          <table:table-cell table:formula="of:=CONCATENATE(&quot;[ &quot;;[.B88];[.C88];&quot;]&quot;)" office:value-type="string" office:string-value="[ emoji88]" calcext:value-type="string">
            <text:p>[ emoji88]</text:p>
          </table:table-cell>
          <table:table-cell table:formula="of:=CONCATENATE(&quot;[&quot;;[.B88];[.C88];&quot;]&quot;)" office:value-type="string" office:string-value="[emoji88]" calcext:value-type="string">
            <text:p>[emoji88]</text:p>
          </table:table-cell>
          <table:table-cell table:formula="of:=CONCATENATE(&quot;[td][center]&quot;;[.E88];&quot;[br]&quot;;[.D88];&quot;[center][/td]&quot;;IF(MOD(ROW([.A88]);NumeroColumnas)=0;&quot;[/tr][tr]&quot;;&quot;&quot;))" office:value-type="string" office:string-value="[td][center][emoji88][br][ emoji88][center][/td]" calcext:value-type="string">
            <text:p>[td][center][emoji88][br][ emoji8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89" calcext:value-type="float">
            <text:p>89</text:p>
          </table:table-cell>
          <table:table-cell table:formula="of:=CONCATENATE(&quot;[ &quot;;[.B89];[.C89];&quot;]&quot;)" office:value-type="string" office:string-value="[ emoji89]" calcext:value-type="string">
            <text:p>[ emoji89]</text:p>
          </table:table-cell>
          <table:table-cell table:formula="of:=CONCATENATE(&quot;[&quot;;[.B89];[.C89];&quot;]&quot;)" office:value-type="string" office:string-value="[emoji89]" calcext:value-type="string">
            <text:p>[emoji89]</text:p>
          </table:table-cell>
          <table:table-cell table:formula="of:=CONCATENATE(&quot;[td][center]&quot;;[.E89];&quot;[br]&quot;;[.D89];&quot;[center][/td]&quot;;IF(MOD(ROW([.A89]);NumeroColumnas)=0;&quot;[/tr][tr]&quot;;&quot;&quot;))" office:value-type="string" office:string-value="[td][center][emoji89][br][ emoji89][center][/td]" calcext:value-type="string">
            <text:p>[td][center][emoji89][br][ emoji8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0" calcext:value-type="float">
            <text:p>90</text:p>
          </table:table-cell>
          <table:table-cell table:formula="of:=CONCATENATE(&quot;[ &quot;;[.B90];[.C90];&quot;]&quot;)" office:value-type="string" office:string-value="[ emoji90]" calcext:value-type="string">
            <text:p>[ emoji90]</text:p>
          </table:table-cell>
          <table:table-cell table:formula="of:=CONCATENATE(&quot;[&quot;;[.B90];[.C90];&quot;]&quot;)" office:value-type="string" office:string-value="[emoji90]" calcext:value-type="string">
            <text:p>[emoji90]</text:p>
          </table:table-cell>
          <table:table-cell table:formula="of:=CONCATENATE(&quot;[td][center]&quot;;[.E90];&quot;[br]&quot;;[.D90];&quot;[center][/td]&quot;;IF(MOD(ROW([.A90]);NumeroColumnas)=0;&quot;[/tr][tr]&quot;;&quot;&quot;))" office:value-type="string" office:string-value="[td][center][emoji90][br][ emoji90][center][/td][/tr][tr]" calcext:value-type="string">
            <text:p>[td][center][emoji90][br][ emoji9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1" calcext:value-type="float">
            <text:p>91</text:p>
          </table:table-cell>
          <table:table-cell table:formula="of:=CONCATENATE(&quot;[ &quot;;[.B91];[.C91];&quot;]&quot;)" office:value-type="string" office:string-value="[ emoji91]" calcext:value-type="string">
            <text:p>[ emoji91]</text:p>
          </table:table-cell>
          <table:table-cell table:formula="of:=CONCATENATE(&quot;[&quot;;[.B91];[.C91];&quot;]&quot;)" office:value-type="string" office:string-value="[emoji91]" calcext:value-type="string">
            <text:p>[emoji91]</text:p>
          </table:table-cell>
          <table:table-cell table:formula="of:=CONCATENATE(&quot;[td][center]&quot;;[.E91];&quot;[br]&quot;;[.D91];&quot;[center][/td]&quot;;IF(MOD(ROW([.A91]);NumeroColumnas)=0;&quot;[/tr][tr]&quot;;&quot;&quot;))" office:value-type="string" office:string-value="[td][center][emoji91][br][ emoji91][center][/td]" calcext:value-type="string">
            <text:p>[td][center][emoji91][br][ emoji9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2" calcext:value-type="float">
            <text:p>92</text:p>
          </table:table-cell>
          <table:table-cell table:formula="of:=CONCATENATE(&quot;[ &quot;;[.B92];[.C92];&quot;]&quot;)" office:value-type="string" office:string-value="[ emoji92]" calcext:value-type="string">
            <text:p>[ emoji92]</text:p>
          </table:table-cell>
          <table:table-cell table:formula="of:=CONCATENATE(&quot;[&quot;;[.B92];[.C92];&quot;]&quot;)" office:value-type="string" office:string-value="[emoji92]" calcext:value-type="string">
            <text:p>[emoji92]</text:p>
          </table:table-cell>
          <table:table-cell table:formula="of:=CONCATENATE(&quot;[td][center]&quot;;[.E92];&quot;[br]&quot;;[.D92];&quot;[center][/td]&quot;;IF(MOD(ROW([.A92]);NumeroColumnas)=0;&quot;[/tr][tr]&quot;;&quot;&quot;))" office:value-type="string" office:string-value="[td][center][emoji92][br][ emoji92][center][/td]" calcext:value-type="string">
            <text:p>[td][center][emoji92][br][ emoji9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3" calcext:value-type="float">
            <text:p>93</text:p>
          </table:table-cell>
          <table:table-cell table:formula="of:=CONCATENATE(&quot;[ &quot;;[.B93];[.C93];&quot;]&quot;)" office:value-type="string" office:string-value="[ emoji93]" calcext:value-type="string">
            <text:p>[ emoji93]</text:p>
          </table:table-cell>
          <table:table-cell table:formula="of:=CONCATENATE(&quot;[&quot;;[.B93];[.C93];&quot;]&quot;)" office:value-type="string" office:string-value="[emoji93]" calcext:value-type="string">
            <text:p>[emoji93]</text:p>
          </table:table-cell>
          <table:table-cell table:formula="of:=CONCATENATE(&quot;[td][center]&quot;;[.E93];&quot;[br]&quot;;[.D93];&quot;[center][/td]&quot;;IF(MOD(ROW([.A93]);NumeroColumnas)=0;&quot;[/tr][tr]&quot;;&quot;&quot;))" office:value-type="string" office:string-value="[td][center][emoji93][br][ emoji93][center][/td]" calcext:value-type="string">
            <text:p>[td][center][emoji93][br][ emoji9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4" calcext:value-type="float">
            <text:p>94</text:p>
          </table:table-cell>
          <table:table-cell table:formula="of:=CONCATENATE(&quot;[ &quot;;[.B94];[.C94];&quot;]&quot;)" office:value-type="string" office:string-value="[ emoji94]" calcext:value-type="string">
            <text:p>[ emoji94]</text:p>
          </table:table-cell>
          <table:table-cell table:formula="of:=CONCATENATE(&quot;[&quot;;[.B94];[.C94];&quot;]&quot;)" office:value-type="string" office:string-value="[emoji94]" calcext:value-type="string">
            <text:p>[emoji94]</text:p>
          </table:table-cell>
          <table:table-cell table:formula="of:=CONCATENATE(&quot;[td][center]&quot;;[.E94];&quot;[br]&quot;;[.D94];&quot;[center][/td]&quot;;IF(MOD(ROW([.A94]);NumeroColumnas)=0;&quot;[/tr][tr]&quot;;&quot;&quot;))" office:value-type="string" office:string-value="[td][center][emoji94][br][ emoji94][center][/td]" calcext:value-type="string">
            <text:p>[td][center][emoji94][br][ emoji9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5" calcext:value-type="float">
            <text:p>95</text:p>
          </table:table-cell>
          <table:table-cell table:formula="of:=CONCATENATE(&quot;[ &quot;;[.B95];[.C95];&quot;]&quot;)" office:value-type="string" office:string-value="[ emoji95]" calcext:value-type="string">
            <text:p>[ emoji95]</text:p>
          </table:table-cell>
          <table:table-cell table:formula="of:=CONCATENATE(&quot;[&quot;;[.B95];[.C95];&quot;]&quot;)" office:value-type="string" office:string-value="[emoji95]" calcext:value-type="string">
            <text:p>[emoji95]</text:p>
          </table:table-cell>
          <table:table-cell table:formula="of:=CONCATENATE(&quot;[td][center]&quot;;[.E95];&quot;[br]&quot;;[.D95];&quot;[center][/td]&quot;;IF(MOD(ROW([.A95]);NumeroColumnas)=0;&quot;[/tr][tr]&quot;;&quot;&quot;))" office:value-type="string" office:string-value="[td][center][emoji95][br][ emoji95][center][/td]" calcext:value-type="string">
            <text:p>[td][center][emoji95][br][ emoji9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6" calcext:value-type="float">
            <text:p>96</text:p>
          </table:table-cell>
          <table:table-cell table:formula="of:=CONCATENATE(&quot;[ &quot;;[.B96];[.C96];&quot;]&quot;)" office:value-type="string" office:string-value="[ emoji96]" calcext:value-type="string">
            <text:p>[ emoji96]</text:p>
          </table:table-cell>
          <table:table-cell table:formula="of:=CONCATENATE(&quot;[&quot;;[.B96];[.C96];&quot;]&quot;)" office:value-type="string" office:string-value="[emoji96]" calcext:value-type="string">
            <text:p>[emoji96]</text:p>
          </table:table-cell>
          <table:table-cell table:formula="of:=CONCATENATE(&quot;[td][center]&quot;;[.E96];&quot;[br]&quot;;[.D96];&quot;[center][/td]&quot;;IF(MOD(ROW([.A96]);NumeroColumnas)=0;&quot;[/tr][tr]&quot;;&quot;&quot;))" office:value-type="string" office:string-value="[td][center][emoji96][br][ emoji96][center][/td]" calcext:value-type="string">
            <text:p>[td][center][emoji96][br][ emoji9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7" calcext:value-type="float">
            <text:p>97</text:p>
          </table:table-cell>
          <table:table-cell table:formula="of:=CONCATENATE(&quot;[ &quot;;[.B97];[.C97];&quot;]&quot;)" office:value-type="string" office:string-value="[ emoji97]" calcext:value-type="string">
            <text:p>[ emoji97]</text:p>
          </table:table-cell>
          <table:table-cell table:formula="of:=CONCATENATE(&quot;[&quot;;[.B97];[.C97];&quot;]&quot;)" office:value-type="string" office:string-value="[emoji97]" calcext:value-type="string">
            <text:p>[emoji97]</text:p>
          </table:table-cell>
          <table:table-cell table:formula="of:=CONCATENATE(&quot;[td][center]&quot;;[.E97];&quot;[br]&quot;;[.D97];&quot;[center][/td]&quot;;IF(MOD(ROW([.A97]);NumeroColumnas)=0;&quot;[/tr][tr]&quot;;&quot;&quot;))" office:value-type="string" office:string-value="[td][center][emoji97][br][ emoji97][center][/td]" calcext:value-type="string">
            <text:p>[td][center][emoji97][br][ emoji9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8" calcext:value-type="float">
            <text:p>98</text:p>
          </table:table-cell>
          <table:table-cell table:formula="of:=CONCATENATE(&quot;[ &quot;;[.B98];[.C98];&quot;]&quot;)" office:value-type="string" office:string-value="[ emoji98]" calcext:value-type="string">
            <text:p>[ emoji98]</text:p>
          </table:table-cell>
          <table:table-cell table:formula="of:=CONCATENATE(&quot;[&quot;;[.B98];[.C98];&quot;]&quot;)" office:value-type="string" office:string-value="[emoji98]" calcext:value-type="string">
            <text:p>[emoji98]</text:p>
          </table:table-cell>
          <table:table-cell table:formula="of:=CONCATENATE(&quot;[td][center]&quot;;[.E98];&quot;[br]&quot;;[.D98];&quot;[center][/td]&quot;;IF(MOD(ROW([.A98]);NumeroColumnas)=0;&quot;[/tr][tr]&quot;;&quot;&quot;))" office:value-type="string" office:string-value="[td][center][emoji98][br][ emoji98][center][/td]" calcext:value-type="string">
            <text:p>[td][center][emoji98][br][ emoji9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99" calcext:value-type="float">
            <text:p>99</text:p>
          </table:table-cell>
          <table:table-cell table:formula="of:=CONCATENATE(&quot;[ &quot;;[.B99];[.C99];&quot;]&quot;)" office:value-type="string" office:string-value="[ emoji99]" calcext:value-type="string">
            <text:p>[ emoji99]</text:p>
          </table:table-cell>
          <table:table-cell table:formula="of:=CONCATENATE(&quot;[&quot;;[.B99];[.C99];&quot;]&quot;)" office:value-type="string" office:string-value="[emoji99]" calcext:value-type="string">
            <text:p>[emoji99]</text:p>
          </table:table-cell>
          <table:table-cell table:formula="of:=CONCATENATE(&quot;[td][center]&quot;;[.E99];&quot;[br]&quot;;[.D99];&quot;[center][/td]&quot;;IF(MOD(ROW([.A99]);NumeroColumnas)=0;&quot;[/tr][tr]&quot;;&quot;&quot;))" office:value-type="string" office:string-value="[td][center][emoji99][br][ emoji99][center][/td]" calcext:value-type="string">
            <text:p>[td][center][emoji99][br][ emoji9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0" calcext:value-type="float">
            <text:p>100</text:p>
          </table:table-cell>
          <table:table-cell table:formula="of:=CONCATENATE(&quot;[ &quot;;[.B100];[.C100];&quot;]&quot;)" office:value-type="string" office:string-value="[ emoji100]" calcext:value-type="string">
            <text:p>[ emoji100]</text:p>
          </table:table-cell>
          <table:table-cell table:formula="of:=CONCATENATE(&quot;[&quot;;[.B100];[.C100];&quot;]&quot;)" office:value-type="string" office:string-value="[emoji100]" calcext:value-type="string">
            <text:p>[emoji100]</text:p>
          </table:table-cell>
          <table:table-cell table:formula="of:=CONCATENATE(&quot;[td][center]&quot;;[.E100];&quot;[br]&quot;;[.D100];&quot;[center][/td]&quot;;IF(MOD(ROW([.A100]);NumeroColumnas)=0;&quot;[/tr][tr]&quot;;&quot;&quot;))" office:value-type="string" office:string-value="[td][center][emoji100][br][ emoji100][center][/td][/tr][tr]" calcext:value-type="string">
            <text:p>[td][center][emoji100][br][ emoji10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1" calcext:value-type="float">
            <text:p>101</text:p>
          </table:table-cell>
          <table:table-cell table:formula="of:=CONCATENATE(&quot;[ &quot;;[.B101];[.C101];&quot;]&quot;)" office:value-type="string" office:string-value="[ emoji101]" calcext:value-type="string">
            <text:p>[ emoji101]</text:p>
          </table:table-cell>
          <table:table-cell table:formula="of:=CONCATENATE(&quot;[&quot;;[.B101];[.C101];&quot;]&quot;)" office:value-type="string" office:string-value="[emoji101]" calcext:value-type="string">
            <text:p>[emoji101]</text:p>
          </table:table-cell>
          <table:table-cell table:formula="of:=CONCATENATE(&quot;[td][center]&quot;;[.E101];&quot;[br]&quot;;[.D101];&quot;[center][/td]&quot;;IF(MOD(ROW([.A101]);NumeroColumnas)=0;&quot;[/tr][tr]&quot;;&quot;&quot;))" office:value-type="string" office:string-value="[td][center][emoji101][br][ emoji101][center][/td]" calcext:value-type="string">
            <text:p>[td][center][emoji101][br][ emoji10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2" calcext:value-type="float">
            <text:p>102</text:p>
          </table:table-cell>
          <table:table-cell table:formula="of:=CONCATENATE(&quot;[ &quot;;[.B102];[.C102];&quot;]&quot;)" office:value-type="string" office:string-value="[ emoji102]" calcext:value-type="string">
            <text:p>[ emoji102]</text:p>
          </table:table-cell>
          <table:table-cell table:formula="of:=CONCATENATE(&quot;[&quot;;[.B102];[.C102];&quot;]&quot;)" office:value-type="string" office:string-value="[emoji102]" calcext:value-type="string">
            <text:p>[emoji102]</text:p>
          </table:table-cell>
          <table:table-cell table:formula="of:=CONCATENATE(&quot;[td][center]&quot;;[.E102];&quot;[br]&quot;;[.D102];&quot;[center][/td]&quot;;IF(MOD(ROW([.A102]);NumeroColumnas)=0;&quot;[/tr][tr]&quot;;&quot;&quot;))" office:value-type="string" office:string-value="[td][center][emoji102][br][ emoji102][center][/td]" calcext:value-type="string">
            <text:p>[td][center][emoji102][br][ emoji10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3" calcext:value-type="float">
            <text:p>103</text:p>
          </table:table-cell>
          <table:table-cell table:formula="of:=CONCATENATE(&quot;[ &quot;;[.B103];[.C103];&quot;]&quot;)" office:value-type="string" office:string-value="[ emoji103]" calcext:value-type="string">
            <text:p>[ emoji103]</text:p>
          </table:table-cell>
          <table:table-cell table:formula="of:=CONCATENATE(&quot;[&quot;;[.B103];[.C103];&quot;]&quot;)" office:value-type="string" office:string-value="[emoji103]" calcext:value-type="string">
            <text:p>[emoji103]</text:p>
          </table:table-cell>
          <table:table-cell table:formula="of:=CONCATENATE(&quot;[td][center]&quot;;[.E103];&quot;[br]&quot;;[.D103];&quot;[center][/td]&quot;;IF(MOD(ROW([.A103]);NumeroColumnas)=0;&quot;[/tr][tr]&quot;;&quot;&quot;))" office:value-type="string" office:string-value="[td][center][emoji103][br][ emoji103][center][/td]" calcext:value-type="string">
            <text:p>[td][center][emoji103][br][ emoji10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4" calcext:value-type="float">
            <text:p>104</text:p>
          </table:table-cell>
          <table:table-cell table:formula="of:=CONCATENATE(&quot;[ &quot;;[.B104];[.C104];&quot;]&quot;)" office:value-type="string" office:string-value="[ emoji104]" calcext:value-type="string">
            <text:p>[ emoji104]</text:p>
          </table:table-cell>
          <table:table-cell table:formula="of:=CONCATENATE(&quot;[&quot;;[.B104];[.C104];&quot;]&quot;)" office:value-type="string" office:string-value="[emoji104]" calcext:value-type="string">
            <text:p>[emoji104]</text:p>
          </table:table-cell>
          <table:table-cell table:formula="of:=CONCATENATE(&quot;[td][center]&quot;;[.E104];&quot;[br]&quot;;[.D104];&quot;[center][/td]&quot;;IF(MOD(ROW([.A104]);NumeroColumnas)=0;&quot;[/tr][tr]&quot;;&quot;&quot;))" office:value-type="string" office:string-value="[td][center][emoji104][br][ emoji104][center][/td]" calcext:value-type="string">
            <text:p>[td][center][emoji104][br][ emoji10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5" calcext:value-type="float">
            <text:p>105</text:p>
          </table:table-cell>
          <table:table-cell table:formula="of:=CONCATENATE(&quot;[ &quot;;[.B105];[.C105];&quot;]&quot;)" office:value-type="string" office:string-value="[ emoji105]" calcext:value-type="string">
            <text:p>[ emoji105]</text:p>
          </table:table-cell>
          <table:table-cell table:formula="of:=CONCATENATE(&quot;[&quot;;[.B105];[.C105];&quot;]&quot;)" office:value-type="string" office:string-value="[emoji105]" calcext:value-type="string">
            <text:p>[emoji105]</text:p>
          </table:table-cell>
          <table:table-cell table:formula="of:=CONCATENATE(&quot;[td][center]&quot;;[.E105];&quot;[br]&quot;;[.D105];&quot;[center][/td]&quot;;IF(MOD(ROW([.A105]);NumeroColumnas)=0;&quot;[/tr][tr]&quot;;&quot;&quot;))" office:value-type="string" office:string-value="[td][center][emoji105][br][ emoji105][center][/td]" calcext:value-type="string">
            <text:p>[td][center][emoji105][br][ emoji10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6" calcext:value-type="float">
            <text:p>106</text:p>
          </table:table-cell>
          <table:table-cell table:formula="of:=CONCATENATE(&quot;[ &quot;;[.B106];[.C106];&quot;]&quot;)" office:value-type="string" office:string-value="[ emoji106]" calcext:value-type="string">
            <text:p>[ emoji106]</text:p>
          </table:table-cell>
          <table:table-cell table:formula="of:=CONCATENATE(&quot;[&quot;;[.B106];[.C106];&quot;]&quot;)" office:value-type="string" office:string-value="[emoji106]" calcext:value-type="string">
            <text:p>[emoji106]</text:p>
          </table:table-cell>
          <table:table-cell table:formula="of:=CONCATENATE(&quot;[td][center]&quot;;[.E106];&quot;[br]&quot;;[.D106];&quot;[center][/td]&quot;;IF(MOD(ROW([.A106]);NumeroColumnas)=0;&quot;[/tr][tr]&quot;;&quot;&quot;))" office:value-type="string" office:string-value="[td][center][emoji106][br][ emoji106][center][/td]" calcext:value-type="string">
            <text:p>[td][center][emoji106][br][ emoji10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7" calcext:value-type="float">
            <text:p>107</text:p>
          </table:table-cell>
          <table:table-cell table:formula="of:=CONCATENATE(&quot;[ &quot;;[.B107];[.C107];&quot;]&quot;)" office:value-type="string" office:string-value="[ emoji107]" calcext:value-type="string">
            <text:p>[ emoji107]</text:p>
          </table:table-cell>
          <table:table-cell table:formula="of:=CONCATENATE(&quot;[&quot;;[.B107];[.C107];&quot;]&quot;)" office:value-type="string" office:string-value="[emoji107]" calcext:value-type="string">
            <text:p>[emoji107]</text:p>
          </table:table-cell>
          <table:table-cell table:formula="of:=CONCATENATE(&quot;[td][center]&quot;;[.E107];&quot;[br]&quot;;[.D107];&quot;[center][/td]&quot;;IF(MOD(ROW([.A107]);NumeroColumnas)=0;&quot;[/tr][tr]&quot;;&quot;&quot;))" office:value-type="string" office:string-value="[td][center][emoji107][br][ emoji107][center][/td]" calcext:value-type="string">
            <text:p>[td][center][emoji107][br][ emoji10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8" calcext:value-type="float">
            <text:p>108</text:p>
          </table:table-cell>
          <table:table-cell table:formula="of:=CONCATENATE(&quot;[ &quot;;[.B108];[.C108];&quot;]&quot;)" office:value-type="string" office:string-value="[ emoji108]" calcext:value-type="string">
            <text:p>[ emoji108]</text:p>
          </table:table-cell>
          <table:table-cell table:formula="of:=CONCATENATE(&quot;[&quot;;[.B108];[.C108];&quot;]&quot;)" office:value-type="string" office:string-value="[emoji108]" calcext:value-type="string">
            <text:p>[emoji108]</text:p>
          </table:table-cell>
          <table:table-cell table:formula="of:=CONCATENATE(&quot;[td][center]&quot;;[.E108];&quot;[br]&quot;;[.D108];&quot;[center][/td]&quot;;IF(MOD(ROW([.A108]);NumeroColumnas)=0;&quot;[/tr][tr]&quot;;&quot;&quot;))" office:value-type="string" office:string-value="[td][center][emoji108][br][ emoji108][center][/td]" calcext:value-type="string">
            <text:p>[td][center][emoji108][br][ emoji10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09" calcext:value-type="float">
            <text:p>109</text:p>
          </table:table-cell>
          <table:table-cell table:formula="of:=CONCATENATE(&quot;[ &quot;;[.B109];[.C109];&quot;]&quot;)" office:value-type="string" office:string-value="[ emoji109]" calcext:value-type="string">
            <text:p>[ emoji109]</text:p>
          </table:table-cell>
          <table:table-cell table:formula="of:=CONCATENATE(&quot;[&quot;;[.B109];[.C109];&quot;]&quot;)" office:value-type="string" office:string-value="[emoji109]" calcext:value-type="string">
            <text:p>[emoji109]</text:p>
          </table:table-cell>
          <table:table-cell table:formula="of:=CONCATENATE(&quot;[td][center]&quot;;[.E109];&quot;[br]&quot;;[.D109];&quot;[center][/td]&quot;;IF(MOD(ROW([.A109]);NumeroColumnas)=0;&quot;[/tr][tr]&quot;;&quot;&quot;))" office:value-type="string" office:string-value="[td][center][emoji109][br][ emoji109][center][/td]" calcext:value-type="string">
            <text:p>[td][center][emoji109][br][ emoji10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0" calcext:value-type="float">
            <text:p>110</text:p>
          </table:table-cell>
          <table:table-cell table:formula="of:=CONCATENATE(&quot;[ &quot;;[.B110];[.C110];&quot;]&quot;)" office:value-type="string" office:string-value="[ emoji110]" calcext:value-type="string">
            <text:p>[ emoji110]</text:p>
          </table:table-cell>
          <table:table-cell table:formula="of:=CONCATENATE(&quot;[&quot;;[.B110];[.C110];&quot;]&quot;)" office:value-type="string" office:string-value="[emoji110]" calcext:value-type="string">
            <text:p>[emoji110]</text:p>
          </table:table-cell>
          <table:table-cell table:formula="of:=CONCATENATE(&quot;[td][center]&quot;;[.E110];&quot;[br]&quot;;[.D110];&quot;[center][/td]&quot;;IF(MOD(ROW([.A110]);NumeroColumnas)=0;&quot;[/tr][tr]&quot;;&quot;&quot;))" office:value-type="string" office:string-value="[td][center][emoji110][br][ emoji110][center][/td][/tr][tr]" calcext:value-type="string">
            <text:p>[td][center][emoji110][br][ emoji11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1" calcext:value-type="float">
            <text:p>111</text:p>
          </table:table-cell>
          <table:table-cell table:formula="of:=CONCATENATE(&quot;[ &quot;;[.B111];[.C111];&quot;]&quot;)" office:value-type="string" office:string-value="[ emoji111]" calcext:value-type="string">
            <text:p>[ emoji111]</text:p>
          </table:table-cell>
          <table:table-cell table:formula="of:=CONCATENATE(&quot;[&quot;;[.B111];[.C111];&quot;]&quot;)" office:value-type="string" office:string-value="[emoji111]" calcext:value-type="string">
            <text:p>[emoji111]</text:p>
          </table:table-cell>
          <table:table-cell table:formula="of:=CONCATENATE(&quot;[td][center]&quot;;[.E111];&quot;[br]&quot;;[.D111];&quot;[center][/td]&quot;;IF(MOD(ROW([.A111]);NumeroColumnas)=0;&quot;[/tr][tr]&quot;;&quot;&quot;))" office:value-type="string" office:string-value="[td][center][emoji111][br][ emoji111][center][/td]" calcext:value-type="string">
            <text:p>[td][center][emoji111][br][ emoji11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2" calcext:value-type="float">
            <text:p>112</text:p>
          </table:table-cell>
          <table:table-cell table:formula="of:=CONCATENATE(&quot;[ &quot;;[.B112];[.C112];&quot;]&quot;)" office:value-type="string" office:string-value="[ emoji112]" calcext:value-type="string">
            <text:p>[ emoji112]</text:p>
          </table:table-cell>
          <table:table-cell table:formula="of:=CONCATENATE(&quot;[&quot;;[.B112];[.C112];&quot;]&quot;)" office:value-type="string" office:string-value="[emoji112]" calcext:value-type="string">
            <text:p>[emoji112]</text:p>
          </table:table-cell>
          <table:table-cell table:formula="of:=CONCATENATE(&quot;[td][center]&quot;;[.E112];&quot;[br]&quot;;[.D112];&quot;[center][/td]&quot;;IF(MOD(ROW([.A112]);NumeroColumnas)=0;&quot;[/tr][tr]&quot;;&quot;&quot;))" office:value-type="string" office:string-value="[td][center][emoji112][br][ emoji112][center][/td]" calcext:value-type="string">
            <text:p>[td][center][emoji112][br][ emoji11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3" calcext:value-type="float">
            <text:p>113</text:p>
          </table:table-cell>
          <table:table-cell table:formula="of:=CONCATENATE(&quot;[ &quot;;[.B113];[.C113];&quot;]&quot;)" office:value-type="string" office:string-value="[ emoji113]" calcext:value-type="string">
            <text:p>[ emoji113]</text:p>
          </table:table-cell>
          <table:table-cell table:formula="of:=CONCATENATE(&quot;[&quot;;[.B113];[.C113];&quot;]&quot;)" office:value-type="string" office:string-value="[emoji113]" calcext:value-type="string">
            <text:p>[emoji113]</text:p>
          </table:table-cell>
          <table:table-cell table:formula="of:=CONCATENATE(&quot;[td][center]&quot;;[.E113];&quot;[br]&quot;;[.D113];&quot;[center][/td]&quot;;IF(MOD(ROW([.A113]);NumeroColumnas)=0;&quot;[/tr][tr]&quot;;&quot;&quot;))" office:value-type="string" office:string-value="[td][center][emoji113][br][ emoji113][center][/td]" calcext:value-type="string">
            <text:p>[td][center][emoji113][br][ emoji11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4" calcext:value-type="float">
            <text:p>114</text:p>
          </table:table-cell>
          <table:table-cell table:formula="of:=CONCATENATE(&quot;[ &quot;;[.B114];[.C114];&quot;]&quot;)" office:value-type="string" office:string-value="[ emoji114]" calcext:value-type="string">
            <text:p>[ emoji114]</text:p>
          </table:table-cell>
          <table:table-cell table:formula="of:=CONCATENATE(&quot;[&quot;;[.B114];[.C114];&quot;]&quot;)" office:value-type="string" office:string-value="[emoji114]" calcext:value-type="string">
            <text:p>[emoji114]</text:p>
          </table:table-cell>
          <table:table-cell table:formula="of:=CONCATENATE(&quot;[td][center]&quot;;[.E114];&quot;[br]&quot;;[.D114];&quot;[center][/td]&quot;;IF(MOD(ROW([.A114]);NumeroColumnas)=0;&quot;[/tr][tr]&quot;;&quot;&quot;))" office:value-type="string" office:string-value="[td][center][emoji114][br][ emoji114][center][/td]" calcext:value-type="string">
            <text:p>[td][center][emoji114][br][ emoji11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5" calcext:value-type="float">
            <text:p>115</text:p>
          </table:table-cell>
          <table:table-cell table:formula="of:=CONCATENATE(&quot;[ &quot;;[.B115];[.C115];&quot;]&quot;)" office:value-type="string" office:string-value="[ emoji115]" calcext:value-type="string">
            <text:p>[ emoji115]</text:p>
          </table:table-cell>
          <table:table-cell table:formula="of:=CONCATENATE(&quot;[&quot;;[.B115];[.C115];&quot;]&quot;)" office:value-type="string" office:string-value="[emoji115]" calcext:value-type="string">
            <text:p>[emoji115]</text:p>
          </table:table-cell>
          <table:table-cell table:formula="of:=CONCATENATE(&quot;[td][center]&quot;;[.E115];&quot;[br]&quot;;[.D115];&quot;[center][/td]&quot;;IF(MOD(ROW([.A115]);NumeroColumnas)=0;&quot;[/tr][tr]&quot;;&quot;&quot;))" office:value-type="string" office:string-value="[td][center][emoji115][br][ emoji115][center][/td]" calcext:value-type="string">
            <text:p>[td][center][emoji115][br][ emoji11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6" calcext:value-type="float">
            <text:p>116</text:p>
          </table:table-cell>
          <table:table-cell table:formula="of:=CONCATENATE(&quot;[ &quot;;[.B116];[.C116];&quot;]&quot;)" office:value-type="string" office:string-value="[ emoji116]" calcext:value-type="string">
            <text:p>[ emoji116]</text:p>
          </table:table-cell>
          <table:table-cell table:formula="of:=CONCATENATE(&quot;[&quot;;[.B116];[.C116];&quot;]&quot;)" office:value-type="string" office:string-value="[emoji116]" calcext:value-type="string">
            <text:p>[emoji116]</text:p>
          </table:table-cell>
          <table:table-cell table:formula="of:=CONCATENATE(&quot;[td][center]&quot;;[.E116];&quot;[br]&quot;;[.D116];&quot;[center][/td]&quot;;IF(MOD(ROW([.A116]);NumeroColumnas)=0;&quot;[/tr][tr]&quot;;&quot;&quot;))" office:value-type="string" office:string-value="[td][center][emoji116][br][ emoji116][center][/td]" calcext:value-type="string">
            <text:p>[td][center][emoji116][br][ emoji11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7" calcext:value-type="float">
            <text:p>117</text:p>
          </table:table-cell>
          <table:table-cell table:formula="of:=CONCATENATE(&quot;[ &quot;;[.B117];[.C117];&quot;]&quot;)" office:value-type="string" office:string-value="[ emoji117]" calcext:value-type="string">
            <text:p>[ emoji117]</text:p>
          </table:table-cell>
          <table:table-cell table:formula="of:=CONCATENATE(&quot;[&quot;;[.B117];[.C117];&quot;]&quot;)" office:value-type="string" office:string-value="[emoji117]" calcext:value-type="string">
            <text:p>[emoji117]</text:p>
          </table:table-cell>
          <table:table-cell table:formula="of:=CONCATENATE(&quot;[td][center]&quot;;[.E117];&quot;[br]&quot;;[.D117];&quot;[center][/td]&quot;;IF(MOD(ROW([.A117]);NumeroColumnas)=0;&quot;[/tr][tr]&quot;;&quot;&quot;))" office:value-type="string" office:string-value="[td][center][emoji117][br][ emoji117][center][/td]" calcext:value-type="string">
            <text:p>[td][center][emoji117][br][ emoji11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8" calcext:value-type="float">
            <text:p>118</text:p>
          </table:table-cell>
          <table:table-cell table:formula="of:=CONCATENATE(&quot;[ &quot;;[.B118];[.C118];&quot;]&quot;)" office:value-type="string" office:string-value="[ emoji118]" calcext:value-type="string">
            <text:p>[ emoji118]</text:p>
          </table:table-cell>
          <table:table-cell table:formula="of:=CONCATENATE(&quot;[&quot;;[.B118];[.C118];&quot;]&quot;)" office:value-type="string" office:string-value="[emoji118]" calcext:value-type="string">
            <text:p>[emoji118]</text:p>
          </table:table-cell>
          <table:table-cell table:formula="of:=CONCATENATE(&quot;[td][center]&quot;;[.E118];&quot;[br]&quot;;[.D118];&quot;[center][/td]&quot;;IF(MOD(ROW([.A118]);NumeroColumnas)=0;&quot;[/tr][tr]&quot;;&quot;&quot;))" office:value-type="string" office:string-value="[td][center][emoji118][br][ emoji118][center][/td]" calcext:value-type="string">
            <text:p>[td][center][emoji118][br][ emoji11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19" calcext:value-type="float">
            <text:p>119</text:p>
          </table:table-cell>
          <table:table-cell table:formula="of:=CONCATENATE(&quot;[ &quot;;[.B119];[.C119];&quot;]&quot;)" office:value-type="string" office:string-value="[ emoji119]" calcext:value-type="string">
            <text:p>[ emoji119]</text:p>
          </table:table-cell>
          <table:table-cell table:formula="of:=CONCATENATE(&quot;[&quot;;[.B119];[.C119];&quot;]&quot;)" office:value-type="string" office:string-value="[emoji119]" calcext:value-type="string">
            <text:p>[emoji119]</text:p>
          </table:table-cell>
          <table:table-cell table:formula="of:=CONCATENATE(&quot;[td][center]&quot;;[.E119];&quot;[br]&quot;;[.D119];&quot;[center][/td]&quot;;IF(MOD(ROW([.A119]);NumeroColumnas)=0;&quot;[/tr][tr]&quot;;&quot;&quot;))" office:value-type="string" office:string-value="[td][center][emoji119][br][ emoji119][center][/td]" calcext:value-type="string">
            <text:p>[td][center][emoji119][br][ emoji11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0" calcext:value-type="float">
            <text:p>120</text:p>
          </table:table-cell>
          <table:table-cell table:formula="of:=CONCATENATE(&quot;[ &quot;;[.B120];[.C120];&quot;]&quot;)" office:value-type="string" office:string-value="[ emoji120]" calcext:value-type="string">
            <text:p>[ emoji120]</text:p>
          </table:table-cell>
          <table:table-cell table:formula="of:=CONCATENATE(&quot;[&quot;;[.B120];[.C120];&quot;]&quot;)" office:value-type="string" office:string-value="[emoji120]" calcext:value-type="string">
            <text:p>[emoji120]</text:p>
          </table:table-cell>
          <table:table-cell table:formula="of:=CONCATENATE(&quot;[td][center]&quot;;[.E120];&quot;[br]&quot;;[.D120];&quot;[center][/td]&quot;;IF(MOD(ROW([.A120]);NumeroColumnas)=0;&quot;[/tr][tr]&quot;;&quot;&quot;))" office:value-type="string" office:string-value="[td][center][emoji120][br][ emoji120][center][/td][/tr][tr]" calcext:value-type="string">
            <text:p>[td][center][emoji120][br][ emoji12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1" calcext:value-type="float">
            <text:p>121</text:p>
          </table:table-cell>
          <table:table-cell table:formula="of:=CONCATENATE(&quot;[ &quot;;[.B121];[.C121];&quot;]&quot;)" office:value-type="string" office:string-value="[ emoji121]" calcext:value-type="string">
            <text:p>[ emoji121]</text:p>
          </table:table-cell>
          <table:table-cell table:formula="of:=CONCATENATE(&quot;[&quot;;[.B121];[.C121];&quot;]&quot;)" office:value-type="string" office:string-value="[emoji121]" calcext:value-type="string">
            <text:p>[emoji121]</text:p>
          </table:table-cell>
          <table:table-cell table:formula="of:=CONCATENATE(&quot;[td][center]&quot;;[.E121];&quot;[br]&quot;;[.D121];&quot;[center][/td]&quot;;IF(MOD(ROW([.A121]);NumeroColumnas)=0;&quot;[/tr][tr]&quot;;&quot;&quot;))" office:value-type="string" office:string-value="[td][center][emoji121][br][ emoji121][center][/td]" calcext:value-type="string">
            <text:p>[td][center][emoji121][br][ emoji12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2" calcext:value-type="float">
            <text:p>122</text:p>
          </table:table-cell>
          <table:table-cell table:formula="of:=CONCATENATE(&quot;[ &quot;;[.B122];[.C122];&quot;]&quot;)" office:value-type="string" office:string-value="[ emoji122]" calcext:value-type="string">
            <text:p>[ emoji122]</text:p>
          </table:table-cell>
          <table:table-cell table:formula="of:=CONCATENATE(&quot;[&quot;;[.B122];[.C122];&quot;]&quot;)" office:value-type="string" office:string-value="[emoji122]" calcext:value-type="string">
            <text:p>[emoji122]</text:p>
          </table:table-cell>
          <table:table-cell table:formula="of:=CONCATENATE(&quot;[td][center]&quot;;[.E122];&quot;[br]&quot;;[.D122];&quot;[center][/td]&quot;;IF(MOD(ROW([.A122]);NumeroColumnas)=0;&quot;[/tr][tr]&quot;;&quot;&quot;))" office:value-type="string" office:string-value="[td][center][emoji122][br][ emoji122][center][/td]" calcext:value-type="string">
            <text:p>[td][center][emoji122][br][ emoji12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3" calcext:value-type="float">
            <text:p>123</text:p>
          </table:table-cell>
          <table:table-cell table:formula="of:=CONCATENATE(&quot;[ &quot;;[.B123];[.C123];&quot;]&quot;)" office:value-type="string" office:string-value="[ emoji123]" calcext:value-type="string">
            <text:p>[ emoji123]</text:p>
          </table:table-cell>
          <table:table-cell table:formula="of:=CONCATENATE(&quot;[&quot;;[.B123];[.C123];&quot;]&quot;)" office:value-type="string" office:string-value="[emoji123]" calcext:value-type="string">
            <text:p>[emoji123]</text:p>
          </table:table-cell>
          <table:table-cell table:formula="of:=CONCATENATE(&quot;[td][center]&quot;;[.E123];&quot;[br]&quot;;[.D123];&quot;[center][/td]&quot;;IF(MOD(ROW([.A123]);NumeroColumnas)=0;&quot;[/tr][tr]&quot;;&quot;&quot;))" office:value-type="string" office:string-value="[td][center][emoji123][br][ emoji123][center][/td]" calcext:value-type="string">
            <text:p>[td][center][emoji123][br][ emoji12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4" calcext:value-type="float">
            <text:p>124</text:p>
          </table:table-cell>
          <table:table-cell table:formula="of:=CONCATENATE(&quot;[ &quot;;[.B124];[.C124];&quot;]&quot;)" office:value-type="string" office:string-value="[ emoji124]" calcext:value-type="string">
            <text:p>[ emoji124]</text:p>
          </table:table-cell>
          <table:table-cell table:formula="of:=CONCATENATE(&quot;[&quot;;[.B124];[.C124];&quot;]&quot;)" office:value-type="string" office:string-value="[emoji124]" calcext:value-type="string">
            <text:p>[emoji124]</text:p>
          </table:table-cell>
          <table:table-cell table:formula="of:=CONCATENATE(&quot;[td][center]&quot;;[.E124];&quot;[br]&quot;;[.D124];&quot;[center][/td]&quot;;IF(MOD(ROW([.A124]);NumeroColumnas)=0;&quot;[/tr][tr]&quot;;&quot;&quot;))" office:value-type="string" office:string-value="[td][center][emoji124][br][ emoji124][center][/td]" calcext:value-type="string">
            <text:p>[td][center][emoji124][br][ emoji12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5" calcext:value-type="float">
            <text:p>125</text:p>
          </table:table-cell>
          <table:table-cell table:formula="of:=CONCATENATE(&quot;[ &quot;;[.B125];[.C125];&quot;]&quot;)" office:value-type="string" office:string-value="[ emoji125]" calcext:value-type="string">
            <text:p>[ emoji125]</text:p>
          </table:table-cell>
          <table:table-cell table:formula="of:=CONCATENATE(&quot;[&quot;;[.B125];[.C125];&quot;]&quot;)" office:value-type="string" office:string-value="[emoji125]" calcext:value-type="string">
            <text:p>[emoji125]</text:p>
          </table:table-cell>
          <table:table-cell table:formula="of:=CONCATENATE(&quot;[td][center]&quot;;[.E125];&quot;[br]&quot;;[.D125];&quot;[center][/td]&quot;;IF(MOD(ROW([.A125]);NumeroColumnas)=0;&quot;[/tr][tr]&quot;;&quot;&quot;))" office:value-type="string" office:string-value="[td][center][emoji125][br][ emoji125][center][/td]" calcext:value-type="string">
            <text:p>[td][center][emoji125][br][ emoji12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6" calcext:value-type="float">
            <text:p>126</text:p>
          </table:table-cell>
          <table:table-cell table:formula="of:=CONCATENATE(&quot;[ &quot;;[.B126];[.C126];&quot;]&quot;)" office:value-type="string" office:string-value="[ emoji126]" calcext:value-type="string">
            <text:p>[ emoji126]</text:p>
          </table:table-cell>
          <table:table-cell table:formula="of:=CONCATENATE(&quot;[&quot;;[.B126];[.C126];&quot;]&quot;)" office:value-type="string" office:string-value="[emoji126]" calcext:value-type="string">
            <text:p>[emoji126]</text:p>
          </table:table-cell>
          <table:table-cell table:formula="of:=CONCATENATE(&quot;[td][center]&quot;;[.E126];&quot;[br]&quot;;[.D126];&quot;[center][/td]&quot;;IF(MOD(ROW([.A126]);NumeroColumnas)=0;&quot;[/tr][tr]&quot;;&quot;&quot;))" office:value-type="string" office:string-value="[td][center][emoji126][br][ emoji126][center][/td]" calcext:value-type="string">
            <text:p>[td][center][emoji126][br][ emoji12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7" calcext:value-type="float">
            <text:p>127</text:p>
          </table:table-cell>
          <table:table-cell table:formula="of:=CONCATENATE(&quot;[ &quot;;[.B127];[.C127];&quot;]&quot;)" office:value-type="string" office:string-value="[ emoji127]" calcext:value-type="string">
            <text:p>[ emoji127]</text:p>
          </table:table-cell>
          <table:table-cell table:formula="of:=CONCATENATE(&quot;[&quot;;[.B127];[.C127];&quot;]&quot;)" office:value-type="string" office:string-value="[emoji127]" calcext:value-type="string">
            <text:p>[emoji127]</text:p>
          </table:table-cell>
          <table:table-cell table:formula="of:=CONCATENATE(&quot;[td][center]&quot;;[.E127];&quot;[br]&quot;;[.D127];&quot;[center][/td]&quot;;IF(MOD(ROW([.A127]);NumeroColumnas)=0;&quot;[/tr][tr]&quot;;&quot;&quot;))" office:value-type="string" office:string-value="[td][center][emoji127][br][ emoji127][center][/td]" calcext:value-type="string">
            <text:p>[td][center][emoji127][br][ emoji12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8" calcext:value-type="float">
            <text:p>128</text:p>
          </table:table-cell>
          <table:table-cell table:formula="of:=CONCATENATE(&quot;[ &quot;;[.B128];[.C128];&quot;]&quot;)" office:value-type="string" office:string-value="[ emoji128]" calcext:value-type="string">
            <text:p>[ emoji128]</text:p>
          </table:table-cell>
          <table:table-cell table:formula="of:=CONCATENATE(&quot;[&quot;;[.B128];[.C128];&quot;]&quot;)" office:value-type="string" office:string-value="[emoji128]" calcext:value-type="string">
            <text:p>[emoji128]</text:p>
          </table:table-cell>
          <table:table-cell table:formula="of:=CONCATENATE(&quot;[td][center]&quot;;[.E128];&quot;[br]&quot;;[.D128];&quot;[center][/td]&quot;;IF(MOD(ROW([.A128]);NumeroColumnas)=0;&quot;[/tr][tr]&quot;;&quot;&quot;))" office:value-type="string" office:string-value="[td][center][emoji128][br][ emoji128][center][/td]" calcext:value-type="string">
            <text:p>[td][center][emoji128][br][ emoji12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29" calcext:value-type="float">
            <text:p>129</text:p>
          </table:table-cell>
          <table:table-cell table:formula="of:=CONCATENATE(&quot;[ &quot;;[.B129];[.C129];&quot;]&quot;)" office:value-type="string" office:string-value="[ emoji129]" calcext:value-type="string">
            <text:p>[ emoji129]</text:p>
          </table:table-cell>
          <table:table-cell table:formula="of:=CONCATENATE(&quot;[&quot;;[.B129];[.C129];&quot;]&quot;)" office:value-type="string" office:string-value="[emoji129]" calcext:value-type="string">
            <text:p>[emoji129]</text:p>
          </table:table-cell>
          <table:table-cell table:formula="of:=CONCATENATE(&quot;[td][center]&quot;;[.E129];&quot;[br]&quot;;[.D129];&quot;[center][/td]&quot;;IF(MOD(ROW([.A129]);NumeroColumnas)=0;&quot;[/tr][tr]&quot;;&quot;&quot;))" office:value-type="string" office:string-value="[td][center][emoji129][br][ emoji129][center][/td]" calcext:value-type="string">
            <text:p>[td][center][emoji129][br][ emoji12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0" calcext:value-type="float">
            <text:p>130</text:p>
          </table:table-cell>
          <table:table-cell table:formula="of:=CONCATENATE(&quot;[ &quot;;[.B130];[.C130];&quot;]&quot;)" office:value-type="string" office:string-value="[ emoji130]" calcext:value-type="string">
            <text:p>[ emoji130]</text:p>
          </table:table-cell>
          <table:table-cell table:formula="of:=CONCATENATE(&quot;[&quot;;[.B130];[.C130];&quot;]&quot;)" office:value-type="string" office:string-value="[emoji130]" calcext:value-type="string">
            <text:p>[emoji130]</text:p>
          </table:table-cell>
          <table:table-cell table:formula="of:=CONCATENATE(&quot;[td][center]&quot;;[.E130];&quot;[br]&quot;;[.D130];&quot;[center][/td]&quot;;IF(MOD(ROW([.A130]);NumeroColumnas)=0;&quot;[/tr][tr]&quot;;&quot;&quot;))" office:value-type="string" office:string-value="[td][center][emoji130][br][ emoji130][center][/td][/tr][tr]" calcext:value-type="string">
            <text:p>[td][center][emoji130][br][ emoji13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1" calcext:value-type="float">
            <text:p>131</text:p>
          </table:table-cell>
          <table:table-cell table:formula="of:=CONCATENATE(&quot;[ &quot;;[.B131];[.C131];&quot;]&quot;)" office:value-type="string" office:string-value="[ emoji131]" calcext:value-type="string">
            <text:p>[ emoji131]</text:p>
          </table:table-cell>
          <table:table-cell table:formula="of:=CONCATENATE(&quot;[&quot;;[.B131];[.C131];&quot;]&quot;)" office:value-type="string" office:string-value="[emoji131]" calcext:value-type="string">
            <text:p>[emoji131]</text:p>
          </table:table-cell>
          <table:table-cell table:formula="of:=CONCATENATE(&quot;[td][center]&quot;;[.E131];&quot;[br]&quot;;[.D131];&quot;[center][/td]&quot;;IF(MOD(ROW([.A131]);NumeroColumnas)=0;&quot;[/tr][tr]&quot;;&quot;&quot;))" office:value-type="string" office:string-value="[td][center][emoji131][br][ emoji131][center][/td]" calcext:value-type="string">
            <text:p>[td][center][emoji131][br][ emoji13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2" calcext:value-type="float">
            <text:p>132</text:p>
          </table:table-cell>
          <table:table-cell table:formula="of:=CONCATENATE(&quot;[ &quot;;[.B132];[.C132];&quot;]&quot;)" office:value-type="string" office:string-value="[ emoji132]" calcext:value-type="string">
            <text:p>[ emoji132]</text:p>
          </table:table-cell>
          <table:table-cell table:formula="of:=CONCATENATE(&quot;[&quot;;[.B132];[.C132];&quot;]&quot;)" office:value-type="string" office:string-value="[emoji132]" calcext:value-type="string">
            <text:p>[emoji132]</text:p>
          </table:table-cell>
          <table:table-cell table:formula="of:=CONCATENATE(&quot;[td][center]&quot;;[.E132];&quot;[br]&quot;;[.D132];&quot;[center][/td]&quot;;IF(MOD(ROW([.A132]);NumeroColumnas)=0;&quot;[/tr][tr]&quot;;&quot;&quot;))" office:value-type="string" office:string-value="[td][center][emoji132][br][ emoji132][center][/td]" calcext:value-type="string">
            <text:p>[td][center][emoji132][br][ emoji13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3" calcext:value-type="float">
            <text:p>133</text:p>
          </table:table-cell>
          <table:table-cell table:formula="of:=CONCATENATE(&quot;[ &quot;;[.B133];[.C133];&quot;]&quot;)" office:value-type="string" office:string-value="[ emoji133]" calcext:value-type="string">
            <text:p>[ emoji133]</text:p>
          </table:table-cell>
          <table:table-cell table:formula="of:=CONCATENATE(&quot;[&quot;;[.B133];[.C133];&quot;]&quot;)" office:value-type="string" office:string-value="[emoji133]" calcext:value-type="string">
            <text:p>[emoji133]</text:p>
          </table:table-cell>
          <table:table-cell table:formula="of:=CONCATENATE(&quot;[td][center]&quot;;[.E133];&quot;[br]&quot;;[.D133];&quot;[center][/td]&quot;;IF(MOD(ROW([.A133]);NumeroColumnas)=0;&quot;[/tr][tr]&quot;;&quot;&quot;))" office:value-type="string" office:string-value="[td][center][emoji133][br][ emoji133][center][/td]" calcext:value-type="string">
            <text:p>[td][center][emoji133][br][ emoji13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4" calcext:value-type="float">
            <text:p>134</text:p>
          </table:table-cell>
          <table:table-cell table:formula="of:=CONCATENATE(&quot;[ &quot;;[.B134];[.C134];&quot;]&quot;)" office:value-type="string" office:string-value="[ emoji134]" calcext:value-type="string">
            <text:p>[ emoji134]</text:p>
          </table:table-cell>
          <table:table-cell table:formula="of:=CONCATENATE(&quot;[&quot;;[.B134];[.C134];&quot;]&quot;)" office:value-type="string" office:string-value="[emoji134]" calcext:value-type="string">
            <text:p>[emoji134]</text:p>
          </table:table-cell>
          <table:table-cell table:formula="of:=CONCATENATE(&quot;[td][center]&quot;;[.E134];&quot;[br]&quot;;[.D134];&quot;[center][/td]&quot;;IF(MOD(ROW([.A134]);NumeroColumnas)=0;&quot;[/tr][tr]&quot;;&quot;&quot;))" office:value-type="string" office:string-value="[td][center][emoji134][br][ emoji134][center][/td]" calcext:value-type="string">
            <text:p>[td][center][emoji134][br][ emoji13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5" calcext:value-type="float">
            <text:p>135</text:p>
          </table:table-cell>
          <table:table-cell table:formula="of:=CONCATENATE(&quot;[ &quot;;[.B135];[.C135];&quot;]&quot;)" office:value-type="string" office:string-value="[ emoji135]" calcext:value-type="string">
            <text:p>[ emoji135]</text:p>
          </table:table-cell>
          <table:table-cell table:formula="of:=CONCATENATE(&quot;[&quot;;[.B135];[.C135];&quot;]&quot;)" office:value-type="string" office:string-value="[emoji135]" calcext:value-type="string">
            <text:p>[emoji135]</text:p>
          </table:table-cell>
          <table:table-cell table:formula="of:=CONCATENATE(&quot;[td][center]&quot;;[.E135];&quot;[br]&quot;;[.D135];&quot;[center][/td]&quot;;IF(MOD(ROW([.A135]);NumeroColumnas)=0;&quot;[/tr][tr]&quot;;&quot;&quot;))" office:value-type="string" office:string-value="[td][center][emoji135][br][ emoji135][center][/td]" calcext:value-type="string">
            <text:p>[td][center][emoji135][br][ emoji13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6" calcext:value-type="float">
            <text:p>136</text:p>
          </table:table-cell>
          <table:table-cell table:formula="of:=CONCATENATE(&quot;[ &quot;;[.B136];[.C136];&quot;]&quot;)" office:value-type="string" office:string-value="[ emoji136]" calcext:value-type="string">
            <text:p>[ emoji136]</text:p>
          </table:table-cell>
          <table:table-cell table:formula="of:=CONCATENATE(&quot;[&quot;;[.B136];[.C136];&quot;]&quot;)" office:value-type="string" office:string-value="[emoji136]" calcext:value-type="string">
            <text:p>[emoji136]</text:p>
          </table:table-cell>
          <table:table-cell table:formula="of:=CONCATENATE(&quot;[td][center]&quot;;[.E136];&quot;[br]&quot;;[.D136];&quot;[center][/td]&quot;;IF(MOD(ROW([.A136]);NumeroColumnas)=0;&quot;[/tr][tr]&quot;;&quot;&quot;))" office:value-type="string" office:string-value="[td][center][emoji136][br][ emoji136][center][/td]" calcext:value-type="string">
            <text:p>[td][center][emoji136][br][ emoji13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7" calcext:value-type="float">
            <text:p>137</text:p>
          </table:table-cell>
          <table:table-cell table:formula="of:=CONCATENATE(&quot;[ &quot;;[.B137];[.C137];&quot;]&quot;)" office:value-type="string" office:string-value="[ emoji137]" calcext:value-type="string">
            <text:p>[ emoji137]</text:p>
          </table:table-cell>
          <table:table-cell table:formula="of:=CONCATENATE(&quot;[&quot;;[.B137];[.C137];&quot;]&quot;)" office:value-type="string" office:string-value="[emoji137]" calcext:value-type="string">
            <text:p>[emoji137]</text:p>
          </table:table-cell>
          <table:table-cell table:formula="of:=CONCATENATE(&quot;[td][center]&quot;;[.E137];&quot;[br]&quot;;[.D137];&quot;[center][/td]&quot;;IF(MOD(ROW([.A137]);NumeroColumnas)=0;&quot;[/tr][tr]&quot;;&quot;&quot;))" office:value-type="string" office:string-value="[td][center][emoji137][br][ emoji137][center][/td]" calcext:value-type="string">
            <text:p>[td][center][emoji137][br][ emoji13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8" calcext:value-type="float">
            <text:p>138</text:p>
          </table:table-cell>
          <table:table-cell table:formula="of:=CONCATENATE(&quot;[ &quot;;[.B138];[.C138];&quot;]&quot;)" office:value-type="string" office:string-value="[ emoji138]" calcext:value-type="string">
            <text:p>[ emoji138]</text:p>
          </table:table-cell>
          <table:table-cell table:formula="of:=CONCATENATE(&quot;[&quot;;[.B138];[.C138];&quot;]&quot;)" office:value-type="string" office:string-value="[emoji138]" calcext:value-type="string">
            <text:p>[emoji138]</text:p>
          </table:table-cell>
          <table:table-cell table:formula="of:=CONCATENATE(&quot;[td][center]&quot;;[.E138];&quot;[br]&quot;;[.D138];&quot;[center][/td]&quot;;IF(MOD(ROW([.A138]);NumeroColumnas)=0;&quot;[/tr][tr]&quot;;&quot;&quot;))" office:value-type="string" office:string-value="[td][center][emoji138][br][ emoji138][center][/td]" calcext:value-type="string">
            <text:p>[td][center][emoji138][br][ emoji13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39" calcext:value-type="float">
            <text:p>139</text:p>
          </table:table-cell>
          <table:table-cell table:formula="of:=CONCATENATE(&quot;[ &quot;;[.B139];[.C139];&quot;]&quot;)" office:value-type="string" office:string-value="[ emoji139]" calcext:value-type="string">
            <text:p>[ emoji139]</text:p>
          </table:table-cell>
          <table:table-cell table:formula="of:=CONCATENATE(&quot;[&quot;;[.B139];[.C139];&quot;]&quot;)" office:value-type="string" office:string-value="[emoji139]" calcext:value-type="string">
            <text:p>[emoji139]</text:p>
          </table:table-cell>
          <table:table-cell table:formula="of:=CONCATENATE(&quot;[td][center]&quot;;[.E139];&quot;[br]&quot;;[.D139];&quot;[center][/td]&quot;;IF(MOD(ROW([.A139]);NumeroColumnas)=0;&quot;[/tr][tr]&quot;;&quot;&quot;))" office:value-type="string" office:string-value="[td][center][emoji139][br][ emoji139][center][/td]" calcext:value-type="string">
            <text:p>[td][center][emoji139][br][ emoji13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0" calcext:value-type="float">
            <text:p>140</text:p>
          </table:table-cell>
          <table:table-cell table:formula="of:=CONCATENATE(&quot;[ &quot;;[.B140];[.C140];&quot;]&quot;)" office:value-type="string" office:string-value="[ emoji140]" calcext:value-type="string">
            <text:p>[ emoji140]</text:p>
          </table:table-cell>
          <table:table-cell table:formula="of:=CONCATENATE(&quot;[&quot;;[.B140];[.C140];&quot;]&quot;)" office:value-type="string" office:string-value="[emoji140]" calcext:value-type="string">
            <text:p>[emoji140]</text:p>
          </table:table-cell>
          <table:table-cell table:formula="of:=CONCATENATE(&quot;[td][center]&quot;;[.E140];&quot;[br]&quot;;[.D140];&quot;[center][/td]&quot;;IF(MOD(ROW([.A140]);NumeroColumnas)=0;&quot;[/tr][tr]&quot;;&quot;&quot;))" office:value-type="string" office:string-value="[td][center][emoji140][br][ emoji140][center][/td][/tr][tr]" calcext:value-type="string">
            <text:p>[td][center][emoji140][br][ emoji14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1" calcext:value-type="float">
            <text:p>141</text:p>
          </table:table-cell>
          <table:table-cell table:formula="of:=CONCATENATE(&quot;[ &quot;;[.B141];[.C141];&quot;]&quot;)" office:value-type="string" office:string-value="[ emoji141]" calcext:value-type="string">
            <text:p>[ emoji141]</text:p>
          </table:table-cell>
          <table:table-cell table:formula="of:=CONCATENATE(&quot;[&quot;;[.B141];[.C141];&quot;]&quot;)" office:value-type="string" office:string-value="[emoji141]" calcext:value-type="string">
            <text:p>[emoji141]</text:p>
          </table:table-cell>
          <table:table-cell table:formula="of:=CONCATENATE(&quot;[td][center]&quot;;[.E141];&quot;[br]&quot;;[.D141];&quot;[center][/td]&quot;;IF(MOD(ROW([.A141]);NumeroColumnas)=0;&quot;[/tr][tr]&quot;;&quot;&quot;))" office:value-type="string" office:string-value="[td][center][emoji141][br][ emoji141][center][/td]" calcext:value-type="string">
            <text:p>[td][center][emoji141][br][ emoji14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2" calcext:value-type="float">
            <text:p>142</text:p>
          </table:table-cell>
          <table:table-cell table:formula="of:=CONCATENATE(&quot;[ &quot;;[.B142];[.C142];&quot;]&quot;)" office:value-type="string" office:string-value="[ emoji142]" calcext:value-type="string">
            <text:p>[ emoji142]</text:p>
          </table:table-cell>
          <table:table-cell table:formula="of:=CONCATENATE(&quot;[&quot;;[.B142];[.C142];&quot;]&quot;)" office:value-type="string" office:string-value="[emoji142]" calcext:value-type="string">
            <text:p>[emoji142]</text:p>
          </table:table-cell>
          <table:table-cell table:formula="of:=CONCATENATE(&quot;[td][center]&quot;;[.E142];&quot;[br]&quot;;[.D142];&quot;[center][/td]&quot;;IF(MOD(ROW([.A142]);NumeroColumnas)=0;&quot;[/tr][tr]&quot;;&quot;&quot;))" office:value-type="string" office:string-value="[td][center][emoji142][br][ emoji142][center][/td]" calcext:value-type="string">
            <text:p>[td][center][emoji142][br][ emoji14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3" calcext:value-type="float">
            <text:p>143</text:p>
          </table:table-cell>
          <table:table-cell table:formula="of:=CONCATENATE(&quot;[ &quot;;[.B143];[.C143];&quot;]&quot;)" office:value-type="string" office:string-value="[ emoji143]" calcext:value-type="string">
            <text:p>[ emoji143]</text:p>
          </table:table-cell>
          <table:table-cell table:formula="of:=CONCATENATE(&quot;[&quot;;[.B143];[.C143];&quot;]&quot;)" office:value-type="string" office:string-value="[emoji143]" calcext:value-type="string">
            <text:p>[emoji143]</text:p>
          </table:table-cell>
          <table:table-cell table:formula="of:=CONCATENATE(&quot;[td][center]&quot;;[.E143];&quot;[br]&quot;;[.D143];&quot;[center][/td]&quot;;IF(MOD(ROW([.A143]);NumeroColumnas)=0;&quot;[/tr][tr]&quot;;&quot;&quot;))" office:value-type="string" office:string-value="[td][center][emoji143][br][ emoji143][center][/td]" calcext:value-type="string">
            <text:p>[td][center][emoji143][br][ emoji14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4" calcext:value-type="float">
            <text:p>144</text:p>
          </table:table-cell>
          <table:table-cell table:formula="of:=CONCATENATE(&quot;[ &quot;;[.B144];[.C144];&quot;]&quot;)" office:value-type="string" office:string-value="[ emoji144]" calcext:value-type="string">
            <text:p>[ emoji144]</text:p>
          </table:table-cell>
          <table:table-cell table:formula="of:=CONCATENATE(&quot;[&quot;;[.B144];[.C144];&quot;]&quot;)" office:value-type="string" office:string-value="[emoji144]" calcext:value-type="string">
            <text:p>[emoji144]</text:p>
          </table:table-cell>
          <table:table-cell table:formula="of:=CONCATENATE(&quot;[td][center]&quot;;[.E144];&quot;[br]&quot;;[.D144];&quot;[center][/td]&quot;;IF(MOD(ROW([.A144]);NumeroColumnas)=0;&quot;[/tr][tr]&quot;;&quot;&quot;))" office:value-type="string" office:string-value="[td][center][emoji144][br][ emoji144][center][/td]" calcext:value-type="string">
            <text:p>[td][center][emoji144][br][ emoji14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5" calcext:value-type="float">
            <text:p>145</text:p>
          </table:table-cell>
          <table:table-cell table:formula="of:=CONCATENATE(&quot;[ &quot;;[.B145];[.C145];&quot;]&quot;)" office:value-type="string" office:string-value="[ emoji145]" calcext:value-type="string">
            <text:p>[ emoji145]</text:p>
          </table:table-cell>
          <table:table-cell table:formula="of:=CONCATENATE(&quot;[&quot;;[.B145];[.C145];&quot;]&quot;)" office:value-type="string" office:string-value="[emoji145]" calcext:value-type="string">
            <text:p>[emoji145]</text:p>
          </table:table-cell>
          <table:table-cell table:formula="of:=CONCATENATE(&quot;[td][center]&quot;;[.E145];&quot;[br]&quot;;[.D145];&quot;[center][/td]&quot;;IF(MOD(ROW([.A145]);NumeroColumnas)=0;&quot;[/tr][tr]&quot;;&quot;&quot;))" office:value-type="string" office:string-value="[td][center][emoji145][br][ emoji145][center][/td]" calcext:value-type="string">
            <text:p>[td][center][emoji145][br][ emoji14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6" calcext:value-type="float">
            <text:p>146</text:p>
          </table:table-cell>
          <table:table-cell table:formula="of:=CONCATENATE(&quot;[ &quot;;[.B146];[.C146];&quot;]&quot;)" office:value-type="string" office:string-value="[ emoji146]" calcext:value-type="string">
            <text:p>[ emoji146]</text:p>
          </table:table-cell>
          <table:table-cell table:formula="of:=CONCATENATE(&quot;[&quot;;[.B146];[.C146];&quot;]&quot;)" office:value-type="string" office:string-value="[emoji146]" calcext:value-type="string">
            <text:p>[emoji146]</text:p>
          </table:table-cell>
          <table:table-cell table:formula="of:=CONCATENATE(&quot;[td][center]&quot;;[.E146];&quot;[br]&quot;;[.D146];&quot;[center][/td]&quot;;IF(MOD(ROW([.A146]);NumeroColumnas)=0;&quot;[/tr][tr]&quot;;&quot;&quot;))" office:value-type="string" office:string-value="[td][center][emoji146][br][ emoji146][center][/td]" calcext:value-type="string">
            <text:p>[td][center][emoji146][br][ emoji14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7" calcext:value-type="float">
            <text:p>147</text:p>
          </table:table-cell>
          <table:table-cell table:formula="of:=CONCATENATE(&quot;[ &quot;;[.B147];[.C147];&quot;]&quot;)" office:value-type="string" office:string-value="[ emoji147]" calcext:value-type="string">
            <text:p>[ emoji147]</text:p>
          </table:table-cell>
          <table:table-cell table:formula="of:=CONCATENATE(&quot;[&quot;;[.B147];[.C147];&quot;]&quot;)" office:value-type="string" office:string-value="[emoji147]" calcext:value-type="string">
            <text:p>[emoji147]</text:p>
          </table:table-cell>
          <table:table-cell table:formula="of:=CONCATENATE(&quot;[td][center]&quot;;[.E147];&quot;[br]&quot;;[.D147];&quot;[center][/td]&quot;;IF(MOD(ROW([.A147]);NumeroColumnas)=0;&quot;[/tr][tr]&quot;;&quot;&quot;))" office:value-type="string" office:string-value="[td][center][emoji147][br][ emoji147][center][/td]" calcext:value-type="string">
            <text:p>[td][center][emoji147][br][ emoji14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8" calcext:value-type="float">
            <text:p>148</text:p>
          </table:table-cell>
          <table:table-cell table:formula="of:=CONCATENATE(&quot;[ &quot;;[.B148];[.C148];&quot;]&quot;)" office:value-type="string" office:string-value="[ emoji148]" calcext:value-type="string">
            <text:p>[ emoji148]</text:p>
          </table:table-cell>
          <table:table-cell table:formula="of:=CONCATENATE(&quot;[&quot;;[.B148];[.C148];&quot;]&quot;)" office:value-type="string" office:string-value="[emoji148]" calcext:value-type="string">
            <text:p>[emoji148]</text:p>
          </table:table-cell>
          <table:table-cell table:formula="of:=CONCATENATE(&quot;[td][center]&quot;;[.E148];&quot;[br]&quot;;[.D148];&quot;[center][/td]&quot;;IF(MOD(ROW([.A148]);NumeroColumnas)=0;&quot;[/tr][tr]&quot;;&quot;&quot;))" office:value-type="string" office:string-value="[td][center][emoji148][br][ emoji148][center][/td]" calcext:value-type="string">
            <text:p>[td][center][emoji148][br][ emoji14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49" calcext:value-type="float">
            <text:p>149</text:p>
          </table:table-cell>
          <table:table-cell table:formula="of:=CONCATENATE(&quot;[ &quot;;[.B149];[.C149];&quot;]&quot;)" office:value-type="string" office:string-value="[ emoji149]" calcext:value-type="string">
            <text:p>[ emoji149]</text:p>
          </table:table-cell>
          <table:table-cell table:formula="of:=CONCATENATE(&quot;[&quot;;[.B149];[.C149];&quot;]&quot;)" office:value-type="string" office:string-value="[emoji149]" calcext:value-type="string">
            <text:p>[emoji149]</text:p>
          </table:table-cell>
          <table:table-cell table:formula="of:=CONCATENATE(&quot;[td][center]&quot;;[.E149];&quot;[br]&quot;;[.D149];&quot;[center][/td]&quot;;IF(MOD(ROW([.A149]);NumeroColumnas)=0;&quot;[/tr][tr]&quot;;&quot;&quot;))" office:value-type="string" office:string-value="[td][center][emoji149][br][ emoji149][center][/td]" calcext:value-type="string">
            <text:p>[td][center][emoji149][br][ emoji14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0" calcext:value-type="float">
            <text:p>150</text:p>
          </table:table-cell>
          <table:table-cell table:formula="of:=CONCATENATE(&quot;[ &quot;;[.B150];[.C150];&quot;]&quot;)" office:value-type="string" office:string-value="[ emoji150]" calcext:value-type="string">
            <text:p>[ emoji150]</text:p>
          </table:table-cell>
          <table:table-cell table:formula="of:=CONCATENATE(&quot;[&quot;;[.B150];[.C150];&quot;]&quot;)" office:value-type="string" office:string-value="[emoji150]" calcext:value-type="string">
            <text:p>[emoji150]</text:p>
          </table:table-cell>
          <table:table-cell table:formula="of:=CONCATENATE(&quot;[td][center]&quot;;[.E150];&quot;[br]&quot;;[.D150];&quot;[center][/td]&quot;;IF(MOD(ROW([.A150]);NumeroColumnas)=0;&quot;[/tr][tr]&quot;;&quot;&quot;))" office:value-type="string" office:string-value="[td][center][emoji150][br][ emoji150][center][/td][/tr][tr]" calcext:value-type="string">
            <text:p>[td][center][emoji150][br][ emoji15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1" calcext:value-type="float">
            <text:p>151</text:p>
          </table:table-cell>
          <table:table-cell table:formula="of:=CONCATENATE(&quot;[ &quot;;[.B151];[.C151];&quot;]&quot;)" office:value-type="string" office:string-value="[ emoji151]" calcext:value-type="string">
            <text:p>[ emoji151]</text:p>
          </table:table-cell>
          <table:table-cell table:formula="of:=CONCATENATE(&quot;[&quot;;[.B151];[.C151];&quot;]&quot;)" office:value-type="string" office:string-value="[emoji151]" calcext:value-type="string">
            <text:p>[emoji151]</text:p>
          </table:table-cell>
          <table:table-cell table:formula="of:=CONCATENATE(&quot;[td][center]&quot;;[.E151];&quot;[br]&quot;;[.D151];&quot;[center][/td]&quot;;IF(MOD(ROW([.A151]);NumeroColumnas)=0;&quot;[/tr][tr]&quot;;&quot;&quot;))" office:value-type="string" office:string-value="[td][center][emoji151][br][ emoji151][center][/td]" calcext:value-type="string">
            <text:p>[td][center][emoji151][br][ emoji15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2" calcext:value-type="float">
            <text:p>152</text:p>
          </table:table-cell>
          <table:table-cell table:formula="of:=CONCATENATE(&quot;[ &quot;;[.B152];[.C152];&quot;]&quot;)" office:value-type="string" office:string-value="[ emoji152]" calcext:value-type="string">
            <text:p>[ emoji152]</text:p>
          </table:table-cell>
          <table:table-cell table:formula="of:=CONCATENATE(&quot;[&quot;;[.B152];[.C152];&quot;]&quot;)" office:value-type="string" office:string-value="[emoji152]" calcext:value-type="string">
            <text:p>[emoji152]</text:p>
          </table:table-cell>
          <table:table-cell table:formula="of:=CONCATENATE(&quot;[td][center]&quot;;[.E152];&quot;[br]&quot;;[.D152];&quot;[center][/td]&quot;;IF(MOD(ROW([.A152]);NumeroColumnas)=0;&quot;[/tr][tr]&quot;;&quot;&quot;))" office:value-type="string" office:string-value="[td][center][emoji152][br][ emoji152][center][/td]" calcext:value-type="string">
            <text:p>[td][center][emoji152][br][ emoji15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3" calcext:value-type="float">
            <text:p>153</text:p>
          </table:table-cell>
          <table:table-cell table:formula="of:=CONCATENATE(&quot;[ &quot;;[.B153];[.C153];&quot;]&quot;)" office:value-type="string" office:string-value="[ emoji153]" calcext:value-type="string">
            <text:p>[ emoji153]</text:p>
          </table:table-cell>
          <table:table-cell table:formula="of:=CONCATENATE(&quot;[&quot;;[.B153];[.C153];&quot;]&quot;)" office:value-type="string" office:string-value="[emoji153]" calcext:value-type="string">
            <text:p>[emoji153]</text:p>
          </table:table-cell>
          <table:table-cell table:formula="of:=CONCATENATE(&quot;[td][center]&quot;;[.E153];&quot;[br]&quot;;[.D153];&quot;[center][/td]&quot;;IF(MOD(ROW([.A153]);NumeroColumnas)=0;&quot;[/tr][tr]&quot;;&quot;&quot;))" office:value-type="string" office:string-value="[td][center][emoji153][br][ emoji153][center][/td]" calcext:value-type="string">
            <text:p>[td][center][emoji153][br][ emoji15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4" calcext:value-type="float">
            <text:p>154</text:p>
          </table:table-cell>
          <table:table-cell table:formula="of:=CONCATENATE(&quot;[ &quot;;[.B154];[.C154];&quot;]&quot;)" office:value-type="string" office:string-value="[ emoji154]" calcext:value-type="string">
            <text:p>[ emoji154]</text:p>
          </table:table-cell>
          <table:table-cell table:formula="of:=CONCATENATE(&quot;[&quot;;[.B154];[.C154];&quot;]&quot;)" office:value-type="string" office:string-value="[emoji154]" calcext:value-type="string">
            <text:p>[emoji154]</text:p>
          </table:table-cell>
          <table:table-cell table:formula="of:=CONCATENATE(&quot;[td][center]&quot;;[.E154];&quot;[br]&quot;;[.D154];&quot;[center][/td]&quot;;IF(MOD(ROW([.A154]);NumeroColumnas)=0;&quot;[/tr][tr]&quot;;&quot;&quot;))" office:value-type="string" office:string-value="[td][center][emoji154][br][ emoji154][center][/td]" calcext:value-type="string">
            <text:p>[td][center][emoji154][br][ emoji15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5" calcext:value-type="float">
            <text:p>155</text:p>
          </table:table-cell>
          <table:table-cell table:formula="of:=CONCATENATE(&quot;[ &quot;;[.B155];[.C155];&quot;]&quot;)" office:value-type="string" office:string-value="[ emoji155]" calcext:value-type="string">
            <text:p>[ emoji155]</text:p>
          </table:table-cell>
          <table:table-cell table:formula="of:=CONCATENATE(&quot;[&quot;;[.B155];[.C155];&quot;]&quot;)" office:value-type="string" office:string-value="[emoji155]" calcext:value-type="string">
            <text:p>[emoji155]</text:p>
          </table:table-cell>
          <table:table-cell table:formula="of:=CONCATENATE(&quot;[td][center]&quot;;[.E155];&quot;[br]&quot;;[.D155];&quot;[center][/td]&quot;;IF(MOD(ROW([.A155]);NumeroColumnas)=0;&quot;[/tr][tr]&quot;;&quot;&quot;))" office:value-type="string" office:string-value="[td][center][emoji155][br][ emoji155][center][/td]" calcext:value-type="string">
            <text:p>[td][center][emoji155][br][ emoji15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6" calcext:value-type="float">
            <text:p>156</text:p>
          </table:table-cell>
          <table:table-cell table:formula="of:=CONCATENATE(&quot;[ &quot;;[.B156];[.C156];&quot;]&quot;)" office:value-type="string" office:string-value="[ emoji156]" calcext:value-type="string">
            <text:p>[ emoji156]</text:p>
          </table:table-cell>
          <table:table-cell table:formula="of:=CONCATENATE(&quot;[&quot;;[.B156];[.C156];&quot;]&quot;)" office:value-type="string" office:string-value="[emoji156]" calcext:value-type="string">
            <text:p>[emoji156]</text:p>
          </table:table-cell>
          <table:table-cell table:formula="of:=CONCATENATE(&quot;[td][center]&quot;;[.E156];&quot;[br]&quot;;[.D156];&quot;[center][/td]&quot;;IF(MOD(ROW([.A156]);NumeroColumnas)=0;&quot;[/tr][tr]&quot;;&quot;&quot;))" office:value-type="string" office:string-value="[td][center][emoji156][br][ emoji156][center][/td]" calcext:value-type="string">
            <text:p>[td][center][emoji156][br][ emoji15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7" calcext:value-type="float">
            <text:p>157</text:p>
          </table:table-cell>
          <table:table-cell table:formula="of:=CONCATENATE(&quot;[ &quot;;[.B157];[.C157];&quot;]&quot;)" office:value-type="string" office:string-value="[ emoji157]" calcext:value-type="string">
            <text:p>[ emoji157]</text:p>
          </table:table-cell>
          <table:table-cell table:formula="of:=CONCATENATE(&quot;[&quot;;[.B157];[.C157];&quot;]&quot;)" office:value-type="string" office:string-value="[emoji157]" calcext:value-type="string">
            <text:p>[emoji157]</text:p>
          </table:table-cell>
          <table:table-cell table:formula="of:=CONCATENATE(&quot;[td][center]&quot;;[.E157];&quot;[br]&quot;;[.D157];&quot;[center][/td]&quot;;IF(MOD(ROW([.A157]);NumeroColumnas)=0;&quot;[/tr][tr]&quot;;&quot;&quot;))" office:value-type="string" office:string-value="[td][center][emoji157][br][ emoji157][center][/td]" calcext:value-type="string">
            <text:p>[td][center][emoji157][br][ emoji15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8" calcext:value-type="float">
            <text:p>158</text:p>
          </table:table-cell>
          <table:table-cell table:formula="of:=CONCATENATE(&quot;[ &quot;;[.B158];[.C158];&quot;]&quot;)" office:value-type="string" office:string-value="[ emoji158]" calcext:value-type="string">
            <text:p>[ emoji158]</text:p>
          </table:table-cell>
          <table:table-cell table:formula="of:=CONCATENATE(&quot;[&quot;;[.B158];[.C158];&quot;]&quot;)" office:value-type="string" office:string-value="[emoji158]" calcext:value-type="string">
            <text:p>[emoji158]</text:p>
          </table:table-cell>
          <table:table-cell table:formula="of:=CONCATENATE(&quot;[td][center]&quot;;[.E158];&quot;[br]&quot;;[.D158];&quot;[center][/td]&quot;;IF(MOD(ROW([.A158]);NumeroColumnas)=0;&quot;[/tr][tr]&quot;;&quot;&quot;))" office:value-type="string" office:string-value="[td][center][emoji158][br][ emoji158][center][/td]" calcext:value-type="string">
            <text:p>[td][center][emoji158][br][ emoji15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59" calcext:value-type="float">
            <text:p>159</text:p>
          </table:table-cell>
          <table:table-cell table:formula="of:=CONCATENATE(&quot;[ &quot;;[.B159];[.C159];&quot;]&quot;)" office:value-type="string" office:string-value="[ emoji159]" calcext:value-type="string">
            <text:p>[ emoji159]</text:p>
          </table:table-cell>
          <table:table-cell table:formula="of:=CONCATENATE(&quot;[&quot;;[.B159];[.C159];&quot;]&quot;)" office:value-type="string" office:string-value="[emoji159]" calcext:value-type="string">
            <text:p>[emoji159]</text:p>
          </table:table-cell>
          <table:table-cell table:formula="of:=CONCATENATE(&quot;[td][center]&quot;;[.E159];&quot;[br]&quot;;[.D159];&quot;[center][/td]&quot;;IF(MOD(ROW([.A159]);NumeroColumnas)=0;&quot;[/tr][tr]&quot;;&quot;&quot;))" office:value-type="string" office:string-value="[td][center][emoji159][br][ emoji159][center][/td]" calcext:value-type="string">
            <text:p>[td][center][emoji159][br][ emoji15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0" calcext:value-type="float">
            <text:p>160</text:p>
          </table:table-cell>
          <table:table-cell table:formula="of:=CONCATENATE(&quot;[ &quot;;[.B160];[.C160];&quot;]&quot;)" office:value-type="string" office:string-value="[ emoji160]" calcext:value-type="string">
            <text:p>[ emoji160]</text:p>
          </table:table-cell>
          <table:table-cell table:formula="of:=CONCATENATE(&quot;[&quot;;[.B160];[.C160];&quot;]&quot;)" office:value-type="string" office:string-value="[emoji160]" calcext:value-type="string">
            <text:p>[emoji160]</text:p>
          </table:table-cell>
          <table:table-cell table:formula="of:=CONCATENATE(&quot;[td][center]&quot;;[.E160];&quot;[br]&quot;;[.D160];&quot;[center][/td]&quot;;IF(MOD(ROW([.A160]);NumeroColumnas)=0;&quot;[/tr][tr]&quot;;&quot;&quot;))" office:value-type="string" office:string-value="[td][center][emoji160][br][ emoji160][center][/td][/tr][tr]" calcext:value-type="string">
            <text:p>[td][center][emoji160][br][ emoji16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1" calcext:value-type="float">
            <text:p>161</text:p>
          </table:table-cell>
          <table:table-cell table:formula="of:=CONCATENATE(&quot;[ &quot;;[.B161];[.C161];&quot;]&quot;)" office:value-type="string" office:string-value="[ emoji161]" calcext:value-type="string">
            <text:p>[ emoji161]</text:p>
          </table:table-cell>
          <table:table-cell table:formula="of:=CONCATENATE(&quot;[&quot;;[.B161];[.C161];&quot;]&quot;)" office:value-type="string" office:string-value="[emoji161]" calcext:value-type="string">
            <text:p>[emoji161]</text:p>
          </table:table-cell>
          <table:table-cell table:formula="of:=CONCATENATE(&quot;[td][center]&quot;;[.E161];&quot;[br]&quot;;[.D161];&quot;[center][/td]&quot;;IF(MOD(ROW([.A161]);NumeroColumnas)=0;&quot;[/tr][tr]&quot;;&quot;&quot;))" office:value-type="string" office:string-value="[td][center][emoji161][br][ emoji161][center][/td]" calcext:value-type="string">
            <text:p>[td][center][emoji161][br][ emoji16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2" calcext:value-type="float">
            <text:p>162</text:p>
          </table:table-cell>
          <table:table-cell table:formula="of:=CONCATENATE(&quot;[ &quot;;[.B162];[.C162];&quot;]&quot;)" office:value-type="string" office:string-value="[ emoji162]" calcext:value-type="string">
            <text:p>[ emoji162]</text:p>
          </table:table-cell>
          <table:table-cell table:formula="of:=CONCATENATE(&quot;[&quot;;[.B162];[.C162];&quot;]&quot;)" office:value-type="string" office:string-value="[emoji162]" calcext:value-type="string">
            <text:p>[emoji162]</text:p>
          </table:table-cell>
          <table:table-cell table:formula="of:=CONCATENATE(&quot;[td][center]&quot;;[.E162];&quot;[br]&quot;;[.D162];&quot;[center][/td]&quot;;IF(MOD(ROW([.A162]);NumeroColumnas)=0;&quot;[/tr][tr]&quot;;&quot;&quot;))" office:value-type="string" office:string-value="[td][center][emoji162][br][ emoji162][center][/td]" calcext:value-type="string">
            <text:p>[td][center][emoji162][br][ emoji16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3" calcext:value-type="float">
            <text:p>163</text:p>
          </table:table-cell>
          <table:table-cell table:formula="of:=CONCATENATE(&quot;[ &quot;;[.B163];[.C163];&quot;]&quot;)" office:value-type="string" office:string-value="[ emoji163]" calcext:value-type="string">
            <text:p>[ emoji163]</text:p>
          </table:table-cell>
          <table:table-cell table:formula="of:=CONCATENATE(&quot;[&quot;;[.B163];[.C163];&quot;]&quot;)" office:value-type="string" office:string-value="[emoji163]" calcext:value-type="string">
            <text:p>[emoji163]</text:p>
          </table:table-cell>
          <table:table-cell table:formula="of:=CONCATENATE(&quot;[td][center]&quot;;[.E163];&quot;[br]&quot;;[.D163];&quot;[center][/td]&quot;;IF(MOD(ROW([.A163]);NumeroColumnas)=0;&quot;[/tr][tr]&quot;;&quot;&quot;))" office:value-type="string" office:string-value="[td][center][emoji163][br][ emoji163][center][/td]" calcext:value-type="string">
            <text:p>[td][center][emoji163][br][ emoji16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4" calcext:value-type="float">
            <text:p>164</text:p>
          </table:table-cell>
          <table:table-cell table:formula="of:=CONCATENATE(&quot;[ &quot;;[.B164];[.C164];&quot;]&quot;)" office:value-type="string" office:string-value="[ emoji164]" calcext:value-type="string">
            <text:p>[ emoji164]</text:p>
          </table:table-cell>
          <table:table-cell table:formula="of:=CONCATENATE(&quot;[&quot;;[.B164];[.C164];&quot;]&quot;)" office:value-type="string" office:string-value="[emoji164]" calcext:value-type="string">
            <text:p>[emoji164]</text:p>
          </table:table-cell>
          <table:table-cell table:formula="of:=CONCATENATE(&quot;[td][center]&quot;;[.E164];&quot;[br]&quot;;[.D164];&quot;[center][/td]&quot;;IF(MOD(ROW([.A164]);NumeroColumnas)=0;&quot;[/tr][tr]&quot;;&quot;&quot;))" office:value-type="string" office:string-value="[td][center][emoji164][br][ emoji164][center][/td]" calcext:value-type="string">
            <text:p>[td][center][emoji164][br][ emoji16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5" calcext:value-type="float">
            <text:p>165</text:p>
          </table:table-cell>
          <table:table-cell table:formula="of:=CONCATENATE(&quot;[ &quot;;[.B165];[.C165];&quot;]&quot;)" office:value-type="string" office:string-value="[ emoji165]" calcext:value-type="string">
            <text:p>[ emoji165]</text:p>
          </table:table-cell>
          <table:table-cell table:formula="of:=CONCATENATE(&quot;[&quot;;[.B165];[.C165];&quot;]&quot;)" office:value-type="string" office:string-value="[emoji165]" calcext:value-type="string">
            <text:p>[emoji165]</text:p>
          </table:table-cell>
          <table:table-cell table:formula="of:=CONCATENATE(&quot;[td][center]&quot;;[.E165];&quot;[br]&quot;;[.D165];&quot;[center][/td]&quot;;IF(MOD(ROW([.A165]);NumeroColumnas)=0;&quot;[/tr][tr]&quot;;&quot;&quot;))" office:value-type="string" office:string-value="[td][center][emoji165][br][ emoji165][center][/td]" calcext:value-type="string">
            <text:p>[td][center][emoji165][br][ emoji16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6" calcext:value-type="float">
            <text:p>166</text:p>
          </table:table-cell>
          <table:table-cell table:formula="of:=CONCATENATE(&quot;[ &quot;;[.B166];[.C166];&quot;]&quot;)" office:value-type="string" office:string-value="[ emoji166]" calcext:value-type="string">
            <text:p>[ emoji166]</text:p>
          </table:table-cell>
          <table:table-cell table:formula="of:=CONCATENATE(&quot;[&quot;;[.B166];[.C166];&quot;]&quot;)" office:value-type="string" office:string-value="[emoji166]" calcext:value-type="string">
            <text:p>[emoji166]</text:p>
          </table:table-cell>
          <table:table-cell table:formula="of:=CONCATENATE(&quot;[td][center]&quot;;[.E166];&quot;[br]&quot;;[.D166];&quot;[center][/td]&quot;;IF(MOD(ROW([.A166]);NumeroColumnas)=0;&quot;[/tr][tr]&quot;;&quot;&quot;))" office:value-type="string" office:string-value="[td][center][emoji166][br][ emoji166][center][/td]" calcext:value-type="string">
            <text:p>[td][center][emoji166][br][ emoji16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7" calcext:value-type="float">
            <text:p>167</text:p>
          </table:table-cell>
          <table:table-cell table:formula="of:=CONCATENATE(&quot;[ &quot;;[.B167];[.C167];&quot;]&quot;)" office:value-type="string" office:string-value="[ emoji167]" calcext:value-type="string">
            <text:p>[ emoji167]</text:p>
          </table:table-cell>
          <table:table-cell table:formula="of:=CONCATENATE(&quot;[&quot;;[.B167];[.C167];&quot;]&quot;)" office:value-type="string" office:string-value="[emoji167]" calcext:value-type="string">
            <text:p>[emoji167]</text:p>
          </table:table-cell>
          <table:table-cell table:formula="of:=CONCATENATE(&quot;[td][center]&quot;;[.E167];&quot;[br]&quot;;[.D167];&quot;[center][/td]&quot;;IF(MOD(ROW([.A167]);NumeroColumnas)=0;&quot;[/tr][tr]&quot;;&quot;&quot;))" office:value-type="string" office:string-value="[td][center][emoji167][br][ emoji167][center][/td]" calcext:value-type="string">
            <text:p>[td][center][emoji167][br][ emoji16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8" calcext:value-type="float">
            <text:p>168</text:p>
          </table:table-cell>
          <table:table-cell table:formula="of:=CONCATENATE(&quot;[ &quot;;[.B168];[.C168];&quot;]&quot;)" office:value-type="string" office:string-value="[ emoji168]" calcext:value-type="string">
            <text:p>[ emoji168]</text:p>
          </table:table-cell>
          <table:table-cell table:formula="of:=CONCATENATE(&quot;[&quot;;[.B168];[.C168];&quot;]&quot;)" office:value-type="string" office:string-value="[emoji168]" calcext:value-type="string">
            <text:p>[emoji168]</text:p>
          </table:table-cell>
          <table:table-cell table:formula="of:=CONCATENATE(&quot;[td][center]&quot;;[.E168];&quot;[br]&quot;;[.D168];&quot;[center][/td]&quot;;IF(MOD(ROW([.A168]);NumeroColumnas)=0;&quot;[/tr][tr]&quot;;&quot;&quot;))" office:value-type="string" office:string-value="[td][center][emoji168][br][ emoji168][center][/td]" calcext:value-type="string">
            <text:p>[td][center][emoji168][br][ emoji16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69" calcext:value-type="float">
            <text:p>169</text:p>
          </table:table-cell>
          <table:table-cell table:formula="of:=CONCATENATE(&quot;[ &quot;;[.B169];[.C169];&quot;]&quot;)" office:value-type="string" office:string-value="[ emoji169]" calcext:value-type="string">
            <text:p>[ emoji169]</text:p>
          </table:table-cell>
          <table:table-cell table:formula="of:=CONCATENATE(&quot;[&quot;;[.B169];[.C169];&quot;]&quot;)" office:value-type="string" office:string-value="[emoji169]" calcext:value-type="string">
            <text:p>[emoji169]</text:p>
          </table:table-cell>
          <table:table-cell table:formula="of:=CONCATENATE(&quot;[td][center]&quot;;[.E169];&quot;[br]&quot;;[.D169];&quot;[center][/td]&quot;;IF(MOD(ROW([.A169]);NumeroColumnas)=0;&quot;[/tr][tr]&quot;;&quot;&quot;))" office:value-type="string" office:string-value="[td][center][emoji169][br][ emoji169][center][/td]" calcext:value-type="string">
            <text:p>[td][center][emoji169][br][ emoji16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0" calcext:value-type="float">
            <text:p>170</text:p>
          </table:table-cell>
          <table:table-cell table:formula="of:=CONCATENATE(&quot;[ &quot;;[.B170];[.C170];&quot;]&quot;)" office:value-type="string" office:string-value="[ emoji170]" calcext:value-type="string">
            <text:p>[ emoji170]</text:p>
          </table:table-cell>
          <table:table-cell table:formula="of:=CONCATENATE(&quot;[&quot;;[.B170];[.C170];&quot;]&quot;)" office:value-type="string" office:string-value="[emoji170]" calcext:value-type="string">
            <text:p>[emoji170]</text:p>
          </table:table-cell>
          <table:table-cell table:formula="of:=CONCATENATE(&quot;[td][center]&quot;;[.E170];&quot;[br]&quot;;[.D170];&quot;[center][/td]&quot;;IF(MOD(ROW([.A170]);NumeroColumnas)=0;&quot;[/tr][tr]&quot;;&quot;&quot;))" office:value-type="string" office:string-value="[td][center][emoji170][br][ emoji170][center][/td][/tr][tr]" calcext:value-type="string">
            <text:p>[td][center][emoji170][br][ emoji17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1" calcext:value-type="float">
            <text:p>171</text:p>
          </table:table-cell>
          <table:table-cell table:formula="of:=CONCATENATE(&quot;[ &quot;;[.B171];[.C171];&quot;]&quot;)" office:value-type="string" office:string-value="[ emoji171]" calcext:value-type="string">
            <text:p>[ emoji171]</text:p>
          </table:table-cell>
          <table:table-cell table:formula="of:=CONCATENATE(&quot;[&quot;;[.B171];[.C171];&quot;]&quot;)" office:value-type="string" office:string-value="[emoji171]" calcext:value-type="string">
            <text:p>[emoji171]</text:p>
          </table:table-cell>
          <table:table-cell table:formula="of:=CONCATENATE(&quot;[td][center]&quot;;[.E171];&quot;[br]&quot;;[.D171];&quot;[center][/td]&quot;;IF(MOD(ROW([.A171]);NumeroColumnas)=0;&quot;[/tr][tr]&quot;;&quot;&quot;))" office:value-type="string" office:string-value="[td][center][emoji171][br][ emoji171][center][/td]" calcext:value-type="string">
            <text:p>[td][center][emoji171][br][ emoji17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2" calcext:value-type="float">
            <text:p>172</text:p>
          </table:table-cell>
          <table:table-cell table:formula="of:=CONCATENATE(&quot;[ &quot;;[.B172];[.C172];&quot;]&quot;)" office:value-type="string" office:string-value="[ emoji172]" calcext:value-type="string">
            <text:p>[ emoji172]</text:p>
          </table:table-cell>
          <table:table-cell table:formula="of:=CONCATENATE(&quot;[&quot;;[.B172];[.C172];&quot;]&quot;)" office:value-type="string" office:string-value="[emoji172]" calcext:value-type="string">
            <text:p>[emoji172]</text:p>
          </table:table-cell>
          <table:table-cell table:formula="of:=CONCATENATE(&quot;[td][center]&quot;;[.E172];&quot;[br]&quot;;[.D172];&quot;[center][/td]&quot;;IF(MOD(ROW([.A172]);NumeroColumnas)=0;&quot;[/tr][tr]&quot;;&quot;&quot;))" office:value-type="string" office:string-value="[td][center][emoji172][br][ emoji172][center][/td]" calcext:value-type="string">
            <text:p>[td][center][emoji172][br][ emoji17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3" calcext:value-type="float">
            <text:p>173</text:p>
          </table:table-cell>
          <table:table-cell table:formula="of:=CONCATENATE(&quot;[ &quot;;[.B173];[.C173];&quot;]&quot;)" office:value-type="string" office:string-value="[ emoji173]" calcext:value-type="string">
            <text:p>[ emoji173]</text:p>
          </table:table-cell>
          <table:table-cell table:formula="of:=CONCATENATE(&quot;[&quot;;[.B173];[.C173];&quot;]&quot;)" office:value-type="string" office:string-value="[emoji173]" calcext:value-type="string">
            <text:p>[emoji173]</text:p>
          </table:table-cell>
          <table:table-cell table:formula="of:=CONCATENATE(&quot;[td][center]&quot;;[.E173];&quot;[br]&quot;;[.D173];&quot;[center][/td]&quot;;IF(MOD(ROW([.A173]);NumeroColumnas)=0;&quot;[/tr][tr]&quot;;&quot;&quot;))" office:value-type="string" office:string-value="[td][center][emoji173][br][ emoji173][center][/td]" calcext:value-type="string">
            <text:p>[td][center][emoji173][br][ emoji17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4" calcext:value-type="float">
            <text:p>174</text:p>
          </table:table-cell>
          <table:table-cell table:formula="of:=CONCATENATE(&quot;[ &quot;;[.B174];[.C174];&quot;]&quot;)" office:value-type="string" office:string-value="[ emoji174]" calcext:value-type="string">
            <text:p>[ emoji174]</text:p>
          </table:table-cell>
          <table:table-cell table:formula="of:=CONCATENATE(&quot;[&quot;;[.B174];[.C174];&quot;]&quot;)" office:value-type="string" office:string-value="[emoji174]" calcext:value-type="string">
            <text:p>[emoji174]</text:p>
          </table:table-cell>
          <table:table-cell table:formula="of:=CONCATENATE(&quot;[td][center]&quot;;[.E174];&quot;[br]&quot;;[.D174];&quot;[center][/td]&quot;;IF(MOD(ROW([.A174]);NumeroColumnas)=0;&quot;[/tr][tr]&quot;;&quot;&quot;))" office:value-type="string" office:string-value="[td][center][emoji174][br][ emoji174][center][/td]" calcext:value-type="string">
            <text:p>[td][center][emoji174][br][ emoji17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5" calcext:value-type="float">
            <text:p>175</text:p>
          </table:table-cell>
          <table:table-cell table:formula="of:=CONCATENATE(&quot;[ &quot;;[.B175];[.C175];&quot;]&quot;)" office:value-type="string" office:string-value="[ emoji175]" calcext:value-type="string">
            <text:p>[ emoji175]</text:p>
          </table:table-cell>
          <table:table-cell table:formula="of:=CONCATENATE(&quot;[&quot;;[.B175];[.C175];&quot;]&quot;)" office:value-type="string" office:string-value="[emoji175]" calcext:value-type="string">
            <text:p>[emoji175]</text:p>
          </table:table-cell>
          <table:table-cell table:formula="of:=CONCATENATE(&quot;[td][center]&quot;;[.E175];&quot;[br]&quot;;[.D175];&quot;[center][/td]&quot;;IF(MOD(ROW([.A175]);NumeroColumnas)=0;&quot;[/tr][tr]&quot;;&quot;&quot;))" office:value-type="string" office:string-value="[td][center][emoji175][br][ emoji175][center][/td]" calcext:value-type="string">
            <text:p>[td][center][emoji175][br][ emoji17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6" calcext:value-type="float">
            <text:p>176</text:p>
          </table:table-cell>
          <table:table-cell table:formula="of:=CONCATENATE(&quot;[ &quot;;[.B176];[.C176];&quot;]&quot;)" office:value-type="string" office:string-value="[ emoji176]" calcext:value-type="string">
            <text:p>[ emoji176]</text:p>
          </table:table-cell>
          <table:table-cell table:formula="of:=CONCATENATE(&quot;[&quot;;[.B176];[.C176];&quot;]&quot;)" office:value-type="string" office:string-value="[emoji176]" calcext:value-type="string">
            <text:p>[emoji176]</text:p>
          </table:table-cell>
          <table:table-cell table:formula="of:=CONCATENATE(&quot;[td][center]&quot;;[.E176];&quot;[br]&quot;;[.D176];&quot;[center][/td]&quot;;IF(MOD(ROW([.A176]);NumeroColumnas)=0;&quot;[/tr][tr]&quot;;&quot;&quot;))" office:value-type="string" office:string-value="[td][center][emoji176][br][ emoji176][center][/td]" calcext:value-type="string">
            <text:p>[td][center][emoji176][br][ emoji17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7" calcext:value-type="float">
            <text:p>177</text:p>
          </table:table-cell>
          <table:table-cell table:formula="of:=CONCATENATE(&quot;[ &quot;;[.B177];[.C177];&quot;]&quot;)" office:value-type="string" office:string-value="[ emoji177]" calcext:value-type="string">
            <text:p>[ emoji177]</text:p>
          </table:table-cell>
          <table:table-cell table:formula="of:=CONCATENATE(&quot;[&quot;;[.B177];[.C177];&quot;]&quot;)" office:value-type="string" office:string-value="[emoji177]" calcext:value-type="string">
            <text:p>[emoji177]</text:p>
          </table:table-cell>
          <table:table-cell table:formula="of:=CONCATENATE(&quot;[td][center]&quot;;[.E177];&quot;[br]&quot;;[.D177];&quot;[center][/td]&quot;;IF(MOD(ROW([.A177]);NumeroColumnas)=0;&quot;[/tr][tr]&quot;;&quot;&quot;))" office:value-type="string" office:string-value="[td][center][emoji177][br][ emoji177][center][/td]" calcext:value-type="string">
            <text:p>[td][center][emoji177][br][ emoji17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8" calcext:value-type="float">
            <text:p>178</text:p>
          </table:table-cell>
          <table:table-cell table:formula="of:=CONCATENATE(&quot;[ &quot;;[.B178];[.C178];&quot;]&quot;)" office:value-type="string" office:string-value="[ emoji178]" calcext:value-type="string">
            <text:p>[ emoji178]</text:p>
          </table:table-cell>
          <table:table-cell table:formula="of:=CONCATENATE(&quot;[&quot;;[.B178];[.C178];&quot;]&quot;)" office:value-type="string" office:string-value="[emoji178]" calcext:value-type="string">
            <text:p>[emoji178]</text:p>
          </table:table-cell>
          <table:table-cell table:formula="of:=CONCATENATE(&quot;[td][center]&quot;;[.E178];&quot;[br]&quot;;[.D178];&quot;[center][/td]&quot;;IF(MOD(ROW([.A178]);NumeroColumnas)=0;&quot;[/tr][tr]&quot;;&quot;&quot;))" office:value-type="string" office:string-value="[td][center][emoji178][br][ emoji178][center][/td]" calcext:value-type="string">
            <text:p>[td][center][emoji178][br][ emoji17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79" calcext:value-type="float">
            <text:p>179</text:p>
          </table:table-cell>
          <table:table-cell table:formula="of:=CONCATENATE(&quot;[ &quot;;[.B179];[.C179];&quot;]&quot;)" office:value-type="string" office:string-value="[ emoji179]" calcext:value-type="string">
            <text:p>[ emoji179]</text:p>
          </table:table-cell>
          <table:table-cell table:formula="of:=CONCATENATE(&quot;[&quot;;[.B179];[.C179];&quot;]&quot;)" office:value-type="string" office:string-value="[emoji179]" calcext:value-type="string">
            <text:p>[emoji179]</text:p>
          </table:table-cell>
          <table:table-cell table:formula="of:=CONCATENATE(&quot;[td][center]&quot;;[.E179];&quot;[br]&quot;;[.D179];&quot;[center][/td]&quot;;IF(MOD(ROW([.A179]);NumeroColumnas)=0;&quot;[/tr][tr]&quot;;&quot;&quot;))" office:value-type="string" office:string-value="[td][center][emoji179][br][ emoji179][center][/td]" calcext:value-type="string">
            <text:p>[td][center][emoji179][br][ emoji17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0" calcext:value-type="float">
            <text:p>180</text:p>
          </table:table-cell>
          <table:table-cell table:formula="of:=CONCATENATE(&quot;[ &quot;;[.B180];[.C180];&quot;]&quot;)" office:value-type="string" office:string-value="[ emoji180]" calcext:value-type="string">
            <text:p>[ emoji180]</text:p>
          </table:table-cell>
          <table:table-cell table:formula="of:=CONCATENATE(&quot;[&quot;;[.B180];[.C180];&quot;]&quot;)" office:value-type="string" office:string-value="[emoji180]" calcext:value-type="string">
            <text:p>[emoji180]</text:p>
          </table:table-cell>
          <table:table-cell table:formula="of:=CONCATENATE(&quot;[td][center]&quot;;[.E180];&quot;[br]&quot;;[.D180];&quot;[center][/td]&quot;;IF(MOD(ROW([.A180]);NumeroColumnas)=0;&quot;[/tr][tr]&quot;;&quot;&quot;))" office:value-type="string" office:string-value="[td][center][emoji180][br][ emoji180][center][/td][/tr][tr]" calcext:value-type="string">
            <text:p>[td][center][emoji180][br][ emoji18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1" calcext:value-type="float">
            <text:p>181</text:p>
          </table:table-cell>
          <table:table-cell table:formula="of:=CONCATENATE(&quot;[ &quot;;[.B181];[.C181];&quot;]&quot;)" office:value-type="string" office:string-value="[ emoji181]" calcext:value-type="string">
            <text:p>[ emoji181]</text:p>
          </table:table-cell>
          <table:table-cell table:formula="of:=CONCATENATE(&quot;[&quot;;[.B181];[.C181];&quot;]&quot;)" office:value-type="string" office:string-value="[emoji181]" calcext:value-type="string">
            <text:p>[emoji181]</text:p>
          </table:table-cell>
          <table:table-cell table:formula="of:=CONCATENATE(&quot;[td][center]&quot;;[.E181];&quot;[br]&quot;;[.D181];&quot;[center][/td]&quot;;IF(MOD(ROW([.A181]);NumeroColumnas)=0;&quot;[/tr][tr]&quot;;&quot;&quot;))" office:value-type="string" office:string-value="[td][center][emoji181][br][ emoji181][center][/td]" calcext:value-type="string">
            <text:p>[td][center][emoji181][br][ emoji18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2" calcext:value-type="float">
            <text:p>182</text:p>
          </table:table-cell>
          <table:table-cell table:formula="of:=CONCATENATE(&quot;[ &quot;;[.B182];[.C182];&quot;]&quot;)" office:value-type="string" office:string-value="[ emoji182]" calcext:value-type="string">
            <text:p>[ emoji182]</text:p>
          </table:table-cell>
          <table:table-cell table:formula="of:=CONCATENATE(&quot;[&quot;;[.B182];[.C182];&quot;]&quot;)" office:value-type="string" office:string-value="[emoji182]" calcext:value-type="string">
            <text:p>[emoji182]</text:p>
          </table:table-cell>
          <table:table-cell table:formula="of:=CONCATENATE(&quot;[td][center]&quot;;[.E182];&quot;[br]&quot;;[.D182];&quot;[center][/td]&quot;;IF(MOD(ROW([.A182]);NumeroColumnas)=0;&quot;[/tr][tr]&quot;;&quot;&quot;))" office:value-type="string" office:string-value="[td][center][emoji182][br][ emoji182][center][/td]" calcext:value-type="string">
            <text:p>[td][center][emoji182][br][ emoji18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3" calcext:value-type="float">
            <text:p>183</text:p>
          </table:table-cell>
          <table:table-cell table:formula="of:=CONCATENATE(&quot;[ &quot;;[.B183];[.C183];&quot;]&quot;)" office:value-type="string" office:string-value="[ emoji183]" calcext:value-type="string">
            <text:p>[ emoji183]</text:p>
          </table:table-cell>
          <table:table-cell table:formula="of:=CONCATENATE(&quot;[&quot;;[.B183];[.C183];&quot;]&quot;)" office:value-type="string" office:string-value="[emoji183]" calcext:value-type="string">
            <text:p>[emoji183]</text:p>
          </table:table-cell>
          <table:table-cell table:formula="of:=CONCATENATE(&quot;[td][center]&quot;;[.E183];&quot;[br]&quot;;[.D183];&quot;[center][/td]&quot;;IF(MOD(ROW([.A183]);NumeroColumnas)=0;&quot;[/tr][tr]&quot;;&quot;&quot;))" office:value-type="string" office:string-value="[td][center][emoji183][br][ emoji183][center][/td]" calcext:value-type="string">
            <text:p>[td][center][emoji183][br][ emoji18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4" calcext:value-type="float">
            <text:p>184</text:p>
          </table:table-cell>
          <table:table-cell table:formula="of:=CONCATENATE(&quot;[ &quot;;[.B184];[.C184];&quot;]&quot;)" office:value-type="string" office:string-value="[ emoji184]" calcext:value-type="string">
            <text:p>[ emoji184]</text:p>
          </table:table-cell>
          <table:table-cell table:formula="of:=CONCATENATE(&quot;[&quot;;[.B184];[.C184];&quot;]&quot;)" office:value-type="string" office:string-value="[emoji184]" calcext:value-type="string">
            <text:p>[emoji184]</text:p>
          </table:table-cell>
          <table:table-cell table:formula="of:=CONCATENATE(&quot;[td][center]&quot;;[.E184];&quot;[br]&quot;;[.D184];&quot;[center][/td]&quot;;IF(MOD(ROW([.A184]);NumeroColumnas)=0;&quot;[/tr][tr]&quot;;&quot;&quot;))" office:value-type="string" office:string-value="[td][center][emoji184][br][ emoji184][center][/td]" calcext:value-type="string">
            <text:p>[td][center][emoji184][br][ emoji18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5" calcext:value-type="float">
            <text:p>185</text:p>
          </table:table-cell>
          <table:table-cell table:formula="of:=CONCATENATE(&quot;[ &quot;;[.B185];[.C185];&quot;]&quot;)" office:value-type="string" office:string-value="[ emoji185]" calcext:value-type="string">
            <text:p>[ emoji185]</text:p>
          </table:table-cell>
          <table:table-cell table:formula="of:=CONCATENATE(&quot;[&quot;;[.B185];[.C185];&quot;]&quot;)" office:value-type="string" office:string-value="[emoji185]" calcext:value-type="string">
            <text:p>[emoji185]</text:p>
          </table:table-cell>
          <table:table-cell table:formula="of:=CONCATENATE(&quot;[td][center]&quot;;[.E185];&quot;[br]&quot;;[.D185];&quot;[center][/td]&quot;;IF(MOD(ROW([.A185]);NumeroColumnas)=0;&quot;[/tr][tr]&quot;;&quot;&quot;))" office:value-type="string" office:string-value="[td][center][emoji185][br][ emoji185][center][/td]" calcext:value-type="string">
            <text:p>[td][center][emoji185][br][ emoji18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6" calcext:value-type="float">
            <text:p>186</text:p>
          </table:table-cell>
          <table:table-cell table:formula="of:=CONCATENATE(&quot;[ &quot;;[.B186];[.C186];&quot;]&quot;)" office:value-type="string" office:string-value="[ emoji186]" calcext:value-type="string">
            <text:p>[ emoji186]</text:p>
          </table:table-cell>
          <table:table-cell table:formula="of:=CONCATENATE(&quot;[&quot;;[.B186];[.C186];&quot;]&quot;)" office:value-type="string" office:string-value="[emoji186]" calcext:value-type="string">
            <text:p>[emoji186]</text:p>
          </table:table-cell>
          <table:table-cell table:formula="of:=CONCATENATE(&quot;[td][center]&quot;;[.E186];&quot;[br]&quot;;[.D186];&quot;[center][/td]&quot;;IF(MOD(ROW([.A186]);NumeroColumnas)=0;&quot;[/tr][tr]&quot;;&quot;&quot;))" office:value-type="string" office:string-value="[td][center][emoji186][br][ emoji186][center][/td]" calcext:value-type="string">
            <text:p>[td][center][emoji186][br][ emoji18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7" calcext:value-type="float">
            <text:p>187</text:p>
          </table:table-cell>
          <table:table-cell table:formula="of:=CONCATENATE(&quot;[ &quot;;[.B187];[.C187];&quot;]&quot;)" office:value-type="string" office:string-value="[ emoji187]" calcext:value-type="string">
            <text:p>[ emoji187]</text:p>
          </table:table-cell>
          <table:table-cell table:formula="of:=CONCATENATE(&quot;[&quot;;[.B187];[.C187];&quot;]&quot;)" office:value-type="string" office:string-value="[emoji187]" calcext:value-type="string">
            <text:p>[emoji187]</text:p>
          </table:table-cell>
          <table:table-cell table:formula="of:=CONCATENATE(&quot;[td][center]&quot;;[.E187];&quot;[br]&quot;;[.D187];&quot;[center][/td]&quot;;IF(MOD(ROW([.A187]);NumeroColumnas)=0;&quot;[/tr][tr]&quot;;&quot;&quot;))" office:value-type="string" office:string-value="[td][center][emoji187][br][ emoji187][center][/td]" calcext:value-type="string">
            <text:p>[td][center][emoji187][br][ emoji18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8" calcext:value-type="float">
            <text:p>188</text:p>
          </table:table-cell>
          <table:table-cell table:formula="of:=CONCATENATE(&quot;[ &quot;;[.B188];[.C188];&quot;]&quot;)" office:value-type="string" office:string-value="[ emoji188]" calcext:value-type="string">
            <text:p>[ emoji188]</text:p>
          </table:table-cell>
          <table:table-cell table:formula="of:=CONCATENATE(&quot;[&quot;;[.B188];[.C188];&quot;]&quot;)" office:value-type="string" office:string-value="[emoji188]" calcext:value-type="string">
            <text:p>[emoji188]</text:p>
          </table:table-cell>
          <table:table-cell table:formula="of:=CONCATENATE(&quot;[td][center]&quot;;[.E188];&quot;[br]&quot;;[.D188];&quot;[center][/td]&quot;;IF(MOD(ROW([.A188]);NumeroColumnas)=0;&quot;[/tr][tr]&quot;;&quot;&quot;))" office:value-type="string" office:string-value="[td][center][emoji188][br][ emoji188][center][/td]" calcext:value-type="string">
            <text:p>[td][center][emoji188][br][ emoji18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89" calcext:value-type="float">
            <text:p>189</text:p>
          </table:table-cell>
          <table:table-cell table:formula="of:=CONCATENATE(&quot;[ &quot;;[.B189];[.C189];&quot;]&quot;)" office:value-type="string" office:string-value="[ emoji189]" calcext:value-type="string">
            <text:p>[ emoji189]</text:p>
          </table:table-cell>
          <table:table-cell table:formula="of:=CONCATENATE(&quot;[&quot;;[.B189];[.C189];&quot;]&quot;)" office:value-type="string" office:string-value="[emoji189]" calcext:value-type="string">
            <text:p>[emoji189]</text:p>
          </table:table-cell>
          <table:table-cell table:formula="of:=CONCATENATE(&quot;[td][center]&quot;;[.E189];&quot;[br]&quot;;[.D189];&quot;[center][/td]&quot;;IF(MOD(ROW([.A189]);NumeroColumnas)=0;&quot;[/tr][tr]&quot;;&quot;&quot;))" office:value-type="string" office:string-value="[td][center][emoji189][br][ emoji189][center][/td]" calcext:value-type="string">
            <text:p>[td][center][emoji189][br][ emoji18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0" calcext:value-type="float">
            <text:p>190</text:p>
          </table:table-cell>
          <table:table-cell table:formula="of:=CONCATENATE(&quot;[ &quot;;[.B190];[.C190];&quot;]&quot;)" office:value-type="string" office:string-value="[ emoji190]" calcext:value-type="string">
            <text:p>[ emoji190]</text:p>
          </table:table-cell>
          <table:table-cell table:formula="of:=CONCATENATE(&quot;[&quot;;[.B190];[.C190];&quot;]&quot;)" office:value-type="string" office:string-value="[emoji190]" calcext:value-type="string">
            <text:p>[emoji190]</text:p>
          </table:table-cell>
          <table:table-cell table:formula="of:=CONCATENATE(&quot;[td][center]&quot;;[.E190];&quot;[br]&quot;;[.D190];&quot;[center][/td]&quot;;IF(MOD(ROW([.A190]);NumeroColumnas)=0;&quot;[/tr][tr]&quot;;&quot;&quot;))" office:value-type="string" office:string-value="[td][center][emoji190][br][ emoji190][center][/td][/tr][tr]" calcext:value-type="string">
            <text:p>[td][center][emoji190][br][ emoji19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1" calcext:value-type="float">
            <text:p>191</text:p>
          </table:table-cell>
          <table:table-cell table:formula="of:=CONCATENATE(&quot;[ &quot;;[.B191];[.C191];&quot;]&quot;)" office:value-type="string" office:string-value="[ emoji191]" calcext:value-type="string">
            <text:p>[ emoji191]</text:p>
          </table:table-cell>
          <table:table-cell table:formula="of:=CONCATENATE(&quot;[&quot;;[.B191];[.C191];&quot;]&quot;)" office:value-type="string" office:string-value="[emoji191]" calcext:value-type="string">
            <text:p>[emoji191]</text:p>
          </table:table-cell>
          <table:table-cell table:formula="of:=CONCATENATE(&quot;[td][center]&quot;;[.E191];&quot;[br]&quot;;[.D191];&quot;[center][/td]&quot;;IF(MOD(ROW([.A191]);NumeroColumnas)=0;&quot;[/tr][tr]&quot;;&quot;&quot;))" office:value-type="string" office:string-value="[td][center][emoji191][br][ emoji191][center][/td]" calcext:value-type="string">
            <text:p>[td][center][emoji191][br][ emoji19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2" calcext:value-type="float">
            <text:p>192</text:p>
          </table:table-cell>
          <table:table-cell table:formula="of:=CONCATENATE(&quot;[ &quot;;[.B192];[.C192];&quot;]&quot;)" office:value-type="string" office:string-value="[ emoji192]" calcext:value-type="string">
            <text:p>[ emoji192]</text:p>
          </table:table-cell>
          <table:table-cell table:formula="of:=CONCATENATE(&quot;[&quot;;[.B192];[.C192];&quot;]&quot;)" office:value-type="string" office:string-value="[emoji192]" calcext:value-type="string">
            <text:p>[emoji192]</text:p>
          </table:table-cell>
          <table:table-cell table:formula="of:=CONCATENATE(&quot;[td][center]&quot;;[.E192];&quot;[br]&quot;;[.D192];&quot;[center][/td]&quot;;IF(MOD(ROW([.A192]);NumeroColumnas)=0;&quot;[/tr][tr]&quot;;&quot;&quot;))" office:value-type="string" office:string-value="[td][center][emoji192][br][ emoji192][center][/td]" calcext:value-type="string">
            <text:p>[td][center][emoji192][br][ emoji19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3" calcext:value-type="float">
            <text:p>193</text:p>
          </table:table-cell>
          <table:table-cell table:formula="of:=CONCATENATE(&quot;[ &quot;;[.B193];[.C193];&quot;]&quot;)" office:value-type="string" office:string-value="[ emoji193]" calcext:value-type="string">
            <text:p>[ emoji193]</text:p>
          </table:table-cell>
          <table:table-cell table:formula="of:=CONCATENATE(&quot;[&quot;;[.B193];[.C193];&quot;]&quot;)" office:value-type="string" office:string-value="[emoji193]" calcext:value-type="string">
            <text:p>[emoji193]</text:p>
          </table:table-cell>
          <table:table-cell table:formula="of:=CONCATENATE(&quot;[td][center]&quot;;[.E193];&quot;[br]&quot;;[.D193];&quot;[center][/td]&quot;;IF(MOD(ROW([.A193]);NumeroColumnas)=0;&quot;[/tr][tr]&quot;;&quot;&quot;))" office:value-type="string" office:string-value="[td][center][emoji193][br][ emoji193][center][/td]" calcext:value-type="string">
            <text:p>[td][center][emoji193][br][ emoji19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4" calcext:value-type="float">
            <text:p>194</text:p>
          </table:table-cell>
          <table:table-cell table:formula="of:=CONCATENATE(&quot;[ &quot;;[.B194];[.C194];&quot;]&quot;)" office:value-type="string" office:string-value="[ emoji194]" calcext:value-type="string">
            <text:p>[ emoji194]</text:p>
          </table:table-cell>
          <table:table-cell table:formula="of:=CONCATENATE(&quot;[&quot;;[.B194];[.C194];&quot;]&quot;)" office:value-type="string" office:string-value="[emoji194]" calcext:value-type="string">
            <text:p>[emoji194]</text:p>
          </table:table-cell>
          <table:table-cell table:formula="of:=CONCATENATE(&quot;[td][center]&quot;;[.E194];&quot;[br]&quot;;[.D194];&quot;[center][/td]&quot;;IF(MOD(ROW([.A194]);NumeroColumnas)=0;&quot;[/tr][tr]&quot;;&quot;&quot;))" office:value-type="string" office:string-value="[td][center][emoji194][br][ emoji194][center][/td]" calcext:value-type="string">
            <text:p>[td][center][emoji194][br][ emoji19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5" calcext:value-type="float">
            <text:p>195</text:p>
          </table:table-cell>
          <table:table-cell table:formula="of:=CONCATENATE(&quot;[ &quot;;[.B195];[.C195];&quot;]&quot;)" office:value-type="string" office:string-value="[ emoji195]" calcext:value-type="string">
            <text:p>[ emoji195]</text:p>
          </table:table-cell>
          <table:table-cell table:formula="of:=CONCATENATE(&quot;[&quot;;[.B195];[.C195];&quot;]&quot;)" office:value-type="string" office:string-value="[emoji195]" calcext:value-type="string">
            <text:p>[emoji195]</text:p>
          </table:table-cell>
          <table:table-cell table:formula="of:=CONCATENATE(&quot;[td][center]&quot;;[.E195];&quot;[br]&quot;;[.D195];&quot;[center][/td]&quot;;IF(MOD(ROW([.A195]);NumeroColumnas)=0;&quot;[/tr][tr]&quot;;&quot;&quot;))" office:value-type="string" office:string-value="[td][center][emoji195][br][ emoji195][center][/td]" calcext:value-type="string">
            <text:p>[td][center][emoji195][br][ emoji19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6" calcext:value-type="float">
            <text:p>196</text:p>
          </table:table-cell>
          <table:table-cell table:formula="of:=CONCATENATE(&quot;[ &quot;;[.B196];[.C196];&quot;]&quot;)" office:value-type="string" office:string-value="[ emoji196]" calcext:value-type="string">
            <text:p>[ emoji196]</text:p>
          </table:table-cell>
          <table:table-cell table:formula="of:=CONCATENATE(&quot;[&quot;;[.B196];[.C196];&quot;]&quot;)" office:value-type="string" office:string-value="[emoji196]" calcext:value-type="string">
            <text:p>[emoji196]</text:p>
          </table:table-cell>
          <table:table-cell table:formula="of:=CONCATENATE(&quot;[td][center]&quot;;[.E196];&quot;[br]&quot;;[.D196];&quot;[center][/td]&quot;;IF(MOD(ROW([.A196]);NumeroColumnas)=0;&quot;[/tr][tr]&quot;;&quot;&quot;))" office:value-type="string" office:string-value="[td][center][emoji196][br][ emoji196][center][/td]" calcext:value-type="string">
            <text:p>[td][center][emoji196][br][ emoji19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7" calcext:value-type="float">
            <text:p>197</text:p>
          </table:table-cell>
          <table:table-cell table:formula="of:=CONCATENATE(&quot;[ &quot;;[.B197];[.C197];&quot;]&quot;)" office:value-type="string" office:string-value="[ emoji197]" calcext:value-type="string">
            <text:p>[ emoji197]</text:p>
          </table:table-cell>
          <table:table-cell table:formula="of:=CONCATENATE(&quot;[&quot;;[.B197];[.C197];&quot;]&quot;)" office:value-type="string" office:string-value="[emoji197]" calcext:value-type="string">
            <text:p>[emoji197]</text:p>
          </table:table-cell>
          <table:table-cell table:formula="of:=CONCATENATE(&quot;[td][center]&quot;;[.E197];&quot;[br]&quot;;[.D197];&quot;[center][/td]&quot;;IF(MOD(ROW([.A197]);NumeroColumnas)=0;&quot;[/tr][tr]&quot;;&quot;&quot;))" office:value-type="string" office:string-value="[td][center][emoji197][br][ emoji197][center][/td]" calcext:value-type="string">
            <text:p>[td][center][emoji197][br][ emoji19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8" calcext:value-type="float">
            <text:p>198</text:p>
          </table:table-cell>
          <table:table-cell table:formula="of:=CONCATENATE(&quot;[ &quot;;[.B198];[.C198];&quot;]&quot;)" office:value-type="string" office:string-value="[ emoji198]" calcext:value-type="string">
            <text:p>[ emoji198]</text:p>
          </table:table-cell>
          <table:table-cell table:formula="of:=CONCATENATE(&quot;[&quot;;[.B198];[.C198];&quot;]&quot;)" office:value-type="string" office:string-value="[emoji198]" calcext:value-type="string">
            <text:p>[emoji198]</text:p>
          </table:table-cell>
          <table:table-cell table:formula="of:=CONCATENATE(&quot;[td][center]&quot;;[.E198];&quot;[br]&quot;;[.D198];&quot;[center][/td]&quot;;IF(MOD(ROW([.A198]);NumeroColumnas)=0;&quot;[/tr][tr]&quot;;&quot;&quot;))" office:value-type="string" office:string-value="[td][center][emoji198][br][ emoji198][center][/td]" calcext:value-type="string">
            <text:p>[td][center][emoji198][br][ emoji19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199" calcext:value-type="float">
            <text:p>199</text:p>
          </table:table-cell>
          <table:table-cell table:formula="of:=CONCATENATE(&quot;[ &quot;;[.B199];[.C199];&quot;]&quot;)" office:value-type="string" office:string-value="[ emoji199]" calcext:value-type="string">
            <text:p>[ emoji199]</text:p>
          </table:table-cell>
          <table:table-cell table:formula="of:=CONCATENATE(&quot;[&quot;;[.B199];[.C199];&quot;]&quot;)" office:value-type="string" office:string-value="[emoji199]" calcext:value-type="string">
            <text:p>[emoji199]</text:p>
          </table:table-cell>
          <table:table-cell table:formula="of:=CONCATENATE(&quot;[td][center]&quot;;[.E199];&quot;[br]&quot;;[.D199];&quot;[center][/td]&quot;;IF(MOD(ROW([.A199]);NumeroColumnas)=0;&quot;[/tr][tr]&quot;;&quot;&quot;))" office:value-type="string" office:string-value="[td][center][emoji199][br][ emoji199][center][/td]" calcext:value-type="string">
            <text:p>[td][center][emoji199][br][ emoji19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0" calcext:value-type="float">
            <text:p>200</text:p>
          </table:table-cell>
          <table:table-cell table:formula="of:=CONCATENATE(&quot;[ &quot;;[.B200];[.C200];&quot;]&quot;)" office:value-type="string" office:string-value="[ emoji200]" calcext:value-type="string">
            <text:p>[ emoji200]</text:p>
          </table:table-cell>
          <table:table-cell table:formula="of:=CONCATENATE(&quot;[&quot;;[.B200];[.C200];&quot;]&quot;)" office:value-type="string" office:string-value="[emoji200]" calcext:value-type="string">
            <text:p>[emoji200]</text:p>
          </table:table-cell>
          <table:table-cell table:formula="of:=CONCATENATE(&quot;[td][center]&quot;;[.E200];&quot;[br]&quot;;[.D200];&quot;[center][/td]&quot;;IF(MOD(ROW([.A200]);NumeroColumnas)=0;&quot;[/tr][tr]&quot;;&quot;&quot;))" office:value-type="string" office:string-value="[td][center][emoji200][br][ emoji200][center][/td][/tr][tr]" calcext:value-type="string">
            <text:p>[td][center][emoji200][br][ emoji20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1" calcext:value-type="float">
            <text:p>201</text:p>
          </table:table-cell>
          <table:table-cell table:formula="of:=CONCATENATE(&quot;[ &quot;;[.B201];[.C201];&quot;]&quot;)" office:value-type="string" office:string-value="[ emoji201]" calcext:value-type="string">
            <text:p>[ emoji201]</text:p>
          </table:table-cell>
          <table:table-cell table:formula="of:=CONCATENATE(&quot;[&quot;;[.B201];[.C201];&quot;]&quot;)" office:value-type="string" office:string-value="[emoji201]" calcext:value-type="string">
            <text:p>[emoji201]</text:p>
          </table:table-cell>
          <table:table-cell table:formula="of:=CONCATENATE(&quot;[td][center]&quot;;[.E201];&quot;[br]&quot;;[.D201];&quot;[center][/td]&quot;;IF(MOD(ROW([.A201]);NumeroColumnas)=0;&quot;[/tr][tr]&quot;;&quot;&quot;))" office:value-type="string" office:string-value="[td][center][emoji201][br][ emoji201][center][/td]" calcext:value-type="string">
            <text:p>[td][center][emoji201][br][ emoji20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2" calcext:value-type="float">
            <text:p>202</text:p>
          </table:table-cell>
          <table:table-cell table:formula="of:=CONCATENATE(&quot;[ &quot;;[.B202];[.C202];&quot;]&quot;)" office:value-type="string" office:string-value="[ emoji202]" calcext:value-type="string">
            <text:p>[ emoji202]</text:p>
          </table:table-cell>
          <table:table-cell table:formula="of:=CONCATENATE(&quot;[&quot;;[.B202];[.C202];&quot;]&quot;)" office:value-type="string" office:string-value="[emoji202]" calcext:value-type="string">
            <text:p>[emoji202]</text:p>
          </table:table-cell>
          <table:table-cell table:formula="of:=CONCATENATE(&quot;[td][center]&quot;;[.E202];&quot;[br]&quot;;[.D202];&quot;[center][/td]&quot;;IF(MOD(ROW([.A202]);NumeroColumnas)=0;&quot;[/tr][tr]&quot;;&quot;&quot;))" office:value-type="string" office:string-value="[td][center][emoji202][br][ emoji202][center][/td]" calcext:value-type="string">
            <text:p>[td][center][emoji202][br][ emoji20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3" calcext:value-type="float">
            <text:p>203</text:p>
          </table:table-cell>
          <table:table-cell table:formula="of:=CONCATENATE(&quot;[ &quot;;[.B203];[.C203];&quot;]&quot;)" office:value-type="string" office:string-value="[ emoji203]" calcext:value-type="string">
            <text:p>[ emoji203]</text:p>
          </table:table-cell>
          <table:table-cell table:formula="of:=CONCATENATE(&quot;[&quot;;[.B203];[.C203];&quot;]&quot;)" office:value-type="string" office:string-value="[emoji203]" calcext:value-type="string">
            <text:p>[emoji203]</text:p>
          </table:table-cell>
          <table:table-cell table:formula="of:=CONCATENATE(&quot;[td][center]&quot;;[.E203];&quot;[br]&quot;;[.D203];&quot;[center][/td]&quot;;IF(MOD(ROW([.A203]);NumeroColumnas)=0;&quot;[/tr][tr]&quot;;&quot;&quot;))" office:value-type="string" office:string-value="[td][center][emoji203][br][ emoji203][center][/td]" calcext:value-type="string">
            <text:p>[td][center][emoji203][br][ emoji20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4" calcext:value-type="float">
            <text:p>204</text:p>
          </table:table-cell>
          <table:table-cell table:formula="of:=CONCATENATE(&quot;[ &quot;;[.B204];[.C204];&quot;]&quot;)" office:value-type="string" office:string-value="[ emoji204]" calcext:value-type="string">
            <text:p>[ emoji204]</text:p>
          </table:table-cell>
          <table:table-cell table:formula="of:=CONCATENATE(&quot;[&quot;;[.B204];[.C204];&quot;]&quot;)" office:value-type="string" office:string-value="[emoji204]" calcext:value-type="string">
            <text:p>[emoji204]</text:p>
          </table:table-cell>
          <table:table-cell table:formula="of:=CONCATENATE(&quot;[td][center]&quot;;[.E204];&quot;[br]&quot;;[.D204];&quot;[center][/td]&quot;;IF(MOD(ROW([.A204]);NumeroColumnas)=0;&quot;[/tr][tr]&quot;;&quot;&quot;))" office:value-type="string" office:string-value="[td][center][emoji204][br][ emoji204][center][/td]" calcext:value-type="string">
            <text:p>[td][center][emoji204][br][ emoji20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5" calcext:value-type="float">
            <text:p>205</text:p>
          </table:table-cell>
          <table:table-cell table:formula="of:=CONCATENATE(&quot;[ &quot;;[.B205];[.C205];&quot;]&quot;)" office:value-type="string" office:string-value="[ emoji205]" calcext:value-type="string">
            <text:p>[ emoji205]</text:p>
          </table:table-cell>
          <table:table-cell table:formula="of:=CONCATENATE(&quot;[&quot;;[.B205];[.C205];&quot;]&quot;)" office:value-type="string" office:string-value="[emoji205]" calcext:value-type="string">
            <text:p>[emoji205]</text:p>
          </table:table-cell>
          <table:table-cell table:formula="of:=CONCATENATE(&quot;[td][center]&quot;;[.E205];&quot;[br]&quot;;[.D205];&quot;[center][/td]&quot;;IF(MOD(ROW([.A205]);NumeroColumnas)=0;&quot;[/tr][tr]&quot;;&quot;&quot;))" office:value-type="string" office:string-value="[td][center][emoji205][br][ emoji205][center][/td]" calcext:value-type="string">
            <text:p>[td][center][emoji205][br][ emoji20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6" calcext:value-type="float">
            <text:p>206</text:p>
          </table:table-cell>
          <table:table-cell table:formula="of:=CONCATENATE(&quot;[ &quot;;[.B206];[.C206];&quot;]&quot;)" office:value-type="string" office:string-value="[ emoji206]" calcext:value-type="string">
            <text:p>[ emoji206]</text:p>
          </table:table-cell>
          <table:table-cell table:formula="of:=CONCATENATE(&quot;[&quot;;[.B206];[.C206];&quot;]&quot;)" office:value-type="string" office:string-value="[emoji206]" calcext:value-type="string">
            <text:p>[emoji206]</text:p>
          </table:table-cell>
          <table:table-cell table:formula="of:=CONCATENATE(&quot;[td][center]&quot;;[.E206];&quot;[br]&quot;;[.D206];&quot;[center][/td]&quot;;IF(MOD(ROW([.A206]);NumeroColumnas)=0;&quot;[/tr][tr]&quot;;&quot;&quot;))" office:value-type="string" office:string-value="[td][center][emoji206][br][ emoji206][center][/td]" calcext:value-type="string">
            <text:p>[td][center][emoji206][br][ emoji20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7" calcext:value-type="float">
            <text:p>207</text:p>
          </table:table-cell>
          <table:table-cell table:formula="of:=CONCATENATE(&quot;[ &quot;;[.B207];[.C207];&quot;]&quot;)" office:value-type="string" office:string-value="[ emoji207]" calcext:value-type="string">
            <text:p>[ emoji207]</text:p>
          </table:table-cell>
          <table:table-cell table:formula="of:=CONCATENATE(&quot;[&quot;;[.B207];[.C207];&quot;]&quot;)" office:value-type="string" office:string-value="[emoji207]" calcext:value-type="string">
            <text:p>[emoji207]</text:p>
          </table:table-cell>
          <table:table-cell table:formula="of:=CONCATENATE(&quot;[td][center]&quot;;[.E207];&quot;[br]&quot;;[.D207];&quot;[center][/td]&quot;;IF(MOD(ROW([.A207]);NumeroColumnas)=0;&quot;[/tr][tr]&quot;;&quot;&quot;))" office:value-type="string" office:string-value="[td][center][emoji207][br][ emoji207][center][/td]" calcext:value-type="string">
            <text:p>[td][center][emoji207][br][ emoji20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8" calcext:value-type="float">
            <text:p>208</text:p>
          </table:table-cell>
          <table:table-cell table:formula="of:=CONCATENATE(&quot;[ &quot;;[.B208];[.C208];&quot;]&quot;)" office:value-type="string" office:string-value="[ emoji208]" calcext:value-type="string">
            <text:p>[ emoji208]</text:p>
          </table:table-cell>
          <table:table-cell table:formula="of:=CONCATENATE(&quot;[&quot;;[.B208];[.C208];&quot;]&quot;)" office:value-type="string" office:string-value="[emoji208]" calcext:value-type="string">
            <text:p>[emoji208]</text:p>
          </table:table-cell>
          <table:table-cell table:formula="of:=CONCATENATE(&quot;[td][center]&quot;;[.E208];&quot;[br]&quot;;[.D208];&quot;[center][/td]&quot;;IF(MOD(ROW([.A208]);NumeroColumnas)=0;&quot;[/tr][tr]&quot;;&quot;&quot;))" office:value-type="string" office:string-value="[td][center][emoji208][br][ emoji208][center][/td]" calcext:value-type="string">
            <text:p>[td][center][emoji208][br][ emoji20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09" calcext:value-type="float">
            <text:p>209</text:p>
          </table:table-cell>
          <table:table-cell table:formula="of:=CONCATENATE(&quot;[ &quot;;[.B209];[.C209];&quot;]&quot;)" office:value-type="string" office:string-value="[ emoji209]" calcext:value-type="string">
            <text:p>[ emoji209]</text:p>
          </table:table-cell>
          <table:table-cell table:formula="of:=CONCATENATE(&quot;[&quot;;[.B209];[.C209];&quot;]&quot;)" office:value-type="string" office:string-value="[emoji209]" calcext:value-type="string">
            <text:p>[emoji209]</text:p>
          </table:table-cell>
          <table:table-cell table:formula="of:=CONCATENATE(&quot;[td][center]&quot;;[.E209];&quot;[br]&quot;;[.D209];&quot;[center][/td]&quot;;IF(MOD(ROW([.A209]);NumeroColumnas)=0;&quot;[/tr][tr]&quot;;&quot;&quot;))" office:value-type="string" office:string-value="[td][center][emoji209][br][ emoji209][center][/td]" calcext:value-type="string">
            <text:p>[td][center][emoji209][br][ emoji20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0" calcext:value-type="float">
            <text:p>210</text:p>
          </table:table-cell>
          <table:table-cell table:formula="of:=CONCATENATE(&quot;[ &quot;;[.B210];[.C210];&quot;]&quot;)" office:value-type="string" office:string-value="[ emoji210]" calcext:value-type="string">
            <text:p>[ emoji210]</text:p>
          </table:table-cell>
          <table:table-cell table:formula="of:=CONCATENATE(&quot;[&quot;;[.B210];[.C210];&quot;]&quot;)" office:value-type="string" office:string-value="[emoji210]" calcext:value-type="string">
            <text:p>[emoji210]</text:p>
          </table:table-cell>
          <table:table-cell table:formula="of:=CONCATENATE(&quot;[td][center]&quot;;[.E210];&quot;[br]&quot;;[.D210];&quot;[center][/td]&quot;;IF(MOD(ROW([.A210]);NumeroColumnas)=0;&quot;[/tr][tr]&quot;;&quot;&quot;))" office:value-type="string" office:string-value="[td][center][emoji210][br][ emoji210][center][/td][/tr][tr]" calcext:value-type="string">
            <text:p>[td][center][emoji210][br][ emoji21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1" calcext:value-type="float">
            <text:p>211</text:p>
          </table:table-cell>
          <table:table-cell table:formula="of:=CONCATENATE(&quot;[ &quot;;[.B211];[.C211];&quot;]&quot;)" office:value-type="string" office:string-value="[ emoji211]" calcext:value-type="string">
            <text:p>[ emoji211]</text:p>
          </table:table-cell>
          <table:table-cell table:formula="of:=CONCATENATE(&quot;[&quot;;[.B211];[.C211];&quot;]&quot;)" office:value-type="string" office:string-value="[emoji211]" calcext:value-type="string">
            <text:p>[emoji211]</text:p>
          </table:table-cell>
          <table:table-cell table:formula="of:=CONCATENATE(&quot;[td][center]&quot;;[.E211];&quot;[br]&quot;;[.D211];&quot;[center][/td]&quot;;IF(MOD(ROW([.A211]);NumeroColumnas)=0;&quot;[/tr][tr]&quot;;&quot;&quot;))" office:value-type="string" office:string-value="[td][center][emoji211][br][ emoji211][center][/td]" calcext:value-type="string">
            <text:p>[td][center][emoji211][br][ emoji21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2" calcext:value-type="float">
            <text:p>212</text:p>
          </table:table-cell>
          <table:table-cell table:formula="of:=CONCATENATE(&quot;[ &quot;;[.B212];[.C212];&quot;]&quot;)" office:value-type="string" office:string-value="[ emoji212]" calcext:value-type="string">
            <text:p>[ emoji212]</text:p>
          </table:table-cell>
          <table:table-cell table:formula="of:=CONCATENATE(&quot;[&quot;;[.B212];[.C212];&quot;]&quot;)" office:value-type="string" office:string-value="[emoji212]" calcext:value-type="string">
            <text:p>[emoji212]</text:p>
          </table:table-cell>
          <table:table-cell table:formula="of:=CONCATENATE(&quot;[td][center]&quot;;[.E212];&quot;[br]&quot;;[.D212];&quot;[center][/td]&quot;;IF(MOD(ROW([.A212]);NumeroColumnas)=0;&quot;[/tr][tr]&quot;;&quot;&quot;))" office:value-type="string" office:string-value="[td][center][emoji212][br][ emoji212][center][/td]" calcext:value-type="string">
            <text:p>[td][center][emoji212][br][ emoji21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3" calcext:value-type="float">
            <text:p>213</text:p>
          </table:table-cell>
          <table:table-cell table:formula="of:=CONCATENATE(&quot;[ &quot;;[.B213];[.C213];&quot;]&quot;)" office:value-type="string" office:string-value="[ emoji213]" calcext:value-type="string">
            <text:p>[ emoji213]</text:p>
          </table:table-cell>
          <table:table-cell table:formula="of:=CONCATENATE(&quot;[&quot;;[.B213];[.C213];&quot;]&quot;)" office:value-type="string" office:string-value="[emoji213]" calcext:value-type="string">
            <text:p>[emoji213]</text:p>
          </table:table-cell>
          <table:table-cell table:formula="of:=CONCATENATE(&quot;[td][center]&quot;;[.E213];&quot;[br]&quot;;[.D213];&quot;[center][/td]&quot;;IF(MOD(ROW([.A213]);NumeroColumnas)=0;&quot;[/tr][tr]&quot;;&quot;&quot;))" office:value-type="string" office:string-value="[td][center][emoji213][br][ emoji213][center][/td]" calcext:value-type="string">
            <text:p>[td][center][emoji213][br][ emoji21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4" calcext:value-type="float">
            <text:p>214</text:p>
          </table:table-cell>
          <table:table-cell table:formula="of:=CONCATENATE(&quot;[ &quot;;[.B214];[.C214];&quot;]&quot;)" office:value-type="string" office:string-value="[ emoji214]" calcext:value-type="string">
            <text:p>[ emoji214]</text:p>
          </table:table-cell>
          <table:table-cell table:formula="of:=CONCATENATE(&quot;[&quot;;[.B214];[.C214];&quot;]&quot;)" office:value-type="string" office:string-value="[emoji214]" calcext:value-type="string">
            <text:p>[emoji214]</text:p>
          </table:table-cell>
          <table:table-cell table:formula="of:=CONCATENATE(&quot;[td][center]&quot;;[.E214];&quot;[br]&quot;;[.D214];&quot;[center][/td]&quot;;IF(MOD(ROW([.A214]);NumeroColumnas)=0;&quot;[/tr][tr]&quot;;&quot;&quot;))" office:value-type="string" office:string-value="[td][center][emoji214][br][ emoji214][center][/td]" calcext:value-type="string">
            <text:p>[td][center][emoji214][br][ emoji21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5" calcext:value-type="float">
            <text:p>215</text:p>
          </table:table-cell>
          <table:table-cell table:formula="of:=CONCATENATE(&quot;[ &quot;;[.B215];[.C215];&quot;]&quot;)" office:value-type="string" office:string-value="[ emoji215]" calcext:value-type="string">
            <text:p>[ emoji215]</text:p>
          </table:table-cell>
          <table:table-cell table:formula="of:=CONCATENATE(&quot;[&quot;;[.B215];[.C215];&quot;]&quot;)" office:value-type="string" office:string-value="[emoji215]" calcext:value-type="string">
            <text:p>[emoji215]</text:p>
          </table:table-cell>
          <table:table-cell table:formula="of:=CONCATENATE(&quot;[td][center]&quot;;[.E215];&quot;[br]&quot;;[.D215];&quot;[center][/td]&quot;;IF(MOD(ROW([.A215]);NumeroColumnas)=0;&quot;[/tr][tr]&quot;;&quot;&quot;))" office:value-type="string" office:string-value="[td][center][emoji215][br][ emoji215][center][/td]" calcext:value-type="string">
            <text:p>[td][center][emoji215][br][ emoji21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6" calcext:value-type="float">
            <text:p>216</text:p>
          </table:table-cell>
          <table:table-cell table:formula="of:=CONCATENATE(&quot;[ &quot;;[.B216];[.C216];&quot;]&quot;)" office:value-type="string" office:string-value="[ emoji216]" calcext:value-type="string">
            <text:p>[ emoji216]</text:p>
          </table:table-cell>
          <table:table-cell table:formula="of:=CONCATENATE(&quot;[&quot;;[.B216];[.C216];&quot;]&quot;)" office:value-type="string" office:string-value="[emoji216]" calcext:value-type="string">
            <text:p>[emoji216]</text:p>
          </table:table-cell>
          <table:table-cell table:formula="of:=CONCATENATE(&quot;[td][center]&quot;;[.E216];&quot;[br]&quot;;[.D216];&quot;[center][/td]&quot;;IF(MOD(ROW([.A216]);NumeroColumnas)=0;&quot;[/tr][tr]&quot;;&quot;&quot;))" office:value-type="string" office:string-value="[td][center][emoji216][br][ emoji216][center][/td]" calcext:value-type="string">
            <text:p>[td][center][emoji216][br][ emoji21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7" calcext:value-type="float">
            <text:p>217</text:p>
          </table:table-cell>
          <table:table-cell table:formula="of:=CONCATENATE(&quot;[ &quot;;[.B217];[.C217];&quot;]&quot;)" office:value-type="string" office:string-value="[ emoji217]" calcext:value-type="string">
            <text:p>[ emoji217]</text:p>
          </table:table-cell>
          <table:table-cell table:formula="of:=CONCATENATE(&quot;[&quot;;[.B217];[.C217];&quot;]&quot;)" office:value-type="string" office:string-value="[emoji217]" calcext:value-type="string">
            <text:p>[emoji217]</text:p>
          </table:table-cell>
          <table:table-cell table:formula="of:=CONCATENATE(&quot;[td][center]&quot;;[.E217];&quot;[br]&quot;;[.D217];&quot;[center][/td]&quot;;IF(MOD(ROW([.A217]);NumeroColumnas)=0;&quot;[/tr][tr]&quot;;&quot;&quot;))" office:value-type="string" office:string-value="[td][center][emoji217][br][ emoji217][center][/td]" calcext:value-type="string">
            <text:p>[td][center][emoji217][br][ emoji21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8" calcext:value-type="float">
            <text:p>218</text:p>
          </table:table-cell>
          <table:table-cell table:formula="of:=CONCATENATE(&quot;[ &quot;;[.B218];[.C218];&quot;]&quot;)" office:value-type="string" office:string-value="[ emoji218]" calcext:value-type="string">
            <text:p>[ emoji218]</text:p>
          </table:table-cell>
          <table:table-cell table:formula="of:=CONCATENATE(&quot;[&quot;;[.B218];[.C218];&quot;]&quot;)" office:value-type="string" office:string-value="[emoji218]" calcext:value-type="string">
            <text:p>[emoji218]</text:p>
          </table:table-cell>
          <table:table-cell table:formula="of:=CONCATENATE(&quot;[td][center]&quot;;[.E218];&quot;[br]&quot;;[.D218];&quot;[center][/td]&quot;;IF(MOD(ROW([.A218]);NumeroColumnas)=0;&quot;[/tr][tr]&quot;;&quot;&quot;))" office:value-type="string" office:string-value="[td][center][emoji218][br][ emoji218][center][/td]" calcext:value-type="string">
            <text:p>[td][center][emoji218][br][ emoji21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19" calcext:value-type="float">
            <text:p>219</text:p>
          </table:table-cell>
          <table:table-cell table:formula="of:=CONCATENATE(&quot;[ &quot;;[.B219];[.C219];&quot;]&quot;)" office:value-type="string" office:string-value="[ emoji219]" calcext:value-type="string">
            <text:p>[ emoji219]</text:p>
          </table:table-cell>
          <table:table-cell table:formula="of:=CONCATENATE(&quot;[&quot;;[.B219];[.C219];&quot;]&quot;)" office:value-type="string" office:string-value="[emoji219]" calcext:value-type="string">
            <text:p>[emoji219]</text:p>
          </table:table-cell>
          <table:table-cell table:formula="of:=CONCATENATE(&quot;[td][center]&quot;;[.E219];&quot;[br]&quot;;[.D219];&quot;[center][/td]&quot;;IF(MOD(ROW([.A219]);NumeroColumnas)=0;&quot;[/tr][tr]&quot;;&quot;&quot;))" office:value-type="string" office:string-value="[td][center][emoji219][br][ emoji219][center][/td]" calcext:value-type="string">
            <text:p>[td][center][emoji219][br][ emoji21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0" calcext:value-type="float">
            <text:p>220</text:p>
          </table:table-cell>
          <table:table-cell table:formula="of:=CONCATENATE(&quot;[ &quot;;[.B220];[.C220];&quot;]&quot;)" office:value-type="string" office:string-value="[ emoji220]" calcext:value-type="string">
            <text:p>[ emoji220]</text:p>
          </table:table-cell>
          <table:table-cell table:formula="of:=CONCATENATE(&quot;[&quot;;[.B220];[.C220];&quot;]&quot;)" office:value-type="string" office:string-value="[emoji220]" calcext:value-type="string">
            <text:p>[emoji220]</text:p>
          </table:table-cell>
          <table:table-cell table:formula="of:=CONCATENATE(&quot;[td][center]&quot;;[.E220];&quot;[br]&quot;;[.D220];&quot;[center][/td]&quot;;IF(MOD(ROW([.A220]);NumeroColumnas)=0;&quot;[/tr][tr]&quot;;&quot;&quot;))" office:value-type="string" office:string-value="[td][center][emoji220][br][ emoji220][center][/td][/tr][tr]" calcext:value-type="string">
            <text:p>[td][center][emoji220][br][ emoji22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1" calcext:value-type="float">
            <text:p>221</text:p>
          </table:table-cell>
          <table:table-cell table:formula="of:=CONCATENATE(&quot;[ &quot;;[.B221];[.C221];&quot;]&quot;)" office:value-type="string" office:string-value="[ emoji221]" calcext:value-type="string">
            <text:p>[ emoji221]</text:p>
          </table:table-cell>
          <table:table-cell table:formula="of:=CONCATENATE(&quot;[&quot;;[.B221];[.C221];&quot;]&quot;)" office:value-type="string" office:string-value="[emoji221]" calcext:value-type="string">
            <text:p>[emoji221]</text:p>
          </table:table-cell>
          <table:table-cell table:formula="of:=CONCATENATE(&quot;[td][center]&quot;;[.E221];&quot;[br]&quot;;[.D221];&quot;[center][/td]&quot;;IF(MOD(ROW([.A221]);NumeroColumnas)=0;&quot;[/tr][tr]&quot;;&quot;&quot;))" office:value-type="string" office:string-value="[td][center][emoji221][br][ emoji221][center][/td]" calcext:value-type="string">
            <text:p>[td][center][emoji221][br][ emoji22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2" calcext:value-type="float">
            <text:p>222</text:p>
          </table:table-cell>
          <table:table-cell table:formula="of:=CONCATENATE(&quot;[ &quot;;[.B222];[.C222];&quot;]&quot;)" office:value-type="string" office:string-value="[ emoji222]" calcext:value-type="string">
            <text:p>[ emoji222]</text:p>
          </table:table-cell>
          <table:table-cell table:formula="of:=CONCATENATE(&quot;[&quot;;[.B222];[.C222];&quot;]&quot;)" office:value-type="string" office:string-value="[emoji222]" calcext:value-type="string">
            <text:p>[emoji222]</text:p>
          </table:table-cell>
          <table:table-cell table:formula="of:=CONCATENATE(&quot;[td][center]&quot;;[.E222];&quot;[br]&quot;;[.D222];&quot;[center][/td]&quot;;IF(MOD(ROW([.A222]);NumeroColumnas)=0;&quot;[/tr][tr]&quot;;&quot;&quot;))" office:value-type="string" office:string-value="[td][center][emoji222][br][ emoji222][center][/td]" calcext:value-type="string">
            <text:p>[td][center][emoji222][br][ emoji22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3" calcext:value-type="float">
            <text:p>223</text:p>
          </table:table-cell>
          <table:table-cell table:formula="of:=CONCATENATE(&quot;[ &quot;;[.B223];[.C223];&quot;]&quot;)" office:value-type="string" office:string-value="[ emoji223]" calcext:value-type="string">
            <text:p>[ emoji223]</text:p>
          </table:table-cell>
          <table:table-cell table:formula="of:=CONCATENATE(&quot;[&quot;;[.B223];[.C223];&quot;]&quot;)" office:value-type="string" office:string-value="[emoji223]" calcext:value-type="string">
            <text:p>[emoji223]</text:p>
          </table:table-cell>
          <table:table-cell table:formula="of:=CONCATENATE(&quot;[td][center]&quot;;[.E223];&quot;[br]&quot;;[.D223];&quot;[center][/td]&quot;;IF(MOD(ROW([.A223]);NumeroColumnas)=0;&quot;[/tr][tr]&quot;;&quot;&quot;))" office:value-type="string" office:string-value="[td][center][emoji223][br][ emoji223][center][/td]" calcext:value-type="string">
            <text:p>[td][center][emoji223][br][ emoji22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4" calcext:value-type="float">
            <text:p>224</text:p>
          </table:table-cell>
          <table:table-cell table:formula="of:=CONCATENATE(&quot;[ &quot;;[.B224];[.C224];&quot;]&quot;)" office:value-type="string" office:string-value="[ emoji224]" calcext:value-type="string">
            <text:p>[ emoji224]</text:p>
          </table:table-cell>
          <table:table-cell table:formula="of:=CONCATENATE(&quot;[&quot;;[.B224];[.C224];&quot;]&quot;)" office:value-type="string" office:string-value="[emoji224]" calcext:value-type="string">
            <text:p>[emoji224]</text:p>
          </table:table-cell>
          <table:table-cell table:formula="of:=CONCATENATE(&quot;[td][center]&quot;;[.E224];&quot;[br]&quot;;[.D224];&quot;[center][/td]&quot;;IF(MOD(ROW([.A224]);NumeroColumnas)=0;&quot;[/tr][tr]&quot;;&quot;&quot;))" office:value-type="string" office:string-value="[td][center][emoji224][br][ emoji224][center][/td]" calcext:value-type="string">
            <text:p>[td][center][emoji224][br][ emoji22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5" calcext:value-type="float">
            <text:p>225</text:p>
          </table:table-cell>
          <table:table-cell table:formula="of:=CONCATENATE(&quot;[ &quot;;[.B225];[.C225];&quot;]&quot;)" office:value-type="string" office:string-value="[ emoji225]" calcext:value-type="string">
            <text:p>[ emoji225]</text:p>
          </table:table-cell>
          <table:table-cell table:formula="of:=CONCATENATE(&quot;[&quot;;[.B225];[.C225];&quot;]&quot;)" office:value-type="string" office:string-value="[emoji225]" calcext:value-type="string">
            <text:p>[emoji225]</text:p>
          </table:table-cell>
          <table:table-cell table:formula="of:=CONCATENATE(&quot;[td][center]&quot;;[.E225];&quot;[br]&quot;;[.D225];&quot;[center][/td]&quot;;IF(MOD(ROW([.A225]);NumeroColumnas)=0;&quot;[/tr][tr]&quot;;&quot;&quot;))" office:value-type="string" office:string-value="[td][center][emoji225][br][ emoji225][center][/td]" calcext:value-type="string">
            <text:p>[td][center][emoji225][br][ emoji22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6" calcext:value-type="float">
            <text:p>226</text:p>
          </table:table-cell>
          <table:table-cell table:formula="of:=CONCATENATE(&quot;[ &quot;;[.B226];[.C226];&quot;]&quot;)" office:value-type="string" office:string-value="[ emoji226]" calcext:value-type="string">
            <text:p>[ emoji226]</text:p>
          </table:table-cell>
          <table:table-cell table:formula="of:=CONCATENATE(&quot;[&quot;;[.B226];[.C226];&quot;]&quot;)" office:value-type="string" office:string-value="[emoji226]" calcext:value-type="string">
            <text:p>[emoji226]</text:p>
          </table:table-cell>
          <table:table-cell table:formula="of:=CONCATENATE(&quot;[td][center]&quot;;[.E226];&quot;[br]&quot;;[.D226];&quot;[center][/td]&quot;;IF(MOD(ROW([.A226]);NumeroColumnas)=0;&quot;[/tr][tr]&quot;;&quot;&quot;))" office:value-type="string" office:string-value="[td][center][emoji226][br][ emoji226][center][/td]" calcext:value-type="string">
            <text:p>[td][center][emoji226][br][ emoji22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7" calcext:value-type="float">
            <text:p>227</text:p>
          </table:table-cell>
          <table:table-cell table:formula="of:=CONCATENATE(&quot;[ &quot;;[.B227];[.C227];&quot;]&quot;)" office:value-type="string" office:string-value="[ emoji227]" calcext:value-type="string">
            <text:p>[ emoji227]</text:p>
          </table:table-cell>
          <table:table-cell table:formula="of:=CONCATENATE(&quot;[&quot;;[.B227];[.C227];&quot;]&quot;)" office:value-type="string" office:string-value="[emoji227]" calcext:value-type="string">
            <text:p>[emoji227]</text:p>
          </table:table-cell>
          <table:table-cell table:formula="of:=CONCATENATE(&quot;[td][center]&quot;;[.E227];&quot;[br]&quot;;[.D227];&quot;[center][/td]&quot;;IF(MOD(ROW([.A227]);NumeroColumnas)=0;&quot;[/tr][tr]&quot;;&quot;&quot;))" office:value-type="string" office:string-value="[td][center][emoji227][br][ emoji227][center][/td]" calcext:value-type="string">
            <text:p>[td][center][emoji227][br][ emoji22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8" calcext:value-type="float">
            <text:p>228</text:p>
          </table:table-cell>
          <table:table-cell table:formula="of:=CONCATENATE(&quot;[ &quot;;[.B228];[.C228];&quot;]&quot;)" office:value-type="string" office:string-value="[ emoji228]" calcext:value-type="string">
            <text:p>[ emoji228]</text:p>
          </table:table-cell>
          <table:table-cell table:formula="of:=CONCATENATE(&quot;[&quot;;[.B228];[.C228];&quot;]&quot;)" office:value-type="string" office:string-value="[emoji228]" calcext:value-type="string">
            <text:p>[emoji228]</text:p>
          </table:table-cell>
          <table:table-cell table:formula="of:=CONCATENATE(&quot;[td][center]&quot;;[.E228];&quot;[br]&quot;;[.D228];&quot;[center][/td]&quot;;IF(MOD(ROW([.A228]);NumeroColumnas)=0;&quot;[/tr][tr]&quot;;&quot;&quot;))" office:value-type="string" office:string-value="[td][center][emoji228][br][ emoji228][center][/td]" calcext:value-type="string">
            <text:p>[td][center][emoji228][br][ emoji22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29" calcext:value-type="float">
            <text:p>229</text:p>
          </table:table-cell>
          <table:table-cell table:formula="of:=CONCATENATE(&quot;[ &quot;;[.B229];[.C229];&quot;]&quot;)" office:value-type="string" office:string-value="[ emoji229]" calcext:value-type="string">
            <text:p>[ emoji229]</text:p>
          </table:table-cell>
          <table:table-cell table:formula="of:=CONCATENATE(&quot;[&quot;;[.B229];[.C229];&quot;]&quot;)" office:value-type="string" office:string-value="[emoji229]" calcext:value-type="string">
            <text:p>[emoji229]</text:p>
          </table:table-cell>
          <table:table-cell table:formula="of:=CONCATENATE(&quot;[td][center]&quot;;[.E229];&quot;[br]&quot;;[.D229];&quot;[center][/td]&quot;;IF(MOD(ROW([.A229]);NumeroColumnas)=0;&quot;[/tr][tr]&quot;;&quot;&quot;))" office:value-type="string" office:string-value="[td][center][emoji229][br][ emoji229][center][/td]" calcext:value-type="string">
            <text:p>[td][center][emoji229][br][ emoji22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0" calcext:value-type="float">
            <text:p>230</text:p>
          </table:table-cell>
          <table:table-cell table:formula="of:=CONCATENATE(&quot;[ &quot;;[.B230];[.C230];&quot;]&quot;)" office:value-type="string" office:string-value="[ emoji230]" calcext:value-type="string">
            <text:p>[ emoji230]</text:p>
          </table:table-cell>
          <table:table-cell table:formula="of:=CONCATENATE(&quot;[&quot;;[.B230];[.C230];&quot;]&quot;)" office:value-type="string" office:string-value="[emoji230]" calcext:value-type="string">
            <text:p>[emoji230]</text:p>
          </table:table-cell>
          <table:table-cell table:formula="of:=CONCATENATE(&quot;[td][center]&quot;;[.E230];&quot;[br]&quot;;[.D230];&quot;[center][/td]&quot;;IF(MOD(ROW([.A230]);NumeroColumnas)=0;&quot;[/tr][tr]&quot;;&quot;&quot;))" office:value-type="string" office:string-value="[td][center][emoji230][br][ emoji230][center][/td][/tr][tr]" calcext:value-type="string">
            <text:p>[td][center][emoji230][br][ emoji23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1" calcext:value-type="float">
            <text:p>231</text:p>
          </table:table-cell>
          <table:table-cell table:formula="of:=CONCATENATE(&quot;[ &quot;;[.B231];[.C231];&quot;]&quot;)" office:value-type="string" office:string-value="[ emoji231]" calcext:value-type="string">
            <text:p>[ emoji231]</text:p>
          </table:table-cell>
          <table:table-cell table:formula="of:=CONCATENATE(&quot;[&quot;;[.B231];[.C231];&quot;]&quot;)" office:value-type="string" office:string-value="[emoji231]" calcext:value-type="string">
            <text:p>[emoji231]</text:p>
          </table:table-cell>
          <table:table-cell table:formula="of:=CONCATENATE(&quot;[td][center]&quot;;[.E231];&quot;[br]&quot;;[.D231];&quot;[center][/td]&quot;;IF(MOD(ROW([.A231]);NumeroColumnas)=0;&quot;[/tr][tr]&quot;;&quot;&quot;))" office:value-type="string" office:string-value="[td][center][emoji231][br][ emoji231][center][/td]" calcext:value-type="string">
            <text:p>[td][center][emoji231][br][ emoji23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2" calcext:value-type="float">
            <text:p>232</text:p>
          </table:table-cell>
          <table:table-cell table:formula="of:=CONCATENATE(&quot;[ &quot;;[.B232];[.C232];&quot;]&quot;)" office:value-type="string" office:string-value="[ emoji232]" calcext:value-type="string">
            <text:p>[ emoji232]</text:p>
          </table:table-cell>
          <table:table-cell table:formula="of:=CONCATENATE(&quot;[&quot;;[.B232];[.C232];&quot;]&quot;)" office:value-type="string" office:string-value="[emoji232]" calcext:value-type="string">
            <text:p>[emoji232]</text:p>
          </table:table-cell>
          <table:table-cell table:formula="of:=CONCATENATE(&quot;[td][center]&quot;;[.E232];&quot;[br]&quot;;[.D232];&quot;[center][/td]&quot;;IF(MOD(ROW([.A232]);NumeroColumnas)=0;&quot;[/tr][tr]&quot;;&quot;&quot;))" office:value-type="string" office:string-value="[td][center][emoji232][br][ emoji232][center][/td]" calcext:value-type="string">
            <text:p>[td][center][emoji232][br][ emoji23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3" calcext:value-type="float">
            <text:p>233</text:p>
          </table:table-cell>
          <table:table-cell table:formula="of:=CONCATENATE(&quot;[ &quot;;[.B233];[.C233];&quot;]&quot;)" office:value-type="string" office:string-value="[ emoji233]" calcext:value-type="string">
            <text:p>[ emoji233]</text:p>
          </table:table-cell>
          <table:table-cell table:formula="of:=CONCATENATE(&quot;[&quot;;[.B233];[.C233];&quot;]&quot;)" office:value-type="string" office:string-value="[emoji233]" calcext:value-type="string">
            <text:p>[emoji233]</text:p>
          </table:table-cell>
          <table:table-cell table:formula="of:=CONCATENATE(&quot;[td][center]&quot;;[.E233];&quot;[br]&quot;;[.D233];&quot;[center][/td]&quot;;IF(MOD(ROW([.A233]);NumeroColumnas)=0;&quot;[/tr][tr]&quot;;&quot;&quot;))" office:value-type="string" office:string-value="[td][center][emoji233][br][ emoji233][center][/td]" calcext:value-type="string">
            <text:p>[td][center][emoji233][br][ emoji23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4" calcext:value-type="float">
            <text:p>234</text:p>
          </table:table-cell>
          <table:table-cell table:formula="of:=CONCATENATE(&quot;[ &quot;;[.B234];[.C234];&quot;]&quot;)" office:value-type="string" office:string-value="[ emoji234]" calcext:value-type="string">
            <text:p>[ emoji234]</text:p>
          </table:table-cell>
          <table:table-cell table:formula="of:=CONCATENATE(&quot;[&quot;;[.B234];[.C234];&quot;]&quot;)" office:value-type="string" office:string-value="[emoji234]" calcext:value-type="string">
            <text:p>[emoji234]</text:p>
          </table:table-cell>
          <table:table-cell table:formula="of:=CONCATENATE(&quot;[td][center]&quot;;[.E234];&quot;[br]&quot;;[.D234];&quot;[center][/td]&quot;;IF(MOD(ROW([.A234]);NumeroColumnas)=0;&quot;[/tr][tr]&quot;;&quot;&quot;))" office:value-type="string" office:string-value="[td][center][emoji234][br][ emoji234][center][/td]" calcext:value-type="string">
            <text:p>[td][center][emoji234][br][ emoji23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5" calcext:value-type="float">
            <text:p>235</text:p>
          </table:table-cell>
          <table:table-cell table:formula="of:=CONCATENATE(&quot;[ &quot;;[.B235];[.C235];&quot;]&quot;)" office:value-type="string" office:string-value="[ emoji235]" calcext:value-type="string">
            <text:p>[ emoji235]</text:p>
          </table:table-cell>
          <table:table-cell table:formula="of:=CONCATENATE(&quot;[&quot;;[.B235];[.C235];&quot;]&quot;)" office:value-type="string" office:string-value="[emoji235]" calcext:value-type="string">
            <text:p>[emoji235]</text:p>
          </table:table-cell>
          <table:table-cell table:formula="of:=CONCATENATE(&quot;[td][center]&quot;;[.E235];&quot;[br]&quot;;[.D235];&quot;[center][/td]&quot;;IF(MOD(ROW([.A235]);NumeroColumnas)=0;&quot;[/tr][tr]&quot;;&quot;&quot;))" office:value-type="string" office:string-value="[td][center][emoji235][br][ emoji235][center][/td]" calcext:value-type="string">
            <text:p>[td][center][emoji235][br][ emoji23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6" calcext:value-type="float">
            <text:p>236</text:p>
          </table:table-cell>
          <table:table-cell table:formula="of:=CONCATENATE(&quot;[ &quot;;[.B236];[.C236];&quot;]&quot;)" office:value-type="string" office:string-value="[ emoji236]" calcext:value-type="string">
            <text:p>[ emoji236]</text:p>
          </table:table-cell>
          <table:table-cell table:formula="of:=CONCATENATE(&quot;[&quot;;[.B236];[.C236];&quot;]&quot;)" office:value-type="string" office:string-value="[emoji236]" calcext:value-type="string">
            <text:p>[emoji236]</text:p>
          </table:table-cell>
          <table:table-cell table:formula="of:=CONCATENATE(&quot;[td][center]&quot;;[.E236];&quot;[br]&quot;;[.D236];&quot;[center][/td]&quot;;IF(MOD(ROW([.A236]);NumeroColumnas)=0;&quot;[/tr][tr]&quot;;&quot;&quot;))" office:value-type="string" office:string-value="[td][center][emoji236][br][ emoji236][center][/td]" calcext:value-type="string">
            <text:p>[td][center][emoji236][br][ emoji23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7" calcext:value-type="float">
            <text:p>237</text:p>
          </table:table-cell>
          <table:table-cell table:formula="of:=CONCATENATE(&quot;[ &quot;;[.B237];[.C237];&quot;]&quot;)" office:value-type="string" office:string-value="[ emoji237]" calcext:value-type="string">
            <text:p>[ emoji237]</text:p>
          </table:table-cell>
          <table:table-cell table:formula="of:=CONCATENATE(&quot;[&quot;;[.B237];[.C237];&quot;]&quot;)" office:value-type="string" office:string-value="[emoji237]" calcext:value-type="string">
            <text:p>[emoji237]</text:p>
          </table:table-cell>
          <table:table-cell table:formula="of:=CONCATENATE(&quot;[td][center]&quot;;[.E237];&quot;[br]&quot;;[.D237];&quot;[center][/td]&quot;;IF(MOD(ROW([.A237]);NumeroColumnas)=0;&quot;[/tr][tr]&quot;;&quot;&quot;))" office:value-type="string" office:string-value="[td][center][emoji237][br][ emoji237][center][/td]" calcext:value-type="string">
            <text:p>[td][center][emoji237][br][ emoji23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8" calcext:value-type="float">
            <text:p>238</text:p>
          </table:table-cell>
          <table:table-cell table:formula="of:=CONCATENATE(&quot;[ &quot;;[.B238];[.C238];&quot;]&quot;)" office:value-type="string" office:string-value="[ emoji238]" calcext:value-type="string">
            <text:p>[ emoji238]</text:p>
          </table:table-cell>
          <table:table-cell table:formula="of:=CONCATENATE(&quot;[&quot;;[.B238];[.C238];&quot;]&quot;)" office:value-type="string" office:string-value="[emoji238]" calcext:value-type="string">
            <text:p>[emoji238]</text:p>
          </table:table-cell>
          <table:table-cell table:formula="of:=CONCATENATE(&quot;[td][center]&quot;;[.E238];&quot;[br]&quot;;[.D238];&quot;[center][/td]&quot;;IF(MOD(ROW([.A238]);NumeroColumnas)=0;&quot;[/tr][tr]&quot;;&quot;&quot;))" office:value-type="string" office:string-value="[td][center][emoji238][br][ emoji238][center][/td]" calcext:value-type="string">
            <text:p>[td][center][emoji238][br][ emoji23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39" calcext:value-type="float">
            <text:p>239</text:p>
          </table:table-cell>
          <table:table-cell table:formula="of:=CONCATENATE(&quot;[ &quot;;[.B239];[.C239];&quot;]&quot;)" office:value-type="string" office:string-value="[ emoji239]" calcext:value-type="string">
            <text:p>[ emoji239]</text:p>
          </table:table-cell>
          <table:table-cell table:formula="of:=CONCATENATE(&quot;[&quot;;[.B239];[.C239];&quot;]&quot;)" office:value-type="string" office:string-value="[emoji239]" calcext:value-type="string">
            <text:p>[emoji239]</text:p>
          </table:table-cell>
          <table:table-cell table:formula="of:=CONCATENATE(&quot;[td][center]&quot;;[.E239];&quot;[br]&quot;;[.D239];&quot;[center][/td]&quot;;IF(MOD(ROW([.A239]);NumeroColumnas)=0;&quot;[/tr][tr]&quot;;&quot;&quot;))" office:value-type="string" office:string-value="[td][center][emoji239][br][ emoji239][center][/td]" calcext:value-type="string">
            <text:p>[td][center][emoji239][br][ emoji23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0" calcext:value-type="float">
            <text:p>240</text:p>
          </table:table-cell>
          <table:table-cell table:formula="of:=CONCATENATE(&quot;[ &quot;;[.B240];[.C240];&quot;]&quot;)" office:value-type="string" office:string-value="[ emoji240]" calcext:value-type="string">
            <text:p>[ emoji240]</text:p>
          </table:table-cell>
          <table:table-cell table:formula="of:=CONCATENATE(&quot;[&quot;;[.B240];[.C240];&quot;]&quot;)" office:value-type="string" office:string-value="[emoji240]" calcext:value-type="string">
            <text:p>[emoji240]</text:p>
          </table:table-cell>
          <table:table-cell table:formula="of:=CONCATENATE(&quot;[td][center]&quot;;[.E240];&quot;[br]&quot;;[.D240];&quot;[center][/td]&quot;;IF(MOD(ROW([.A240]);NumeroColumnas)=0;&quot;[/tr][tr]&quot;;&quot;&quot;))" office:value-type="string" office:string-value="[td][center][emoji240][br][ emoji240][center][/td][/tr][tr]" calcext:value-type="string">
            <text:p>[td][center][emoji240][br][ emoji24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1" calcext:value-type="float">
            <text:p>241</text:p>
          </table:table-cell>
          <table:table-cell table:formula="of:=CONCATENATE(&quot;[ &quot;;[.B241];[.C241];&quot;]&quot;)" office:value-type="string" office:string-value="[ emoji241]" calcext:value-type="string">
            <text:p>[ emoji241]</text:p>
          </table:table-cell>
          <table:table-cell table:formula="of:=CONCATENATE(&quot;[&quot;;[.B241];[.C241];&quot;]&quot;)" office:value-type="string" office:string-value="[emoji241]" calcext:value-type="string">
            <text:p>[emoji241]</text:p>
          </table:table-cell>
          <table:table-cell table:formula="of:=CONCATENATE(&quot;[td][center]&quot;;[.E241];&quot;[br]&quot;;[.D241];&quot;[center][/td]&quot;;IF(MOD(ROW([.A241]);NumeroColumnas)=0;&quot;[/tr][tr]&quot;;&quot;&quot;))" office:value-type="string" office:string-value="[td][center][emoji241][br][ emoji241][center][/td]" calcext:value-type="string">
            <text:p>[td][center][emoji241][br][ emoji24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2" calcext:value-type="float">
            <text:p>242</text:p>
          </table:table-cell>
          <table:table-cell table:formula="of:=CONCATENATE(&quot;[ &quot;;[.B242];[.C242];&quot;]&quot;)" office:value-type="string" office:string-value="[ emoji242]" calcext:value-type="string">
            <text:p>[ emoji242]</text:p>
          </table:table-cell>
          <table:table-cell table:formula="of:=CONCATENATE(&quot;[&quot;;[.B242];[.C242];&quot;]&quot;)" office:value-type="string" office:string-value="[emoji242]" calcext:value-type="string">
            <text:p>[emoji242]</text:p>
          </table:table-cell>
          <table:table-cell table:formula="of:=CONCATENATE(&quot;[td][center]&quot;;[.E242];&quot;[br]&quot;;[.D242];&quot;[center][/td]&quot;;IF(MOD(ROW([.A242]);NumeroColumnas)=0;&quot;[/tr][tr]&quot;;&quot;&quot;))" office:value-type="string" office:string-value="[td][center][emoji242][br][ emoji242][center][/td]" calcext:value-type="string">
            <text:p>[td][center][emoji242][br][ emoji24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3" calcext:value-type="float">
            <text:p>243</text:p>
          </table:table-cell>
          <table:table-cell table:formula="of:=CONCATENATE(&quot;[ &quot;;[.B243];[.C243];&quot;]&quot;)" office:value-type="string" office:string-value="[ emoji243]" calcext:value-type="string">
            <text:p>[ emoji243]</text:p>
          </table:table-cell>
          <table:table-cell table:formula="of:=CONCATENATE(&quot;[&quot;;[.B243];[.C243];&quot;]&quot;)" office:value-type="string" office:string-value="[emoji243]" calcext:value-type="string">
            <text:p>[emoji243]</text:p>
          </table:table-cell>
          <table:table-cell table:formula="of:=CONCATENATE(&quot;[td][center]&quot;;[.E243];&quot;[br]&quot;;[.D243];&quot;[center][/td]&quot;;IF(MOD(ROW([.A243]);NumeroColumnas)=0;&quot;[/tr][tr]&quot;;&quot;&quot;))" office:value-type="string" office:string-value="[td][center][emoji243][br][ emoji243][center][/td]" calcext:value-type="string">
            <text:p>[td][center][emoji243][br][ emoji24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4" calcext:value-type="float">
            <text:p>244</text:p>
          </table:table-cell>
          <table:table-cell table:formula="of:=CONCATENATE(&quot;[ &quot;;[.B244];[.C244];&quot;]&quot;)" office:value-type="string" office:string-value="[ emoji244]" calcext:value-type="string">
            <text:p>[ emoji244]</text:p>
          </table:table-cell>
          <table:table-cell table:formula="of:=CONCATENATE(&quot;[&quot;;[.B244];[.C244];&quot;]&quot;)" office:value-type="string" office:string-value="[emoji244]" calcext:value-type="string">
            <text:p>[emoji244]</text:p>
          </table:table-cell>
          <table:table-cell table:formula="of:=CONCATENATE(&quot;[td][center]&quot;;[.E244];&quot;[br]&quot;;[.D244];&quot;[center][/td]&quot;;IF(MOD(ROW([.A244]);NumeroColumnas)=0;&quot;[/tr][tr]&quot;;&quot;&quot;))" office:value-type="string" office:string-value="[td][center][emoji244][br][ emoji244][center][/td]" calcext:value-type="string">
            <text:p>[td][center][emoji244][br][ emoji24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5" calcext:value-type="float">
            <text:p>245</text:p>
          </table:table-cell>
          <table:table-cell table:formula="of:=CONCATENATE(&quot;[ &quot;;[.B245];[.C245];&quot;]&quot;)" office:value-type="string" office:string-value="[ emoji245]" calcext:value-type="string">
            <text:p>[ emoji245]</text:p>
          </table:table-cell>
          <table:table-cell table:formula="of:=CONCATENATE(&quot;[&quot;;[.B245];[.C245];&quot;]&quot;)" office:value-type="string" office:string-value="[emoji245]" calcext:value-type="string">
            <text:p>[emoji245]</text:p>
          </table:table-cell>
          <table:table-cell table:formula="of:=CONCATENATE(&quot;[td][center]&quot;;[.E245];&quot;[br]&quot;;[.D245];&quot;[center][/td]&quot;;IF(MOD(ROW([.A245]);NumeroColumnas)=0;&quot;[/tr][tr]&quot;;&quot;&quot;))" office:value-type="string" office:string-value="[td][center][emoji245][br][ emoji245][center][/td]" calcext:value-type="string">
            <text:p>[td][center][emoji245][br][ emoji24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6" calcext:value-type="float">
            <text:p>246</text:p>
          </table:table-cell>
          <table:table-cell table:formula="of:=CONCATENATE(&quot;[ &quot;;[.B246];[.C246];&quot;]&quot;)" office:value-type="string" office:string-value="[ emoji246]" calcext:value-type="string">
            <text:p>[ emoji246]</text:p>
          </table:table-cell>
          <table:table-cell table:formula="of:=CONCATENATE(&quot;[&quot;;[.B246];[.C246];&quot;]&quot;)" office:value-type="string" office:string-value="[emoji246]" calcext:value-type="string">
            <text:p>[emoji246]</text:p>
          </table:table-cell>
          <table:table-cell table:formula="of:=CONCATENATE(&quot;[td][center]&quot;;[.E246];&quot;[br]&quot;;[.D246];&quot;[center][/td]&quot;;IF(MOD(ROW([.A246]);NumeroColumnas)=0;&quot;[/tr][tr]&quot;;&quot;&quot;))" office:value-type="string" office:string-value="[td][center][emoji246][br][ emoji246][center][/td]" calcext:value-type="string">
            <text:p>[td][center][emoji246][br][ emoji24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7" calcext:value-type="float">
            <text:p>247</text:p>
          </table:table-cell>
          <table:table-cell table:formula="of:=CONCATENATE(&quot;[ &quot;;[.B247];[.C247];&quot;]&quot;)" office:value-type="string" office:string-value="[ emoji247]" calcext:value-type="string">
            <text:p>[ emoji247]</text:p>
          </table:table-cell>
          <table:table-cell table:formula="of:=CONCATENATE(&quot;[&quot;;[.B247];[.C247];&quot;]&quot;)" office:value-type="string" office:string-value="[emoji247]" calcext:value-type="string">
            <text:p>[emoji247]</text:p>
          </table:table-cell>
          <table:table-cell table:formula="of:=CONCATENATE(&quot;[td][center]&quot;;[.E247];&quot;[br]&quot;;[.D247];&quot;[center][/td]&quot;;IF(MOD(ROW([.A247]);NumeroColumnas)=0;&quot;[/tr][tr]&quot;;&quot;&quot;))" office:value-type="string" office:string-value="[td][center][emoji247][br][ emoji247][center][/td]" calcext:value-type="string">
            <text:p>[td][center][emoji247][br][ emoji24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8" calcext:value-type="float">
            <text:p>248</text:p>
          </table:table-cell>
          <table:table-cell table:formula="of:=CONCATENATE(&quot;[ &quot;;[.B248];[.C248];&quot;]&quot;)" office:value-type="string" office:string-value="[ emoji248]" calcext:value-type="string">
            <text:p>[ emoji248]</text:p>
          </table:table-cell>
          <table:table-cell table:formula="of:=CONCATENATE(&quot;[&quot;;[.B248];[.C248];&quot;]&quot;)" office:value-type="string" office:string-value="[emoji248]" calcext:value-type="string">
            <text:p>[emoji248]</text:p>
          </table:table-cell>
          <table:table-cell table:formula="of:=CONCATENATE(&quot;[td][center]&quot;;[.E248];&quot;[br]&quot;;[.D248];&quot;[center][/td]&quot;;IF(MOD(ROW([.A248]);NumeroColumnas)=0;&quot;[/tr][tr]&quot;;&quot;&quot;))" office:value-type="string" office:string-value="[td][center][emoji248][br][ emoji248][center][/td]" calcext:value-type="string">
            <text:p>[td][center][emoji248][br][ emoji24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49" calcext:value-type="float">
            <text:p>249</text:p>
          </table:table-cell>
          <table:table-cell table:formula="of:=CONCATENATE(&quot;[ &quot;;[.B249];[.C249];&quot;]&quot;)" office:value-type="string" office:string-value="[ emoji249]" calcext:value-type="string">
            <text:p>[ emoji249]</text:p>
          </table:table-cell>
          <table:table-cell table:formula="of:=CONCATENATE(&quot;[&quot;;[.B249];[.C249];&quot;]&quot;)" office:value-type="string" office:string-value="[emoji249]" calcext:value-type="string">
            <text:p>[emoji249]</text:p>
          </table:table-cell>
          <table:table-cell table:formula="of:=CONCATENATE(&quot;[td][center]&quot;;[.E249];&quot;[br]&quot;;[.D249];&quot;[center][/td]&quot;;IF(MOD(ROW([.A249]);NumeroColumnas)=0;&quot;[/tr][tr]&quot;;&quot;&quot;))" office:value-type="string" office:string-value="[td][center][emoji249][br][ emoji249][center][/td]" calcext:value-type="string">
            <text:p>[td][center][emoji249][br][ emoji24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0" calcext:value-type="float">
            <text:p>250</text:p>
          </table:table-cell>
          <table:table-cell table:formula="of:=CONCATENATE(&quot;[ &quot;;[.B250];[.C250];&quot;]&quot;)" office:value-type="string" office:string-value="[ emoji250]" calcext:value-type="string">
            <text:p>[ emoji250]</text:p>
          </table:table-cell>
          <table:table-cell table:formula="of:=CONCATENATE(&quot;[&quot;;[.B250];[.C250];&quot;]&quot;)" office:value-type="string" office:string-value="[emoji250]" calcext:value-type="string">
            <text:p>[emoji250]</text:p>
          </table:table-cell>
          <table:table-cell table:formula="of:=CONCATENATE(&quot;[td][center]&quot;;[.E250];&quot;[br]&quot;;[.D250];&quot;[center][/td]&quot;;IF(MOD(ROW([.A250]);NumeroColumnas)=0;&quot;[/tr][tr]&quot;;&quot;&quot;))" office:value-type="string" office:string-value="[td][center][emoji250][br][ emoji250][center][/td][/tr][tr]" calcext:value-type="string">
            <text:p>[td][center][emoji250][br][ emoji25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1" calcext:value-type="float">
            <text:p>251</text:p>
          </table:table-cell>
          <table:table-cell table:formula="of:=CONCATENATE(&quot;[ &quot;;[.B251];[.C251];&quot;]&quot;)" office:value-type="string" office:string-value="[ emoji251]" calcext:value-type="string">
            <text:p>[ emoji251]</text:p>
          </table:table-cell>
          <table:table-cell table:formula="of:=CONCATENATE(&quot;[&quot;;[.B251];[.C251];&quot;]&quot;)" office:value-type="string" office:string-value="[emoji251]" calcext:value-type="string">
            <text:p>[emoji251]</text:p>
          </table:table-cell>
          <table:table-cell table:formula="of:=CONCATENATE(&quot;[td][center]&quot;;[.E251];&quot;[br]&quot;;[.D251];&quot;[center][/td]&quot;;IF(MOD(ROW([.A251]);NumeroColumnas)=0;&quot;[/tr][tr]&quot;;&quot;&quot;))" office:value-type="string" office:string-value="[td][center][emoji251][br][ emoji251][center][/td]" calcext:value-type="string">
            <text:p>[td][center][emoji251][br][ emoji25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2" calcext:value-type="float">
            <text:p>252</text:p>
          </table:table-cell>
          <table:table-cell table:formula="of:=CONCATENATE(&quot;[ &quot;;[.B252];[.C252];&quot;]&quot;)" office:value-type="string" office:string-value="[ emoji252]" calcext:value-type="string">
            <text:p>[ emoji252]</text:p>
          </table:table-cell>
          <table:table-cell table:formula="of:=CONCATENATE(&quot;[&quot;;[.B252];[.C252];&quot;]&quot;)" office:value-type="string" office:string-value="[emoji252]" calcext:value-type="string">
            <text:p>[emoji252]</text:p>
          </table:table-cell>
          <table:table-cell table:formula="of:=CONCATENATE(&quot;[td][center]&quot;;[.E252];&quot;[br]&quot;;[.D252];&quot;[center][/td]&quot;;IF(MOD(ROW([.A252]);NumeroColumnas)=0;&quot;[/tr][tr]&quot;;&quot;&quot;))" office:value-type="string" office:string-value="[td][center][emoji252][br][ emoji252][center][/td]" calcext:value-type="string">
            <text:p>[td][center][emoji252][br][ emoji25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3" calcext:value-type="float">
            <text:p>253</text:p>
          </table:table-cell>
          <table:table-cell table:formula="of:=CONCATENATE(&quot;[ &quot;;[.B253];[.C253];&quot;]&quot;)" office:value-type="string" office:string-value="[ emoji253]" calcext:value-type="string">
            <text:p>[ emoji253]</text:p>
          </table:table-cell>
          <table:table-cell table:formula="of:=CONCATENATE(&quot;[&quot;;[.B253];[.C253];&quot;]&quot;)" office:value-type="string" office:string-value="[emoji253]" calcext:value-type="string">
            <text:p>[emoji253]</text:p>
          </table:table-cell>
          <table:table-cell table:formula="of:=CONCATENATE(&quot;[td][center]&quot;;[.E253];&quot;[br]&quot;;[.D253];&quot;[center][/td]&quot;;IF(MOD(ROW([.A253]);NumeroColumnas)=0;&quot;[/tr][tr]&quot;;&quot;&quot;))" office:value-type="string" office:string-value="[td][center][emoji253][br][ emoji253][center][/td]" calcext:value-type="string">
            <text:p>[td][center][emoji253][br][ emoji25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4" calcext:value-type="float">
            <text:p>254</text:p>
          </table:table-cell>
          <table:table-cell table:formula="of:=CONCATENATE(&quot;[ &quot;;[.B254];[.C254];&quot;]&quot;)" office:value-type="string" office:string-value="[ emoji254]" calcext:value-type="string">
            <text:p>[ emoji254]</text:p>
          </table:table-cell>
          <table:table-cell table:formula="of:=CONCATENATE(&quot;[&quot;;[.B254];[.C254];&quot;]&quot;)" office:value-type="string" office:string-value="[emoji254]" calcext:value-type="string">
            <text:p>[emoji254]</text:p>
          </table:table-cell>
          <table:table-cell table:formula="of:=CONCATENATE(&quot;[td][center]&quot;;[.E254];&quot;[br]&quot;;[.D254];&quot;[center][/td]&quot;;IF(MOD(ROW([.A254]);NumeroColumnas)=0;&quot;[/tr][tr]&quot;;&quot;&quot;))" office:value-type="string" office:string-value="[td][center][emoji254][br][ emoji254][center][/td]" calcext:value-type="string">
            <text:p>[td][center][emoji254][br][ emoji25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5" calcext:value-type="float">
            <text:p>255</text:p>
          </table:table-cell>
          <table:table-cell table:formula="of:=CONCATENATE(&quot;[ &quot;;[.B255];[.C255];&quot;]&quot;)" office:value-type="string" office:string-value="[ emoji255]" calcext:value-type="string">
            <text:p>[ emoji255]</text:p>
          </table:table-cell>
          <table:table-cell table:formula="of:=CONCATENATE(&quot;[&quot;;[.B255];[.C255];&quot;]&quot;)" office:value-type="string" office:string-value="[emoji255]" calcext:value-type="string">
            <text:p>[emoji255]</text:p>
          </table:table-cell>
          <table:table-cell table:formula="of:=CONCATENATE(&quot;[td][center]&quot;;[.E255];&quot;[br]&quot;;[.D255];&quot;[center][/td]&quot;;IF(MOD(ROW([.A255]);NumeroColumnas)=0;&quot;[/tr][tr]&quot;;&quot;&quot;))" office:value-type="string" office:string-value="[td][center][emoji255][br][ emoji255][center][/td]" calcext:value-type="string">
            <text:p>[td][center][emoji255][br][ emoji25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6" calcext:value-type="float">
            <text:p>256</text:p>
          </table:table-cell>
          <table:table-cell table:formula="of:=CONCATENATE(&quot;[ &quot;;[.B256];[.C256];&quot;]&quot;)" office:value-type="string" office:string-value="[ emoji256]" calcext:value-type="string">
            <text:p>[ emoji256]</text:p>
          </table:table-cell>
          <table:table-cell table:formula="of:=CONCATENATE(&quot;[&quot;;[.B256];[.C256];&quot;]&quot;)" office:value-type="string" office:string-value="[emoji256]" calcext:value-type="string">
            <text:p>[emoji256]</text:p>
          </table:table-cell>
          <table:table-cell table:formula="of:=CONCATENATE(&quot;[td][center]&quot;;[.E256];&quot;[br]&quot;;[.D256];&quot;[center][/td]&quot;;IF(MOD(ROW([.A256]);NumeroColumnas)=0;&quot;[/tr][tr]&quot;;&quot;&quot;))" office:value-type="string" office:string-value="[td][center][emoji256][br][ emoji256][center][/td]" calcext:value-type="string">
            <text:p>[td][center][emoji256][br][ emoji25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7" calcext:value-type="float">
            <text:p>257</text:p>
          </table:table-cell>
          <table:table-cell table:formula="of:=CONCATENATE(&quot;[ &quot;;[.B257];[.C257];&quot;]&quot;)" office:value-type="string" office:string-value="[ emoji257]" calcext:value-type="string">
            <text:p>[ emoji257]</text:p>
          </table:table-cell>
          <table:table-cell table:formula="of:=CONCATENATE(&quot;[&quot;;[.B257];[.C257];&quot;]&quot;)" office:value-type="string" office:string-value="[emoji257]" calcext:value-type="string">
            <text:p>[emoji257]</text:p>
          </table:table-cell>
          <table:table-cell table:formula="of:=CONCATENATE(&quot;[td][center]&quot;;[.E257];&quot;[br]&quot;;[.D257];&quot;[center][/td]&quot;;IF(MOD(ROW([.A257]);NumeroColumnas)=0;&quot;[/tr][tr]&quot;;&quot;&quot;))" office:value-type="string" office:string-value="[td][center][emoji257][br][ emoji257][center][/td]" calcext:value-type="string">
            <text:p>[td][center][emoji257][br][ emoji25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8" calcext:value-type="float">
            <text:p>258</text:p>
          </table:table-cell>
          <table:table-cell table:formula="of:=CONCATENATE(&quot;[ &quot;;[.B258];[.C258];&quot;]&quot;)" office:value-type="string" office:string-value="[ emoji258]" calcext:value-type="string">
            <text:p>[ emoji258]</text:p>
          </table:table-cell>
          <table:table-cell table:formula="of:=CONCATENATE(&quot;[&quot;;[.B258];[.C258];&quot;]&quot;)" office:value-type="string" office:string-value="[emoji258]" calcext:value-type="string">
            <text:p>[emoji258]</text:p>
          </table:table-cell>
          <table:table-cell table:formula="of:=CONCATENATE(&quot;[td][center]&quot;;[.E258];&quot;[br]&quot;;[.D258];&quot;[center][/td]&quot;;IF(MOD(ROW([.A258]);NumeroColumnas)=0;&quot;[/tr][tr]&quot;;&quot;&quot;))" office:value-type="string" office:string-value="[td][center][emoji258][br][ emoji258][center][/td]" calcext:value-type="string">
            <text:p>[td][center][emoji258][br][ emoji25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59" calcext:value-type="float">
            <text:p>259</text:p>
          </table:table-cell>
          <table:table-cell table:formula="of:=CONCATENATE(&quot;[ &quot;;[.B259];[.C259];&quot;]&quot;)" office:value-type="string" office:string-value="[ emoji259]" calcext:value-type="string">
            <text:p>[ emoji259]</text:p>
          </table:table-cell>
          <table:table-cell table:formula="of:=CONCATENATE(&quot;[&quot;;[.B259];[.C259];&quot;]&quot;)" office:value-type="string" office:string-value="[emoji259]" calcext:value-type="string">
            <text:p>[emoji259]</text:p>
          </table:table-cell>
          <table:table-cell table:formula="of:=CONCATENATE(&quot;[td][center]&quot;;[.E259];&quot;[br]&quot;;[.D259];&quot;[center][/td]&quot;;IF(MOD(ROW([.A259]);NumeroColumnas)=0;&quot;[/tr][tr]&quot;;&quot;&quot;))" office:value-type="string" office:string-value="[td][center][emoji259][br][ emoji259][center][/td]" calcext:value-type="string">
            <text:p>[td][center][emoji259][br][ emoji25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0" calcext:value-type="float">
            <text:p>260</text:p>
          </table:table-cell>
          <table:table-cell table:formula="of:=CONCATENATE(&quot;[ &quot;;[.B260];[.C260];&quot;]&quot;)" office:value-type="string" office:string-value="[ emoji260]" calcext:value-type="string">
            <text:p>[ emoji260]</text:p>
          </table:table-cell>
          <table:table-cell table:formula="of:=CONCATENATE(&quot;[&quot;;[.B260];[.C260];&quot;]&quot;)" office:value-type="string" office:string-value="[emoji260]" calcext:value-type="string">
            <text:p>[emoji260]</text:p>
          </table:table-cell>
          <table:table-cell table:formula="of:=CONCATENATE(&quot;[td][center]&quot;;[.E260];&quot;[br]&quot;;[.D260];&quot;[center][/td]&quot;;IF(MOD(ROW([.A260]);NumeroColumnas)=0;&quot;[/tr][tr]&quot;;&quot;&quot;))" office:value-type="string" office:string-value="[td][center][emoji260][br][ emoji260][center][/td][/tr][tr]" calcext:value-type="string">
            <text:p>[td][center][emoji260][br][ emoji26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1" calcext:value-type="float">
            <text:p>261</text:p>
          </table:table-cell>
          <table:table-cell table:formula="of:=CONCATENATE(&quot;[ &quot;;[.B261];[.C261];&quot;]&quot;)" office:value-type="string" office:string-value="[ emoji261]" calcext:value-type="string">
            <text:p>[ emoji261]</text:p>
          </table:table-cell>
          <table:table-cell table:formula="of:=CONCATENATE(&quot;[&quot;;[.B261];[.C261];&quot;]&quot;)" office:value-type="string" office:string-value="[emoji261]" calcext:value-type="string">
            <text:p>[emoji261]</text:p>
          </table:table-cell>
          <table:table-cell table:formula="of:=CONCATENATE(&quot;[td][center]&quot;;[.E261];&quot;[br]&quot;;[.D261];&quot;[center][/td]&quot;;IF(MOD(ROW([.A261]);NumeroColumnas)=0;&quot;[/tr][tr]&quot;;&quot;&quot;))" office:value-type="string" office:string-value="[td][center][emoji261][br][ emoji261][center][/td]" calcext:value-type="string">
            <text:p>[td][center][emoji261][br][ emoji26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2" calcext:value-type="float">
            <text:p>262</text:p>
          </table:table-cell>
          <table:table-cell table:formula="of:=CONCATENATE(&quot;[ &quot;;[.B262];[.C262];&quot;]&quot;)" office:value-type="string" office:string-value="[ emoji262]" calcext:value-type="string">
            <text:p>[ emoji262]</text:p>
          </table:table-cell>
          <table:table-cell table:formula="of:=CONCATENATE(&quot;[&quot;;[.B262];[.C262];&quot;]&quot;)" office:value-type="string" office:string-value="[emoji262]" calcext:value-type="string">
            <text:p>[emoji262]</text:p>
          </table:table-cell>
          <table:table-cell table:formula="of:=CONCATENATE(&quot;[td][center]&quot;;[.E262];&quot;[br]&quot;;[.D262];&quot;[center][/td]&quot;;IF(MOD(ROW([.A262]);NumeroColumnas)=0;&quot;[/tr][tr]&quot;;&quot;&quot;))" office:value-type="string" office:string-value="[td][center][emoji262][br][ emoji262][center][/td]" calcext:value-type="string">
            <text:p>[td][center][emoji262][br][ emoji26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3" calcext:value-type="float">
            <text:p>263</text:p>
          </table:table-cell>
          <table:table-cell table:formula="of:=CONCATENATE(&quot;[ &quot;;[.B263];[.C263];&quot;]&quot;)" office:value-type="string" office:string-value="[ emoji263]" calcext:value-type="string">
            <text:p>[ emoji263]</text:p>
          </table:table-cell>
          <table:table-cell table:formula="of:=CONCATENATE(&quot;[&quot;;[.B263];[.C263];&quot;]&quot;)" office:value-type="string" office:string-value="[emoji263]" calcext:value-type="string">
            <text:p>[emoji263]</text:p>
          </table:table-cell>
          <table:table-cell table:formula="of:=CONCATENATE(&quot;[td][center]&quot;;[.E263];&quot;[br]&quot;;[.D263];&quot;[center][/td]&quot;;IF(MOD(ROW([.A263]);NumeroColumnas)=0;&quot;[/tr][tr]&quot;;&quot;&quot;))" office:value-type="string" office:string-value="[td][center][emoji263][br][ emoji263][center][/td]" calcext:value-type="string">
            <text:p>[td][center][emoji263][br][ emoji26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4" calcext:value-type="float">
            <text:p>264</text:p>
          </table:table-cell>
          <table:table-cell table:formula="of:=CONCATENATE(&quot;[ &quot;;[.B264];[.C264];&quot;]&quot;)" office:value-type="string" office:string-value="[ emoji264]" calcext:value-type="string">
            <text:p>[ emoji264]</text:p>
          </table:table-cell>
          <table:table-cell table:formula="of:=CONCATENATE(&quot;[&quot;;[.B264];[.C264];&quot;]&quot;)" office:value-type="string" office:string-value="[emoji264]" calcext:value-type="string">
            <text:p>[emoji264]</text:p>
          </table:table-cell>
          <table:table-cell table:formula="of:=CONCATENATE(&quot;[td][center]&quot;;[.E264];&quot;[br]&quot;;[.D264];&quot;[center][/td]&quot;;IF(MOD(ROW([.A264]);NumeroColumnas)=0;&quot;[/tr][tr]&quot;;&quot;&quot;))" office:value-type="string" office:string-value="[td][center][emoji264][br][ emoji264][center][/td]" calcext:value-type="string">
            <text:p>[td][center][emoji264][br][ emoji26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5" calcext:value-type="float">
            <text:p>265</text:p>
          </table:table-cell>
          <table:table-cell table:formula="of:=CONCATENATE(&quot;[ &quot;;[.B265];[.C265];&quot;]&quot;)" office:value-type="string" office:string-value="[ emoji265]" calcext:value-type="string">
            <text:p>[ emoji265]</text:p>
          </table:table-cell>
          <table:table-cell table:formula="of:=CONCATENATE(&quot;[&quot;;[.B265];[.C265];&quot;]&quot;)" office:value-type="string" office:string-value="[emoji265]" calcext:value-type="string">
            <text:p>[emoji265]</text:p>
          </table:table-cell>
          <table:table-cell table:formula="of:=CONCATENATE(&quot;[td][center]&quot;;[.E265];&quot;[br]&quot;;[.D265];&quot;[center][/td]&quot;;IF(MOD(ROW([.A265]);NumeroColumnas)=0;&quot;[/tr][tr]&quot;;&quot;&quot;))" office:value-type="string" office:string-value="[td][center][emoji265][br][ emoji265][center][/td]" calcext:value-type="string">
            <text:p>[td][center][emoji265][br][ emoji26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6" calcext:value-type="float">
            <text:p>266</text:p>
          </table:table-cell>
          <table:table-cell table:formula="of:=CONCATENATE(&quot;[ &quot;;[.B266];[.C266];&quot;]&quot;)" office:value-type="string" office:string-value="[ emoji266]" calcext:value-type="string">
            <text:p>[ emoji266]</text:p>
          </table:table-cell>
          <table:table-cell table:formula="of:=CONCATENATE(&quot;[&quot;;[.B266];[.C266];&quot;]&quot;)" office:value-type="string" office:string-value="[emoji266]" calcext:value-type="string">
            <text:p>[emoji266]</text:p>
          </table:table-cell>
          <table:table-cell table:formula="of:=CONCATENATE(&quot;[td][center]&quot;;[.E266];&quot;[br]&quot;;[.D266];&quot;[center][/td]&quot;;IF(MOD(ROW([.A266]);NumeroColumnas)=0;&quot;[/tr][tr]&quot;;&quot;&quot;))" office:value-type="string" office:string-value="[td][center][emoji266][br][ emoji266][center][/td]" calcext:value-type="string">
            <text:p>[td][center][emoji266][br][ emoji26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7" calcext:value-type="float">
            <text:p>267</text:p>
          </table:table-cell>
          <table:table-cell table:formula="of:=CONCATENATE(&quot;[ &quot;;[.B267];[.C267];&quot;]&quot;)" office:value-type="string" office:string-value="[ emoji267]" calcext:value-type="string">
            <text:p>[ emoji267]</text:p>
          </table:table-cell>
          <table:table-cell table:formula="of:=CONCATENATE(&quot;[&quot;;[.B267];[.C267];&quot;]&quot;)" office:value-type="string" office:string-value="[emoji267]" calcext:value-type="string">
            <text:p>[emoji267]</text:p>
          </table:table-cell>
          <table:table-cell table:formula="of:=CONCATENATE(&quot;[td][center]&quot;;[.E267];&quot;[br]&quot;;[.D267];&quot;[center][/td]&quot;;IF(MOD(ROW([.A267]);NumeroColumnas)=0;&quot;[/tr][tr]&quot;;&quot;&quot;))" office:value-type="string" office:string-value="[td][center][emoji267][br][ emoji267][center][/td]" calcext:value-type="string">
            <text:p>[td][center][emoji267][br][ emoji26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8" calcext:value-type="float">
            <text:p>268</text:p>
          </table:table-cell>
          <table:table-cell table:formula="of:=CONCATENATE(&quot;[ &quot;;[.B268];[.C268];&quot;]&quot;)" office:value-type="string" office:string-value="[ emoji268]" calcext:value-type="string">
            <text:p>[ emoji268]</text:p>
          </table:table-cell>
          <table:table-cell table:formula="of:=CONCATENATE(&quot;[&quot;;[.B268];[.C268];&quot;]&quot;)" office:value-type="string" office:string-value="[emoji268]" calcext:value-type="string">
            <text:p>[emoji268]</text:p>
          </table:table-cell>
          <table:table-cell table:formula="of:=CONCATENATE(&quot;[td][center]&quot;;[.E268];&quot;[br]&quot;;[.D268];&quot;[center][/td]&quot;;IF(MOD(ROW([.A268]);NumeroColumnas)=0;&quot;[/tr][tr]&quot;;&quot;&quot;))" office:value-type="string" office:string-value="[td][center][emoji268][br][ emoji268][center][/td]" calcext:value-type="string">
            <text:p>[td][center][emoji268][br][ emoji26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69" calcext:value-type="float">
            <text:p>269</text:p>
          </table:table-cell>
          <table:table-cell table:formula="of:=CONCATENATE(&quot;[ &quot;;[.B269];[.C269];&quot;]&quot;)" office:value-type="string" office:string-value="[ emoji269]" calcext:value-type="string">
            <text:p>[ emoji269]</text:p>
          </table:table-cell>
          <table:table-cell table:formula="of:=CONCATENATE(&quot;[&quot;;[.B269];[.C269];&quot;]&quot;)" office:value-type="string" office:string-value="[emoji269]" calcext:value-type="string">
            <text:p>[emoji269]</text:p>
          </table:table-cell>
          <table:table-cell table:formula="of:=CONCATENATE(&quot;[td][center]&quot;;[.E269];&quot;[br]&quot;;[.D269];&quot;[center][/td]&quot;;IF(MOD(ROW([.A269]);NumeroColumnas)=0;&quot;[/tr][tr]&quot;;&quot;&quot;))" office:value-type="string" office:string-value="[td][center][emoji269][br][ emoji269][center][/td]" calcext:value-type="string">
            <text:p>[td][center][emoji269][br][ emoji26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0" calcext:value-type="float">
            <text:p>270</text:p>
          </table:table-cell>
          <table:table-cell table:formula="of:=CONCATENATE(&quot;[ &quot;;[.B270];[.C270];&quot;]&quot;)" office:value-type="string" office:string-value="[ emoji270]" calcext:value-type="string">
            <text:p>[ emoji270]</text:p>
          </table:table-cell>
          <table:table-cell table:formula="of:=CONCATENATE(&quot;[&quot;;[.B270];[.C270];&quot;]&quot;)" office:value-type="string" office:string-value="[emoji270]" calcext:value-type="string">
            <text:p>[emoji270]</text:p>
          </table:table-cell>
          <table:table-cell table:formula="of:=CONCATENATE(&quot;[td][center]&quot;;[.E270];&quot;[br]&quot;;[.D270];&quot;[center][/td]&quot;;IF(MOD(ROW([.A270]);NumeroColumnas)=0;&quot;[/tr][tr]&quot;;&quot;&quot;))" office:value-type="string" office:string-value="[td][center][emoji270][br][ emoji270][center][/td][/tr][tr]" calcext:value-type="string">
            <text:p>[td][center][emoji270][br][ emoji27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1" calcext:value-type="float">
            <text:p>271</text:p>
          </table:table-cell>
          <table:table-cell table:formula="of:=CONCATENATE(&quot;[ &quot;;[.B271];[.C271];&quot;]&quot;)" office:value-type="string" office:string-value="[ emoji271]" calcext:value-type="string">
            <text:p>[ emoji271]</text:p>
          </table:table-cell>
          <table:table-cell table:formula="of:=CONCATENATE(&quot;[&quot;;[.B271];[.C271];&quot;]&quot;)" office:value-type="string" office:string-value="[emoji271]" calcext:value-type="string">
            <text:p>[emoji271]</text:p>
          </table:table-cell>
          <table:table-cell table:formula="of:=CONCATENATE(&quot;[td][center]&quot;;[.E271];&quot;[br]&quot;;[.D271];&quot;[center][/td]&quot;;IF(MOD(ROW([.A271]);NumeroColumnas)=0;&quot;[/tr][tr]&quot;;&quot;&quot;))" office:value-type="string" office:string-value="[td][center][emoji271][br][ emoji271][center][/td]" calcext:value-type="string">
            <text:p>[td][center][emoji271][br][ emoji27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2" calcext:value-type="float">
            <text:p>272</text:p>
          </table:table-cell>
          <table:table-cell table:formula="of:=CONCATENATE(&quot;[ &quot;;[.B272];[.C272];&quot;]&quot;)" office:value-type="string" office:string-value="[ emoji272]" calcext:value-type="string">
            <text:p>[ emoji272]</text:p>
          </table:table-cell>
          <table:table-cell table:formula="of:=CONCATENATE(&quot;[&quot;;[.B272];[.C272];&quot;]&quot;)" office:value-type="string" office:string-value="[emoji272]" calcext:value-type="string">
            <text:p>[emoji272]</text:p>
          </table:table-cell>
          <table:table-cell table:formula="of:=CONCATENATE(&quot;[td][center]&quot;;[.E272];&quot;[br]&quot;;[.D272];&quot;[center][/td]&quot;;IF(MOD(ROW([.A272]);NumeroColumnas)=0;&quot;[/tr][tr]&quot;;&quot;&quot;))" office:value-type="string" office:string-value="[td][center][emoji272][br][ emoji272][center][/td]" calcext:value-type="string">
            <text:p>[td][center][emoji272][br][ emoji27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3" calcext:value-type="float">
            <text:p>273</text:p>
          </table:table-cell>
          <table:table-cell table:formula="of:=CONCATENATE(&quot;[ &quot;;[.B273];[.C273];&quot;]&quot;)" office:value-type="string" office:string-value="[ emoji273]" calcext:value-type="string">
            <text:p>[ emoji273]</text:p>
          </table:table-cell>
          <table:table-cell table:formula="of:=CONCATENATE(&quot;[&quot;;[.B273];[.C273];&quot;]&quot;)" office:value-type="string" office:string-value="[emoji273]" calcext:value-type="string">
            <text:p>[emoji273]</text:p>
          </table:table-cell>
          <table:table-cell table:formula="of:=CONCATENATE(&quot;[td][center]&quot;;[.E273];&quot;[br]&quot;;[.D273];&quot;[center][/td]&quot;;IF(MOD(ROW([.A273]);NumeroColumnas)=0;&quot;[/tr][tr]&quot;;&quot;&quot;))" office:value-type="string" office:string-value="[td][center][emoji273][br][ emoji273][center][/td]" calcext:value-type="string">
            <text:p>[td][center][emoji273][br][ emoji27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4" calcext:value-type="float">
            <text:p>274</text:p>
          </table:table-cell>
          <table:table-cell table:formula="of:=CONCATENATE(&quot;[ &quot;;[.B274];[.C274];&quot;]&quot;)" office:value-type="string" office:string-value="[ emoji274]" calcext:value-type="string">
            <text:p>[ emoji274]</text:p>
          </table:table-cell>
          <table:table-cell table:formula="of:=CONCATENATE(&quot;[&quot;;[.B274];[.C274];&quot;]&quot;)" office:value-type="string" office:string-value="[emoji274]" calcext:value-type="string">
            <text:p>[emoji274]</text:p>
          </table:table-cell>
          <table:table-cell table:formula="of:=CONCATENATE(&quot;[td][center]&quot;;[.E274];&quot;[br]&quot;;[.D274];&quot;[center][/td]&quot;;IF(MOD(ROW([.A274]);NumeroColumnas)=0;&quot;[/tr][tr]&quot;;&quot;&quot;))" office:value-type="string" office:string-value="[td][center][emoji274][br][ emoji274][center][/td]" calcext:value-type="string">
            <text:p>[td][center][emoji274][br][ emoji27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5" calcext:value-type="float">
            <text:p>275</text:p>
          </table:table-cell>
          <table:table-cell table:formula="of:=CONCATENATE(&quot;[ &quot;;[.B275];[.C275];&quot;]&quot;)" office:value-type="string" office:string-value="[ emoji275]" calcext:value-type="string">
            <text:p>[ emoji275]</text:p>
          </table:table-cell>
          <table:table-cell table:formula="of:=CONCATENATE(&quot;[&quot;;[.B275];[.C275];&quot;]&quot;)" office:value-type="string" office:string-value="[emoji275]" calcext:value-type="string">
            <text:p>[emoji275]</text:p>
          </table:table-cell>
          <table:table-cell table:formula="of:=CONCATENATE(&quot;[td][center]&quot;;[.E275];&quot;[br]&quot;;[.D275];&quot;[center][/td]&quot;;IF(MOD(ROW([.A275]);NumeroColumnas)=0;&quot;[/tr][tr]&quot;;&quot;&quot;))" office:value-type="string" office:string-value="[td][center][emoji275][br][ emoji275][center][/td]" calcext:value-type="string">
            <text:p>[td][center][emoji275][br][ emoji27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6" calcext:value-type="float">
            <text:p>276</text:p>
          </table:table-cell>
          <table:table-cell table:formula="of:=CONCATENATE(&quot;[ &quot;;[.B276];[.C276];&quot;]&quot;)" office:value-type="string" office:string-value="[ emoji276]" calcext:value-type="string">
            <text:p>[ emoji276]</text:p>
          </table:table-cell>
          <table:table-cell table:formula="of:=CONCATENATE(&quot;[&quot;;[.B276];[.C276];&quot;]&quot;)" office:value-type="string" office:string-value="[emoji276]" calcext:value-type="string">
            <text:p>[emoji276]</text:p>
          </table:table-cell>
          <table:table-cell table:formula="of:=CONCATENATE(&quot;[td][center]&quot;;[.E276];&quot;[br]&quot;;[.D276];&quot;[center][/td]&quot;;IF(MOD(ROW([.A276]);NumeroColumnas)=0;&quot;[/tr][tr]&quot;;&quot;&quot;))" office:value-type="string" office:string-value="[td][center][emoji276][br][ emoji276][center][/td]" calcext:value-type="string">
            <text:p>[td][center][emoji276][br][ emoji27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7" calcext:value-type="float">
            <text:p>277</text:p>
          </table:table-cell>
          <table:table-cell table:formula="of:=CONCATENATE(&quot;[ &quot;;[.B277];[.C277];&quot;]&quot;)" office:value-type="string" office:string-value="[ emoji277]" calcext:value-type="string">
            <text:p>[ emoji277]</text:p>
          </table:table-cell>
          <table:table-cell table:formula="of:=CONCATENATE(&quot;[&quot;;[.B277];[.C277];&quot;]&quot;)" office:value-type="string" office:string-value="[emoji277]" calcext:value-type="string">
            <text:p>[emoji277]</text:p>
          </table:table-cell>
          <table:table-cell table:formula="of:=CONCATENATE(&quot;[td][center]&quot;;[.E277];&quot;[br]&quot;;[.D277];&quot;[center][/td]&quot;;IF(MOD(ROW([.A277]);NumeroColumnas)=0;&quot;[/tr][tr]&quot;;&quot;&quot;))" office:value-type="string" office:string-value="[td][center][emoji277][br][ emoji277][center][/td]" calcext:value-type="string">
            <text:p>[td][center][emoji277][br][ emoji27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8" calcext:value-type="float">
            <text:p>278</text:p>
          </table:table-cell>
          <table:table-cell table:formula="of:=CONCATENATE(&quot;[ &quot;;[.B278];[.C278];&quot;]&quot;)" office:value-type="string" office:string-value="[ emoji278]" calcext:value-type="string">
            <text:p>[ emoji278]</text:p>
          </table:table-cell>
          <table:table-cell table:formula="of:=CONCATENATE(&quot;[&quot;;[.B278];[.C278];&quot;]&quot;)" office:value-type="string" office:string-value="[emoji278]" calcext:value-type="string">
            <text:p>[emoji278]</text:p>
          </table:table-cell>
          <table:table-cell table:formula="of:=CONCATENATE(&quot;[td][center]&quot;;[.E278];&quot;[br]&quot;;[.D278];&quot;[center][/td]&quot;;IF(MOD(ROW([.A278]);NumeroColumnas)=0;&quot;[/tr][tr]&quot;;&quot;&quot;))" office:value-type="string" office:string-value="[td][center][emoji278][br][ emoji278][center][/td]" calcext:value-type="string">
            <text:p>[td][center][emoji278][br][ emoji27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79" calcext:value-type="float">
            <text:p>279</text:p>
          </table:table-cell>
          <table:table-cell table:formula="of:=CONCATENATE(&quot;[ &quot;;[.B279];[.C279];&quot;]&quot;)" office:value-type="string" office:string-value="[ emoji279]" calcext:value-type="string">
            <text:p>[ emoji279]</text:p>
          </table:table-cell>
          <table:table-cell table:formula="of:=CONCATENATE(&quot;[&quot;;[.B279];[.C279];&quot;]&quot;)" office:value-type="string" office:string-value="[emoji279]" calcext:value-type="string">
            <text:p>[emoji279]</text:p>
          </table:table-cell>
          <table:table-cell table:formula="of:=CONCATENATE(&quot;[td][center]&quot;;[.E279];&quot;[br]&quot;;[.D279];&quot;[center][/td]&quot;;IF(MOD(ROW([.A279]);NumeroColumnas)=0;&quot;[/tr][tr]&quot;;&quot;&quot;))" office:value-type="string" office:string-value="[td][center][emoji279][br][ emoji279][center][/td]" calcext:value-type="string">
            <text:p>[td][center][emoji279][br][ emoji27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0" calcext:value-type="float">
            <text:p>280</text:p>
          </table:table-cell>
          <table:table-cell table:formula="of:=CONCATENATE(&quot;[ &quot;;[.B280];[.C280];&quot;]&quot;)" office:value-type="string" office:string-value="[ emoji280]" calcext:value-type="string">
            <text:p>[ emoji280]</text:p>
          </table:table-cell>
          <table:table-cell table:formula="of:=CONCATENATE(&quot;[&quot;;[.B280];[.C280];&quot;]&quot;)" office:value-type="string" office:string-value="[emoji280]" calcext:value-type="string">
            <text:p>[emoji280]</text:p>
          </table:table-cell>
          <table:table-cell table:formula="of:=CONCATENATE(&quot;[td][center]&quot;;[.E280];&quot;[br]&quot;;[.D280];&quot;[center][/td]&quot;;IF(MOD(ROW([.A280]);NumeroColumnas)=0;&quot;[/tr][tr]&quot;;&quot;&quot;))" office:value-type="string" office:string-value="[td][center][emoji280][br][ emoji280][center][/td][/tr][tr]" calcext:value-type="string">
            <text:p>[td][center][emoji280][br][ emoji28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1" calcext:value-type="float">
            <text:p>281</text:p>
          </table:table-cell>
          <table:table-cell table:formula="of:=CONCATENATE(&quot;[ &quot;;[.B281];[.C281];&quot;]&quot;)" office:value-type="string" office:string-value="[ emoji281]" calcext:value-type="string">
            <text:p>[ emoji281]</text:p>
          </table:table-cell>
          <table:table-cell table:formula="of:=CONCATENATE(&quot;[&quot;;[.B281];[.C281];&quot;]&quot;)" office:value-type="string" office:string-value="[emoji281]" calcext:value-type="string">
            <text:p>[emoji281]</text:p>
          </table:table-cell>
          <table:table-cell table:formula="of:=CONCATENATE(&quot;[td][center]&quot;;[.E281];&quot;[br]&quot;;[.D281];&quot;[center][/td]&quot;;IF(MOD(ROW([.A281]);NumeroColumnas)=0;&quot;[/tr][tr]&quot;;&quot;&quot;))" office:value-type="string" office:string-value="[td][center][emoji281][br][ emoji281][center][/td]" calcext:value-type="string">
            <text:p>[td][center][emoji281][br][ emoji28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2" calcext:value-type="float">
            <text:p>282</text:p>
          </table:table-cell>
          <table:table-cell table:formula="of:=CONCATENATE(&quot;[ &quot;;[.B282];[.C282];&quot;]&quot;)" office:value-type="string" office:string-value="[ emoji282]" calcext:value-type="string">
            <text:p>[ emoji282]</text:p>
          </table:table-cell>
          <table:table-cell table:formula="of:=CONCATENATE(&quot;[&quot;;[.B282];[.C282];&quot;]&quot;)" office:value-type="string" office:string-value="[emoji282]" calcext:value-type="string">
            <text:p>[emoji282]</text:p>
          </table:table-cell>
          <table:table-cell table:formula="of:=CONCATENATE(&quot;[td][center]&quot;;[.E282];&quot;[br]&quot;;[.D282];&quot;[center][/td]&quot;;IF(MOD(ROW([.A282]);NumeroColumnas)=0;&quot;[/tr][tr]&quot;;&quot;&quot;))" office:value-type="string" office:string-value="[td][center][emoji282][br][ emoji282][center][/td]" calcext:value-type="string">
            <text:p>[td][center][emoji282][br][ emoji28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3" calcext:value-type="float">
            <text:p>283</text:p>
          </table:table-cell>
          <table:table-cell table:formula="of:=CONCATENATE(&quot;[ &quot;;[.B283];[.C283];&quot;]&quot;)" office:value-type="string" office:string-value="[ emoji283]" calcext:value-type="string">
            <text:p>[ emoji283]</text:p>
          </table:table-cell>
          <table:table-cell table:formula="of:=CONCATENATE(&quot;[&quot;;[.B283];[.C283];&quot;]&quot;)" office:value-type="string" office:string-value="[emoji283]" calcext:value-type="string">
            <text:p>[emoji283]</text:p>
          </table:table-cell>
          <table:table-cell table:formula="of:=CONCATENATE(&quot;[td][center]&quot;;[.E283];&quot;[br]&quot;;[.D283];&quot;[center][/td]&quot;;IF(MOD(ROW([.A283]);NumeroColumnas)=0;&quot;[/tr][tr]&quot;;&quot;&quot;))" office:value-type="string" office:string-value="[td][center][emoji283][br][ emoji283][center][/td]" calcext:value-type="string">
            <text:p>[td][center][emoji283][br][ emoji28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4" calcext:value-type="float">
            <text:p>284</text:p>
          </table:table-cell>
          <table:table-cell table:formula="of:=CONCATENATE(&quot;[ &quot;;[.B284];[.C284];&quot;]&quot;)" office:value-type="string" office:string-value="[ emoji284]" calcext:value-type="string">
            <text:p>[ emoji284]</text:p>
          </table:table-cell>
          <table:table-cell table:formula="of:=CONCATENATE(&quot;[&quot;;[.B284];[.C284];&quot;]&quot;)" office:value-type="string" office:string-value="[emoji284]" calcext:value-type="string">
            <text:p>[emoji284]</text:p>
          </table:table-cell>
          <table:table-cell table:formula="of:=CONCATENATE(&quot;[td][center]&quot;;[.E284];&quot;[br]&quot;;[.D284];&quot;[center][/td]&quot;;IF(MOD(ROW([.A284]);NumeroColumnas)=0;&quot;[/tr][tr]&quot;;&quot;&quot;))" office:value-type="string" office:string-value="[td][center][emoji284][br][ emoji284][center][/td]" calcext:value-type="string">
            <text:p>[td][center][emoji284][br][ emoji28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5" calcext:value-type="float">
            <text:p>285</text:p>
          </table:table-cell>
          <table:table-cell table:formula="of:=CONCATENATE(&quot;[ &quot;;[.B285];[.C285];&quot;]&quot;)" office:value-type="string" office:string-value="[ emoji285]" calcext:value-type="string">
            <text:p>[ emoji285]</text:p>
          </table:table-cell>
          <table:table-cell table:formula="of:=CONCATENATE(&quot;[&quot;;[.B285];[.C285];&quot;]&quot;)" office:value-type="string" office:string-value="[emoji285]" calcext:value-type="string">
            <text:p>[emoji285]</text:p>
          </table:table-cell>
          <table:table-cell table:formula="of:=CONCATENATE(&quot;[td][center]&quot;;[.E285];&quot;[br]&quot;;[.D285];&quot;[center][/td]&quot;;IF(MOD(ROW([.A285]);NumeroColumnas)=0;&quot;[/tr][tr]&quot;;&quot;&quot;))" office:value-type="string" office:string-value="[td][center][emoji285][br][ emoji285][center][/td]" calcext:value-type="string">
            <text:p>[td][center][emoji285][br][ emoji28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6" calcext:value-type="float">
            <text:p>286</text:p>
          </table:table-cell>
          <table:table-cell table:formula="of:=CONCATENATE(&quot;[ &quot;;[.B286];[.C286];&quot;]&quot;)" office:value-type="string" office:string-value="[ emoji286]" calcext:value-type="string">
            <text:p>[ emoji286]</text:p>
          </table:table-cell>
          <table:table-cell table:formula="of:=CONCATENATE(&quot;[&quot;;[.B286];[.C286];&quot;]&quot;)" office:value-type="string" office:string-value="[emoji286]" calcext:value-type="string">
            <text:p>[emoji286]</text:p>
          </table:table-cell>
          <table:table-cell table:formula="of:=CONCATENATE(&quot;[td][center]&quot;;[.E286];&quot;[br]&quot;;[.D286];&quot;[center][/td]&quot;;IF(MOD(ROW([.A286]);NumeroColumnas)=0;&quot;[/tr][tr]&quot;;&quot;&quot;))" office:value-type="string" office:string-value="[td][center][emoji286][br][ emoji286][center][/td]" calcext:value-type="string">
            <text:p>[td][center][emoji286][br][ emoji28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7" calcext:value-type="float">
            <text:p>287</text:p>
          </table:table-cell>
          <table:table-cell table:formula="of:=CONCATENATE(&quot;[ &quot;;[.B287];[.C287];&quot;]&quot;)" office:value-type="string" office:string-value="[ emoji287]" calcext:value-type="string">
            <text:p>[ emoji287]</text:p>
          </table:table-cell>
          <table:table-cell table:formula="of:=CONCATENATE(&quot;[&quot;;[.B287];[.C287];&quot;]&quot;)" office:value-type="string" office:string-value="[emoji287]" calcext:value-type="string">
            <text:p>[emoji287]</text:p>
          </table:table-cell>
          <table:table-cell table:formula="of:=CONCATENATE(&quot;[td][center]&quot;;[.E287];&quot;[br]&quot;;[.D287];&quot;[center][/td]&quot;;IF(MOD(ROW([.A287]);NumeroColumnas)=0;&quot;[/tr][tr]&quot;;&quot;&quot;))" office:value-type="string" office:string-value="[td][center][emoji287][br][ emoji287][center][/td]" calcext:value-type="string">
            <text:p>[td][center][emoji287][br][ emoji28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8" calcext:value-type="float">
            <text:p>288</text:p>
          </table:table-cell>
          <table:table-cell table:formula="of:=CONCATENATE(&quot;[ &quot;;[.B288];[.C288];&quot;]&quot;)" office:value-type="string" office:string-value="[ emoji288]" calcext:value-type="string">
            <text:p>[ emoji288]</text:p>
          </table:table-cell>
          <table:table-cell table:formula="of:=CONCATENATE(&quot;[&quot;;[.B288];[.C288];&quot;]&quot;)" office:value-type="string" office:string-value="[emoji288]" calcext:value-type="string">
            <text:p>[emoji288]</text:p>
          </table:table-cell>
          <table:table-cell table:formula="of:=CONCATENATE(&quot;[td][center]&quot;;[.E288];&quot;[br]&quot;;[.D288];&quot;[center][/td]&quot;;IF(MOD(ROW([.A288]);NumeroColumnas)=0;&quot;[/tr][tr]&quot;;&quot;&quot;))" office:value-type="string" office:string-value="[td][center][emoji288][br][ emoji288][center][/td]" calcext:value-type="string">
            <text:p>[td][center][emoji288][br][ emoji28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89" calcext:value-type="float">
            <text:p>289</text:p>
          </table:table-cell>
          <table:table-cell table:formula="of:=CONCATENATE(&quot;[ &quot;;[.B289];[.C289];&quot;]&quot;)" office:value-type="string" office:string-value="[ emoji289]" calcext:value-type="string">
            <text:p>[ emoji289]</text:p>
          </table:table-cell>
          <table:table-cell table:formula="of:=CONCATENATE(&quot;[&quot;;[.B289];[.C289];&quot;]&quot;)" office:value-type="string" office:string-value="[emoji289]" calcext:value-type="string">
            <text:p>[emoji289]</text:p>
          </table:table-cell>
          <table:table-cell table:formula="of:=CONCATENATE(&quot;[td][center]&quot;;[.E289];&quot;[br]&quot;;[.D289];&quot;[center][/td]&quot;;IF(MOD(ROW([.A289]);NumeroColumnas)=0;&quot;[/tr][tr]&quot;;&quot;&quot;))" office:value-type="string" office:string-value="[td][center][emoji289][br][ emoji289][center][/td]" calcext:value-type="string">
            <text:p>[td][center][emoji289][br][ emoji28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0" calcext:value-type="float">
            <text:p>290</text:p>
          </table:table-cell>
          <table:table-cell table:formula="of:=CONCATENATE(&quot;[ &quot;;[.B290];[.C290];&quot;]&quot;)" office:value-type="string" office:string-value="[ emoji290]" calcext:value-type="string">
            <text:p>[ emoji290]</text:p>
          </table:table-cell>
          <table:table-cell table:formula="of:=CONCATENATE(&quot;[&quot;;[.B290];[.C290];&quot;]&quot;)" office:value-type="string" office:string-value="[emoji290]" calcext:value-type="string">
            <text:p>[emoji290]</text:p>
          </table:table-cell>
          <table:table-cell table:formula="of:=CONCATENATE(&quot;[td][center]&quot;;[.E290];&quot;[br]&quot;;[.D290];&quot;[center][/td]&quot;;IF(MOD(ROW([.A290]);NumeroColumnas)=0;&quot;[/tr][tr]&quot;;&quot;&quot;))" office:value-type="string" office:string-value="[td][center][emoji290][br][ emoji290][center][/td][/tr][tr]" calcext:value-type="string">
            <text:p>[td][center][emoji290][br][ emoji29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1" calcext:value-type="float">
            <text:p>291</text:p>
          </table:table-cell>
          <table:table-cell table:formula="of:=CONCATENATE(&quot;[ &quot;;[.B291];[.C291];&quot;]&quot;)" office:value-type="string" office:string-value="[ emoji291]" calcext:value-type="string">
            <text:p>[ emoji291]</text:p>
          </table:table-cell>
          <table:table-cell table:formula="of:=CONCATENATE(&quot;[&quot;;[.B291];[.C291];&quot;]&quot;)" office:value-type="string" office:string-value="[emoji291]" calcext:value-type="string">
            <text:p>[emoji291]</text:p>
          </table:table-cell>
          <table:table-cell table:formula="of:=CONCATENATE(&quot;[td][center]&quot;;[.E291];&quot;[br]&quot;;[.D291];&quot;[center][/td]&quot;;IF(MOD(ROW([.A291]);NumeroColumnas)=0;&quot;[/tr][tr]&quot;;&quot;&quot;))" office:value-type="string" office:string-value="[td][center][emoji291][br][ emoji291][center][/td]" calcext:value-type="string">
            <text:p>[td][center][emoji291][br][ emoji29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2" calcext:value-type="float">
            <text:p>292</text:p>
          </table:table-cell>
          <table:table-cell table:formula="of:=CONCATENATE(&quot;[ &quot;;[.B292];[.C292];&quot;]&quot;)" office:value-type="string" office:string-value="[ emoji292]" calcext:value-type="string">
            <text:p>[ emoji292]</text:p>
          </table:table-cell>
          <table:table-cell table:formula="of:=CONCATENATE(&quot;[&quot;;[.B292];[.C292];&quot;]&quot;)" office:value-type="string" office:string-value="[emoji292]" calcext:value-type="string">
            <text:p>[emoji292]</text:p>
          </table:table-cell>
          <table:table-cell table:formula="of:=CONCATENATE(&quot;[td][center]&quot;;[.E292];&quot;[br]&quot;;[.D292];&quot;[center][/td]&quot;;IF(MOD(ROW([.A292]);NumeroColumnas)=0;&quot;[/tr][tr]&quot;;&quot;&quot;))" office:value-type="string" office:string-value="[td][center][emoji292][br][ emoji292][center][/td]" calcext:value-type="string">
            <text:p>[td][center][emoji292][br][ emoji29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3" calcext:value-type="float">
            <text:p>293</text:p>
          </table:table-cell>
          <table:table-cell table:formula="of:=CONCATENATE(&quot;[ &quot;;[.B293];[.C293];&quot;]&quot;)" office:value-type="string" office:string-value="[ emoji293]" calcext:value-type="string">
            <text:p>[ emoji293]</text:p>
          </table:table-cell>
          <table:table-cell table:formula="of:=CONCATENATE(&quot;[&quot;;[.B293];[.C293];&quot;]&quot;)" office:value-type="string" office:string-value="[emoji293]" calcext:value-type="string">
            <text:p>[emoji293]</text:p>
          </table:table-cell>
          <table:table-cell table:formula="of:=CONCATENATE(&quot;[td][center]&quot;;[.E293];&quot;[br]&quot;;[.D293];&quot;[center][/td]&quot;;IF(MOD(ROW([.A293]);NumeroColumnas)=0;&quot;[/tr][tr]&quot;;&quot;&quot;))" office:value-type="string" office:string-value="[td][center][emoji293][br][ emoji293][center][/td]" calcext:value-type="string">
            <text:p>[td][center][emoji293][br][ emoji29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4" calcext:value-type="float">
            <text:p>294</text:p>
          </table:table-cell>
          <table:table-cell table:formula="of:=CONCATENATE(&quot;[ &quot;;[.B294];[.C294];&quot;]&quot;)" office:value-type="string" office:string-value="[ emoji294]" calcext:value-type="string">
            <text:p>[ emoji294]</text:p>
          </table:table-cell>
          <table:table-cell table:formula="of:=CONCATENATE(&quot;[&quot;;[.B294];[.C294];&quot;]&quot;)" office:value-type="string" office:string-value="[emoji294]" calcext:value-type="string">
            <text:p>[emoji294]</text:p>
          </table:table-cell>
          <table:table-cell table:formula="of:=CONCATENATE(&quot;[td][center]&quot;;[.E294];&quot;[br]&quot;;[.D294];&quot;[center][/td]&quot;;IF(MOD(ROW([.A294]);NumeroColumnas)=0;&quot;[/tr][tr]&quot;;&quot;&quot;))" office:value-type="string" office:string-value="[td][center][emoji294][br][ emoji294][center][/td]" calcext:value-type="string">
            <text:p>[td][center][emoji294][br][ emoji29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5" calcext:value-type="float">
            <text:p>295</text:p>
          </table:table-cell>
          <table:table-cell table:formula="of:=CONCATENATE(&quot;[ &quot;;[.B295];[.C295];&quot;]&quot;)" office:value-type="string" office:string-value="[ emoji295]" calcext:value-type="string">
            <text:p>[ emoji295]</text:p>
          </table:table-cell>
          <table:table-cell table:formula="of:=CONCATENATE(&quot;[&quot;;[.B295];[.C295];&quot;]&quot;)" office:value-type="string" office:string-value="[emoji295]" calcext:value-type="string">
            <text:p>[emoji295]</text:p>
          </table:table-cell>
          <table:table-cell table:formula="of:=CONCATENATE(&quot;[td][center]&quot;;[.E295];&quot;[br]&quot;;[.D295];&quot;[center][/td]&quot;;IF(MOD(ROW([.A295]);NumeroColumnas)=0;&quot;[/tr][tr]&quot;;&quot;&quot;))" office:value-type="string" office:string-value="[td][center][emoji295][br][ emoji295][center][/td]" calcext:value-type="string">
            <text:p>[td][center][emoji295][br][ emoji29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6" calcext:value-type="float">
            <text:p>296</text:p>
          </table:table-cell>
          <table:table-cell table:formula="of:=CONCATENATE(&quot;[ &quot;;[.B296];[.C296];&quot;]&quot;)" office:value-type="string" office:string-value="[ emoji296]" calcext:value-type="string">
            <text:p>[ emoji296]</text:p>
          </table:table-cell>
          <table:table-cell table:formula="of:=CONCATENATE(&quot;[&quot;;[.B296];[.C296];&quot;]&quot;)" office:value-type="string" office:string-value="[emoji296]" calcext:value-type="string">
            <text:p>[emoji296]</text:p>
          </table:table-cell>
          <table:table-cell table:formula="of:=CONCATENATE(&quot;[td][center]&quot;;[.E296];&quot;[br]&quot;;[.D296];&quot;[center][/td]&quot;;IF(MOD(ROW([.A296]);NumeroColumnas)=0;&quot;[/tr][tr]&quot;;&quot;&quot;))" office:value-type="string" office:string-value="[td][center][emoji296][br][ emoji296][center][/td]" calcext:value-type="string">
            <text:p>[td][center][emoji296][br][ emoji29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7" calcext:value-type="float">
            <text:p>297</text:p>
          </table:table-cell>
          <table:table-cell table:formula="of:=CONCATENATE(&quot;[ &quot;;[.B297];[.C297];&quot;]&quot;)" office:value-type="string" office:string-value="[ emoji297]" calcext:value-type="string">
            <text:p>[ emoji297]</text:p>
          </table:table-cell>
          <table:table-cell table:formula="of:=CONCATENATE(&quot;[&quot;;[.B297];[.C297];&quot;]&quot;)" office:value-type="string" office:string-value="[emoji297]" calcext:value-type="string">
            <text:p>[emoji297]</text:p>
          </table:table-cell>
          <table:table-cell table:formula="of:=CONCATENATE(&quot;[td][center]&quot;;[.E297];&quot;[br]&quot;;[.D297];&quot;[center][/td]&quot;;IF(MOD(ROW([.A297]);NumeroColumnas)=0;&quot;[/tr][tr]&quot;;&quot;&quot;))" office:value-type="string" office:string-value="[td][center][emoji297][br][ emoji297][center][/td]" calcext:value-type="string">
            <text:p>[td][center][emoji297][br][ emoji29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8" calcext:value-type="float">
            <text:p>298</text:p>
          </table:table-cell>
          <table:table-cell table:formula="of:=CONCATENATE(&quot;[ &quot;;[.B298];[.C298];&quot;]&quot;)" office:value-type="string" office:string-value="[ emoji298]" calcext:value-type="string">
            <text:p>[ emoji298]</text:p>
          </table:table-cell>
          <table:table-cell table:formula="of:=CONCATENATE(&quot;[&quot;;[.B298];[.C298];&quot;]&quot;)" office:value-type="string" office:string-value="[emoji298]" calcext:value-type="string">
            <text:p>[emoji298]</text:p>
          </table:table-cell>
          <table:table-cell table:formula="of:=CONCATENATE(&quot;[td][center]&quot;;[.E298];&quot;[br]&quot;;[.D298];&quot;[center][/td]&quot;;IF(MOD(ROW([.A298]);NumeroColumnas)=0;&quot;[/tr][tr]&quot;;&quot;&quot;))" office:value-type="string" office:string-value="[td][center][emoji298][br][ emoji298][center][/td]" calcext:value-type="string">
            <text:p>[td][center][emoji298][br][ emoji29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299" calcext:value-type="float">
            <text:p>299</text:p>
          </table:table-cell>
          <table:table-cell table:formula="of:=CONCATENATE(&quot;[ &quot;;[.B299];[.C299];&quot;]&quot;)" office:value-type="string" office:string-value="[ emoji299]" calcext:value-type="string">
            <text:p>[ emoji299]</text:p>
          </table:table-cell>
          <table:table-cell table:formula="of:=CONCATENATE(&quot;[&quot;;[.B299];[.C299];&quot;]&quot;)" office:value-type="string" office:string-value="[emoji299]" calcext:value-type="string">
            <text:p>[emoji299]</text:p>
          </table:table-cell>
          <table:table-cell table:formula="of:=CONCATENATE(&quot;[td][center]&quot;;[.E299];&quot;[br]&quot;;[.D299];&quot;[center][/td]&quot;;IF(MOD(ROW([.A299]);NumeroColumnas)=0;&quot;[/tr][tr]&quot;;&quot;&quot;))" office:value-type="string" office:string-value="[td][center][emoji299][br][ emoji299][center][/td]" calcext:value-type="string">
            <text:p>[td][center][emoji299][br][ emoji29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0" calcext:value-type="float">
            <text:p>300</text:p>
          </table:table-cell>
          <table:table-cell table:formula="of:=CONCATENATE(&quot;[ &quot;;[.B300];[.C300];&quot;]&quot;)" office:value-type="string" office:string-value="[ emoji300]" calcext:value-type="string">
            <text:p>[ emoji300]</text:p>
          </table:table-cell>
          <table:table-cell table:formula="of:=CONCATENATE(&quot;[&quot;;[.B300];[.C300];&quot;]&quot;)" office:value-type="string" office:string-value="[emoji300]" calcext:value-type="string">
            <text:p>[emoji300]</text:p>
          </table:table-cell>
          <table:table-cell table:formula="of:=CONCATENATE(&quot;[td][center]&quot;;[.E300];&quot;[br]&quot;;[.D300];&quot;[center][/td]&quot;;IF(MOD(ROW([.A300]);NumeroColumnas)=0;&quot;[/tr][tr]&quot;;&quot;&quot;))" office:value-type="string" office:string-value="[td][center][emoji300][br][ emoji300][center][/td][/tr][tr]" calcext:value-type="string">
            <text:p>[td][center][emoji300][br][ emoji30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1" calcext:value-type="float">
            <text:p>301</text:p>
          </table:table-cell>
          <table:table-cell table:formula="of:=CONCATENATE(&quot;[ &quot;;[.B301];[.C301];&quot;]&quot;)" office:value-type="string" office:string-value="[ emoji301]" calcext:value-type="string">
            <text:p>[ emoji301]</text:p>
          </table:table-cell>
          <table:table-cell table:formula="of:=CONCATENATE(&quot;[&quot;;[.B301];[.C301];&quot;]&quot;)" office:value-type="string" office:string-value="[emoji301]" calcext:value-type="string">
            <text:p>[emoji301]</text:p>
          </table:table-cell>
          <table:table-cell table:formula="of:=CONCATENATE(&quot;[td][center]&quot;;[.E301];&quot;[br]&quot;;[.D301];&quot;[center][/td]&quot;;IF(MOD(ROW([.A301]);NumeroColumnas)=0;&quot;[/tr][tr]&quot;;&quot;&quot;))" office:value-type="string" office:string-value="[td][center][emoji301][br][ emoji301][center][/td]" calcext:value-type="string">
            <text:p>[td][center][emoji301][br][ emoji30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2" calcext:value-type="float">
            <text:p>302</text:p>
          </table:table-cell>
          <table:table-cell table:formula="of:=CONCATENATE(&quot;[ &quot;;[.B302];[.C302];&quot;]&quot;)" office:value-type="string" office:string-value="[ emoji302]" calcext:value-type="string">
            <text:p>[ emoji302]</text:p>
          </table:table-cell>
          <table:table-cell table:formula="of:=CONCATENATE(&quot;[&quot;;[.B302];[.C302];&quot;]&quot;)" office:value-type="string" office:string-value="[emoji302]" calcext:value-type="string">
            <text:p>[emoji302]</text:p>
          </table:table-cell>
          <table:table-cell table:formula="of:=CONCATENATE(&quot;[td][center]&quot;;[.E302];&quot;[br]&quot;;[.D302];&quot;[center][/td]&quot;;IF(MOD(ROW([.A302]);NumeroColumnas)=0;&quot;[/tr][tr]&quot;;&quot;&quot;))" office:value-type="string" office:string-value="[td][center][emoji302][br][ emoji302][center][/td]" calcext:value-type="string">
            <text:p>[td][center][emoji302][br][ emoji30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3" calcext:value-type="float">
            <text:p>303</text:p>
          </table:table-cell>
          <table:table-cell table:formula="of:=CONCATENATE(&quot;[ &quot;;[.B303];[.C303];&quot;]&quot;)" office:value-type="string" office:string-value="[ emoji303]" calcext:value-type="string">
            <text:p>[ emoji303]</text:p>
          </table:table-cell>
          <table:table-cell table:formula="of:=CONCATENATE(&quot;[&quot;;[.B303];[.C303];&quot;]&quot;)" office:value-type="string" office:string-value="[emoji303]" calcext:value-type="string">
            <text:p>[emoji303]</text:p>
          </table:table-cell>
          <table:table-cell table:formula="of:=CONCATENATE(&quot;[td][center]&quot;;[.E303];&quot;[br]&quot;;[.D303];&quot;[center][/td]&quot;;IF(MOD(ROW([.A303]);NumeroColumnas)=0;&quot;[/tr][tr]&quot;;&quot;&quot;))" office:value-type="string" office:string-value="[td][center][emoji303][br][ emoji303][center][/td]" calcext:value-type="string">
            <text:p>[td][center][emoji303][br][ emoji30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4" calcext:value-type="float">
            <text:p>304</text:p>
          </table:table-cell>
          <table:table-cell table:formula="of:=CONCATENATE(&quot;[ &quot;;[.B304];[.C304];&quot;]&quot;)" office:value-type="string" office:string-value="[ emoji304]" calcext:value-type="string">
            <text:p>[ emoji304]</text:p>
          </table:table-cell>
          <table:table-cell table:formula="of:=CONCATENATE(&quot;[&quot;;[.B304];[.C304];&quot;]&quot;)" office:value-type="string" office:string-value="[emoji304]" calcext:value-type="string">
            <text:p>[emoji304]</text:p>
          </table:table-cell>
          <table:table-cell table:formula="of:=CONCATENATE(&quot;[td][center]&quot;;[.E304];&quot;[br]&quot;;[.D304];&quot;[center][/td]&quot;;IF(MOD(ROW([.A304]);NumeroColumnas)=0;&quot;[/tr][tr]&quot;;&quot;&quot;))" office:value-type="string" office:string-value="[td][center][emoji304][br][ emoji304][center][/td]" calcext:value-type="string">
            <text:p>[td][center][emoji304][br][ emoji30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5" calcext:value-type="float">
            <text:p>305</text:p>
          </table:table-cell>
          <table:table-cell table:formula="of:=CONCATENATE(&quot;[ &quot;;[.B305];[.C305];&quot;]&quot;)" office:value-type="string" office:string-value="[ emoji305]" calcext:value-type="string">
            <text:p>[ emoji305]</text:p>
          </table:table-cell>
          <table:table-cell table:formula="of:=CONCATENATE(&quot;[&quot;;[.B305];[.C305];&quot;]&quot;)" office:value-type="string" office:string-value="[emoji305]" calcext:value-type="string">
            <text:p>[emoji305]</text:p>
          </table:table-cell>
          <table:table-cell table:formula="of:=CONCATENATE(&quot;[td][center]&quot;;[.E305];&quot;[br]&quot;;[.D305];&quot;[center][/td]&quot;;IF(MOD(ROW([.A305]);NumeroColumnas)=0;&quot;[/tr][tr]&quot;;&quot;&quot;))" office:value-type="string" office:string-value="[td][center][emoji305][br][ emoji305][center][/td]" calcext:value-type="string">
            <text:p>[td][center][emoji305][br][ emoji30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6" calcext:value-type="float">
            <text:p>306</text:p>
          </table:table-cell>
          <table:table-cell table:formula="of:=CONCATENATE(&quot;[ &quot;;[.B306];[.C306];&quot;]&quot;)" office:value-type="string" office:string-value="[ emoji306]" calcext:value-type="string">
            <text:p>[ emoji306]</text:p>
          </table:table-cell>
          <table:table-cell table:formula="of:=CONCATENATE(&quot;[&quot;;[.B306];[.C306];&quot;]&quot;)" office:value-type="string" office:string-value="[emoji306]" calcext:value-type="string">
            <text:p>[emoji306]</text:p>
          </table:table-cell>
          <table:table-cell table:formula="of:=CONCATENATE(&quot;[td][center]&quot;;[.E306];&quot;[br]&quot;;[.D306];&quot;[center][/td]&quot;;IF(MOD(ROW([.A306]);NumeroColumnas)=0;&quot;[/tr][tr]&quot;;&quot;&quot;))" office:value-type="string" office:string-value="[td][center][emoji306][br][ emoji306][center][/td]" calcext:value-type="string">
            <text:p>[td][center][emoji306][br][ emoji30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7" calcext:value-type="float">
            <text:p>307</text:p>
          </table:table-cell>
          <table:table-cell table:formula="of:=CONCATENATE(&quot;[ &quot;;[.B307];[.C307];&quot;]&quot;)" office:value-type="string" office:string-value="[ emoji307]" calcext:value-type="string">
            <text:p>[ emoji307]</text:p>
          </table:table-cell>
          <table:table-cell table:formula="of:=CONCATENATE(&quot;[&quot;;[.B307];[.C307];&quot;]&quot;)" office:value-type="string" office:string-value="[emoji307]" calcext:value-type="string">
            <text:p>[emoji307]</text:p>
          </table:table-cell>
          <table:table-cell table:formula="of:=CONCATENATE(&quot;[td][center]&quot;;[.E307];&quot;[br]&quot;;[.D307];&quot;[center][/td]&quot;;IF(MOD(ROW([.A307]);NumeroColumnas)=0;&quot;[/tr][tr]&quot;;&quot;&quot;))" office:value-type="string" office:string-value="[td][center][emoji307][br][ emoji307][center][/td]" calcext:value-type="string">
            <text:p>[td][center][emoji307][br][ emoji30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8" calcext:value-type="float">
            <text:p>308</text:p>
          </table:table-cell>
          <table:table-cell table:formula="of:=CONCATENATE(&quot;[ &quot;;[.B308];[.C308];&quot;]&quot;)" office:value-type="string" office:string-value="[ emoji308]" calcext:value-type="string">
            <text:p>[ emoji308]</text:p>
          </table:table-cell>
          <table:table-cell table:formula="of:=CONCATENATE(&quot;[&quot;;[.B308];[.C308];&quot;]&quot;)" office:value-type="string" office:string-value="[emoji308]" calcext:value-type="string">
            <text:p>[emoji308]</text:p>
          </table:table-cell>
          <table:table-cell table:formula="of:=CONCATENATE(&quot;[td][center]&quot;;[.E308];&quot;[br]&quot;;[.D308];&quot;[center][/td]&quot;;IF(MOD(ROW([.A308]);NumeroColumnas)=0;&quot;[/tr][tr]&quot;;&quot;&quot;))" office:value-type="string" office:string-value="[td][center][emoji308][br][ emoji308][center][/td]" calcext:value-type="string">
            <text:p>[td][center][emoji308][br][ emoji30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09" calcext:value-type="float">
            <text:p>309</text:p>
          </table:table-cell>
          <table:table-cell table:formula="of:=CONCATENATE(&quot;[ &quot;;[.B309];[.C309];&quot;]&quot;)" office:value-type="string" office:string-value="[ emoji309]" calcext:value-type="string">
            <text:p>[ emoji309]</text:p>
          </table:table-cell>
          <table:table-cell table:formula="of:=CONCATENATE(&quot;[&quot;;[.B309];[.C309];&quot;]&quot;)" office:value-type="string" office:string-value="[emoji309]" calcext:value-type="string">
            <text:p>[emoji309]</text:p>
          </table:table-cell>
          <table:table-cell table:formula="of:=CONCATENATE(&quot;[td][center]&quot;;[.E309];&quot;[br]&quot;;[.D309];&quot;[center][/td]&quot;;IF(MOD(ROW([.A309]);NumeroColumnas)=0;&quot;[/tr][tr]&quot;;&quot;&quot;))" office:value-type="string" office:string-value="[td][center][emoji309][br][ emoji309][center][/td]" calcext:value-type="string">
            <text:p>[td][center][emoji309][br][ emoji30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0" calcext:value-type="float">
            <text:p>310</text:p>
          </table:table-cell>
          <table:table-cell table:formula="of:=CONCATENATE(&quot;[ &quot;;[.B310];[.C310];&quot;]&quot;)" office:value-type="string" office:string-value="[ emoji310]" calcext:value-type="string">
            <text:p>[ emoji310]</text:p>
          </table:table-cell>
          <table:table-cell table:formula="of:=CONCATENATE(&quot;[&quot;;[.B310];[.C310];&quot;]&quot;)" office:value-type="string" office:string-value="[emoji310]" calcext:value-type="string">
            <text:p>[emoji310]</text:p>
          </table:table-cell>
          <table:table-cell table:formula="of:=CONCATENATE(&quot;[td][center]&quot;;[.E310];&quot;[br]&quot;;[.D310];&quot;[center][/td]&quot;;IF(MOD(ROW([.A310]);NumeroColumnas)=0;&quot;[/tr][tr]&quot;;&quot;&quot;))" office:value-type="string" office:string-value="[td][center][emoji310][br][ emoji310][center][/td][/tr][tr]" calcext:value-type="string">
            <text:p>[td][center][emoji310][br][ emoji31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1" calcext:value-type="float">
            <text:p>311</text:p>
          </table:table-cell>
          <table:table-cell table:formula="of:=CONCATENATE(&quot;[ &quot;;[.B311];[.C311];&quot;]&quot;)" office:value-type="string" office:string-value="[ emoji311]" calcext:value-type="string">
            <text:p>[ emoji311]</text:p>
          </table:table-cell>
          <table:table-cell table:formula="of:=CONCATENATE(&quot;[&quot;;[.B311];[.C311];&quot;]&quot;)" office:value-type="string" office:string-value="[emoji311]" calcext:value-type="string">
            <text:p>[emoji311]</text:p>
          </table:table-cell>
          <table:table-cell table:formula="of:=CONCATENATE(&quot;[td][center]&quot;;[.E311];&quot;[br]&quot;;[.D311];&quot;[center][/td]&quot;;IF(MOD(ROW([.A311]);NumeroColumnas)=0;&quot;[/tr][tr]&quot;;&quot;&quot;))" office:value-type="string" office:string-value="[td][center][emoji311][br][ emoji311][center][/td]" calcext:value-type="string">
            <text:p>[td][center][emoji311][br][ emoji31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2" calcext:value-type="float">
            <text:p>312</text:p>
          </table:table-cell>
          <table:table-cell table:formula="of:=CONCATENATE(&quot;[ &quot;;[.B312];[.C312];&quot;]&quot;)" office:value-type="string" office:string-value="[ emoji312]" calcext:value-type="string">
            <text:p>[ emoji312]</text:p>
          </table:table-cell>
          <table:table-cell table:formula="of:=CONCATENATE(&quot;[&quot;;[.B312];[.C312];&quot;]&quot;)" office:value-type="string" office:string-value="[emoji312]" calcext:value-type="string">
            <text:p>[emoji312]</text:p>
          </table:table-cell>
          <table:table-cell table:formula="of:=CONCATENATE(&quot;[td][center]&quot;;[.E312];&quot;[br]&quot;;[.D312];&quot;[center][/td]&quot;;IF(MOD(ROW([.A312]);NumeroColumnas)=0;&quot;[/tr][tr]&quot;;&quot;&quot;))" office:value-type="string" office:string-value="[td][center][emoji312][br][ emoji312][center][/td]" calcext:value-type="string">
            <text:p>[td][center][emoji312][br][ emoji31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3" calcext:value-type="float">
            <text:p>313</text:p>
          </table:table-cell>
          <table:table-cell table:formula="of:=CONCATENATE(&quot;[ &quot;;[.B313];[.C313];&quot;]&quot;)" office:value-type="string" office:string-value="[ emoji313]" calcext:value-type="string">
            <text:p>[ emoji313]</text:p>
          </table:table-cell>
          <table:table-cell table:formula="of:=CONCATENATE(&quot;[&quot;;[.B313];[.C313];&quot;]&quot;)" office:value-type="string" office:string-value="[emoji313]" calcext:value-type="string">
            <text:p>[emoji313]</text:p>
          </table:table-cell>
          <table:table-cell table:formula="of:=CONCATENATE(&quot;[td][center]&quot;;[.E313];&quot;[br]&quot;;[.D313];&quot;[center][/td]&quot;;IF(MOD(ROW([.A313]);NumeroColumnas)=0;&quot;[/tr][tr]&quot;;&quot;&quot;))" office:value-type="string" office:string-value="[td][center][emoji313][br][ emoji313][center][/td]" calcext:value-type="string">
            <text:p>[td][center][emoji313][br][ emoji31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4" calcext:value-type="float">
            <text:p>314</text:p>
          </table:table-cell>
          <table:table-cell table:formula="of:=CONCATENATE(&quot;[ &quot;;[.B314];[.C314];&quot;]&quot;)" office:value-type="string" office:string-value="[ emoji314]" calcext:value-type="string">
            <text:p>[ emoji314]</text:p>
          </table:table-cell>
          <table:table-cell table:formula="of:=CONCATENATE(&quot;[&quot;;[.B314];[.C314];&quot;]&quot;)" office:value-type="string" office:string-value="[emoji314]" calcext:value-type="string">
            <text:p>[emoji314]</text:p>
          </table:table-cell>
          <table:table-cell table:formula="of:=CONCATENATE(&quot;[td][center]&quot;;[.E314];&quot;[br]&quot;;[.D314];&quot;[center][/td]&quot;;IF(MOD(ROW([.A314]);NumeroColumnas)=0;&quot;[/tr][tr]&quot;;&quot;&quot;))" office:value-type="string" office:string-value="[td][center][emoji314][br][ emoji314][center][/td]" calcext:value-type="string">
            <text:p>[td][center][emoji314][br][ emoji31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5" calcext:value-type="float">
            <text:p>315</text:p>
          </table:table-cell>
          <table:table-cell table:formula="of:=CONCATENATE(&quot;[ &quot;;[.B315];[.C315];&quot;]&quot;)" office:value-type="string" office:string-value="[ emoji315]" calcext:value-type="string">
            <text:p>[ emoji315]</text:p>
          </table:table-cell>
          <table:table-cell table:formula="of:=CONCATENATE(&quot;[&quot;;[.B315];[.C315];&quot;]&quot;)" office:value-type="string" office:string-value="[emoji315]" calcext:value-type="string">
            <text:p>[emoji315]</text:p>
          </table:table-cell>
          <table:table-cell table:formula="of:=CONCATENATE(&quot;[td][center]&quot;;[.E315];&quot;[br]&quot;;[.D315];&quot;[center][/td]&quot;;IF(MOD(ROW([.A315]);NumeroColumnas)=0;&quot;[/tr][tr]&quot;;&quot;&quot;))" office:value-type="string" office:string-value="[td][center][emoji315][br][ emoji315][center][/td]" calcext:value-type="string">
            <text:p>[td][center][emoji315][br][ emoji31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6" calcext:value-type="float">
            <text:p>316</text:p>
          </table:table-cell>
          <table:table-cell table:formula="of:=CONCATENATE(&quot;[ &quot;;[.B316];[.C316];&quot;]&quot;)" office:value-type="string" office:string-value="[ emoji316]" calcext:value-type="string">
            <text:p>[ emoji316]</text:p>
          </table:table-cell>
          <table:table-cell table:formula="of:=CONCATENATE(&quot;[&quot;;[.B316];[.C316];&quot;]&quot;)" office:value-type="string" office:string-value="[emoji316]" calcext:value-type="string">
            <text:p>[emoji316]</text:p>
          </table:table-cell>
          <table:table-cell table:formula="of:=CONCATENATE(&quot;[td][center]&quot;;[.E316];&quot;[br]&quot;;[.D316];&quot;[center][/td]&quot;;IF(MOD(ROW([.A316]);NumeroColumnas)=0;&quot;[/tr][tr]&quot;;&quot;&quot;))" office:value-type="string" office:string-value="[td][center][emoji316][br][ emoji316][center][/td]" calcext:value-type="string">
            <text:p>[td][center][emoji316][br][ emoji31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7" calcext:value-type="float">
            <text:p>317</text:p>
          </table:table-cell>
          <table:table-cell table:formula="of:=CONCATENATE(&quot;[ &quot;;[.B317];[.C317];&quot;]&quot;)" office:value-type="string" office:string-value="[ emoji317]" calcext:value-type="string">
            <text:p>[ emoji317]</text:p>
          </table:table-cell>
          <table:table-cell table:formula="of:=CONCATENATE(&quot;[&quot;;[.B317];[.C317];&quot;]&quot;)" office:value-type="string" office:string-value="[emoji317]" calcext:value-type="string">
            <text:p>[emoji317]</text:p>
          </table:table-cell>
          <table:table-cell table:formula="of:=CONCATENATE(&quot;[td][center]&quot;;[.E317];&quot;[br]&quot;;[.D317];&quot;[center][/td]&quot;;IF(MOD(ROW([.A317]);NumeroColumnas)=0;&quot;[/tr][tr]&quot;;&quot;&quot;))" office:value-type="string" office:string-value="[td][center][emoji317][br][ emoji317][center][/td]" calcext:value-type="string">
            <text:p>[td][center][emoji317][br][ emoji31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8" calcext:value-type="float">
            <text:p>318</text:p>
          </table:table-cell>
          <table:table-cell table:formula="of:=CONCATENATE(&quot;[ &quot;;[.B318];[.C318];&quot;]&quot;)" office:value-type="string" office:string-value="[ emoji318]" calcext:value-type="string">
            <text:p>[ emoji318]</text:p>
          </table:table-cell>
          <table:table-cell table:formula="of:=CONCATENATE(&quot;[&quot;;[.B318];[.C318];&quot;]&quot;)" office:value-type="string" office:string-value="[emoji318]" calcext:value-type="string">
            <text:p>[emoji318]</text:p>
          </table:table-cell>
          <table:table-cell table:formula="of:=CONCATENATE(&quot;[td][center]&quot;;[.E318];&quot;[br]&quot;;[.D318];&quot;[center][/td]&quot;;IF(MOD(ROW([.A318]);NumeroColumnas)=0;&quot;[/tr][tr]&quot;;&quot;&quot;))" office:value-type="string" office:string-value="[td][center][emoji318][br][ emoji318][center][/td]" calcext:value-type="string">
            <text:p>[td][center][emoji318][br][ emoji31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19" calcext:value-type="float">
            <text:p>319</text:p>
          </table:table-cell>
          <table:table-cell table:formula="of:=CONCATENATE(&quot;[ &quot;;[.B319];[.C319];&quot;]&quot;)" office:value-type="string" office:string-value="[ emoji319]" calcext:value-type="string">
            <text:p>[ emoji319]</text:p>
          </table:table-cell>
          <table:table-cell table:formula="of:=CONCATENATE(&quot;[&quot;;[.B319];[.C319];&quot;]&quot;)" office:value-type="string" office:string-value="[emoji319]" calcext:value-type="string">
            <text:p>[emoji319]</text:p>
          </table:table-cell>
          <table:table-cell table:formula="of:=CONCATENATE(&quot;[td][center]&quot;;[.E319];&quot;[br]&quot;;[.D319];&quot;[center][/td]&quot;;IF(MOD(ROW([.A319]);NumeroColumnas)=0;&quot;[/tr][tr]&quot;;&quot;&quot;))" office:value-type="string" office:string-value="[td][center][emoji319][br][ emoji319][center][/td]" calcext:value-type="string">
            <text:p>[td][center][emoji319][br][ emoji31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0" calcext:value-type="float">
            <text:p>320</text:p>
          </table:table-cell>
          <table:table-cell table:formula="of:=CONCATENATE(&quot;[ &quot;;[.B320];[.C320];&quot;]&quot;)" office:value-type="string" office:string-value="[ emoji320]" calcext:value-type="string">
            <text:p>[ emoji320]</text:p>
          </table:table-cell>
          <table:table-cell table:formula="of:=CONCATENATE(&quot;[&quot;;[.B320];[.C320];&quot;]&quot;)" office:value-type="string" office:string-value="[emoji320]" calcext:value-type="string">
            <text:p>[emoji320]</text:p>
          </table:table-cell>
          <table:table-cell table:formula="of:=CONCATENATE(&quot;[td][center]&quot;;[.E320];&quot;[br]&quot;;[.D320];&quot;[center][/td]&quot;;IF(MOD(ROW([.A320]);NumeroColumnas)=0;&quot;[/tr][tr]&quot;;&quot;&quot;))" office:value-type="string" office:string-value="[td][center][emoji320][br][ emoji320][center][/td][/tr][tr]" calcext:value-type="string">
            <text:p>[td][center][emoji320][br][ emoji32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1" calcext:value-type="float">
            <text:p>321</text:p>
          </table:table-cell>
          <table:table-cell table:formula="of:=CONCATENATE(&quot;[ &quot;;[.B321];[.C321];&quot;]&quot;)" office:value-type="string" office:string-value="[ emoji321]" calcext:value-type="string">
            <text:p>[ emoji321]</text:p>
          </table:table-cell>
          <table:table-cell table:formula="of:=CONCATENATE(&quot;[&quot;;[.B321];[.C321];&quot;]&quot;)" office:value-type="string" office:string-value="[emoji321]" calcext:value-type="string">
            <text:p>[emoji321]</text:p>
          </table:table-cell>
          <table:table-cell table:formula="of:=CONCATENATE(&quot;[td][center]&quot;;[.E321];&quot;[br]&quot;;[.D321];&quot;[center][/td]&quot;;IF(MOD(ROW([.A321]);NumeroColumnas)=0;&quot;[/tr][tr]&quot;;&quot;&quot;))" office:value-type="string" office:string-value="[td][center][emoji321][br][ emoji321][center][/td]" calcext:value-type="string">
            <text:p>[td][center][emoji321][br][ emoji32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2" calcext:value-type="float">
            <text:p>322</text:p>
          </table:table-cell>
          <table:table-cell table:formula="of:=CONCATENATE(&quot;[ &quot;;[.B322];[.C322];&quot;]&quot;)" office:value-type="string" office:string-value="[ emoji322]" calcext:value-type="string">
            <text:p>[ emoji322]</text:p>
          </table:table-cell>
          <table:table-cell table:formula="of:=CONCATENATE(&quot;[&quot;;[.B322];[.C322];&quot;]&quot;)" office:value-type="string" office:string-value="[emoji322]" calcext:value-type="string">
            <text:p>[emoji322]</text:p>
          </table:table-cell>
          <table:table-cell table:formula="of:=CONCATENATE(&quot;[td][center]&quot;;[.E322];&quot;[br]&quot;;[.D322];&quot;[center][/td]&quot;;IF(MOD(ROW([.A322]);NumeroColumnas)=0;&quot;[/tr][tr]&quot;;&quot;&quot;))" office:value-type="string" office:string-value="[td][center][emoji322][br][ emoji322][center][/td]" calcext:value-type="string">
            <text:p>[td][center][emoji322][br][ emoji32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3" calcext:value-type="float">
            <text:p>323</text:p>
          </table:table-cell>
          <table:table-cell table:formula="of:=CONCATENATE(&quot;[ &quot;;[.B323];[.C323];&quot;]&quot;)" office:value-type="string" office:string-value="[ emoji323]" calcext:value-type="string">
            <text:p>[ emoji323]</text:p>
          </table:table-cell>
          <table:table-cell table:formula="of:=CONCATENATE(&quot;[&quot;;[.B323];[.C323];&quot;]&quot;)" office:value-type="string" office:string-value="[emoji323]" calcext:value-type="string">
            <text:p>[emoji323]</text:p>
          </table:table-cell>
          <table:table-cell table:formula="of:=CONCATENATE(&quot;[td][center]&quot;;[.E323];&quot;[br]&quot;;[.D323];&quot;[center][/td]&quot;;IF(MOD(ROW([.A323]);NumeroColumnas)=0;&quot;[/tr][tr]&quot;;&quot;&quot;))" office:value-type="string" office:string-value="[td][center][emoji323][br][ emoji323][center][/td]" calcext:value-type="string">
            <text:p>[td][center][emoji323][br][ emoji32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4" calcext:value-type="float">
            <text:p>324</text:p>
          </table:table-cell>
          <table:table-cell table:formula="of:=CONCATENATE(&quot;[ &quot;;[.B324];[.C324];&quot;]&quot;)" office:value-type="string" office:string-value="[ emoji324]" calcext:value-type="string">
            <text:p>[ emoji324]</text:p>
          </table:table-cell>
          <table:table-cell table:formula="of:=CONCATENATE(&quot;[&quot;;[.B324];[.C324];&quot;]&quot;)" office:value-type="string" office:string-value="[emoji324]" calcext:value-type="string">
            <text:p>[emoji324]</text:p>
          </table:table-cell>
          <table:table-cell table:formula="of:=CONCATENATE(&quot;[td][center]&quot;;[.E324];&quot;[br]&quot;;[.D324];&quot;[center][/td]&quot;;IF(MOD(ROW([.A324]);NumeroColumnas)=0;&quot;[/tr][tr]&quot;;&quot;&quot;))" office:value-type="string" office:string-value="[td][center][emoji324][br][ emoji324][center][/td]" calcext:value-type="string">
            <text:p>[td][center][emoji324][br][ emoji32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5" calcext:value-type="float">
            <text:p>325</text:p>
          </table:table-cell>
          <table:table-cell table:formula="of:=CONCATENATE(&quot;[ &quot;;[.B325];[.C325];&quot;]&quot;)" office:value-type="string" office:string-value="[ emoji325]" calcext:value-type="string">
            <text:p>[ emoji325]</text:p>
          </table:table-cell>
          <table:table-cell table:formula="of:=CONCATENATE(&quot;[&quot;;[.B325];[.C325];&quot;]&quot;)" office:value-type="string" office:string-value="[emoji325]" calcext:value-type="string">
            <text:p>[emoji325]</text:p>
          </table:table-cell>
          <table:table-cell table:formula="of:=CONCATENATE(&quot;[td][center]&quot;;[.E325];&quot;[br]&quot;;[.D325];&quot;[center][/td]&quot;;IF(MOD(ROW([.A325]);NumeroColumnas)=0;&quot;[/tr][tr]&quot;;&quot;&quot;))" office:value-type="string" office:string-value="[td][center][emoji325][br][ emoji325][center][/td]" calcext:value-type="string">
            <text:p>[td][center][emoji325][br][ emoji32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6" calcext:value-type="float">
            <text:p>326</text:p>
          </table:table-cell>
          <table:table-cell table:formula="of:=CONCATENATE(&quot;[ &quot;;[.B326];[.C326];&quot;]&quot;)" office:value-type="string" office:string-value="[ emoji326]" calcext:value-type="string">
            <text:p>[ emoji326]</text:p>
          </table:table-cell>
          <table:table-cell table:formula="of:=CONCATENATE(&quot;[&quot;;[.B326];[.C326];&quot;]&quot;)" office:value-type="string" office:string-value="[emoji326]" calcext:value-type="string">
            <text:p>[emoji326]</text:p>
          </table:table-cell>
          <table:table-cell table:formula="of:=CONCATENATE(&quot;[td][center]&quot;;[.E326];&quot;[br]&quot;;[.D326];&quot;[center][/td]&quot;;IF(MOD(ROW([.A326]);NumeroColumnas)=0;&quot;[/tr][tr]&quot;;&quot;&quot;))" office:value-type="string" office:string-value="[td][center][emoji326][br][ emoji326][center][/td]" calcext:value-type="string">
            <text:p>[td][center][emoji326][br][ emoji32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7" calcext:value-type="float">
            <text:p>327</text:p>
          </table:table-cell>
          <table:table-cell table:formula="of:=CONCATENATE(&quot;[ &quot;;[.B327];[.C327];&quot;]&quot;)" office:value-type="string" office:string-value="[ emoji327]" calcext:value-type="string">
            <text:p>[ emoji327]</text:p>
          </table:table-cell>
          <table:table-cell table:formula="of:=CONCATENATE(&quot;[&quot;;[.B327];[.C327];&quot;]&quot;)" office:value-type="string" office:string-value="[emoji327]" calcext:value-type="string">
            <text:p>[emoji327]</text:p>
          </table:table-cell>
          <table:table-cell table:formula="of:=CONCATENATE(&quot;[td][center]&quot;;[.E327];&quot;[br]&quot;;[.D327];&quot;[center][/td]&quot;;IF(MOD(ROW([.A327]);NumeroColumnas)=0;&quot;[/tr][tr]&quot;;&quot;&quot;))" office:value-type="string" office:string-value="[td][center][emoji327][br][ emoji327][center][/td]" calcext:value-type="string">
            <text:p>[td][center][emoji327][br][ emoji32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8" calcext:value-type="float">
            <text:p>328</text:p>
          </table:table-cell>
          <table:table-cell table:formula="of:=CONCATENATE(&quot;[ &quot;;[.B328];[.C328];&quot;]&quot;)" office:value-type="string" office:string-value="[ emoji328]" calcext:value-type="string">
            <text:p>[ emoji328]</text:p>
          </table:table-cell>
          <table:table-cell table:formula="of:=CONCATENATE(&quot;[&quot;;[.B328];[.C328];&quot;]&quot;)" office:value-type="string" office:string-value="[emoji328]" calcext:value-type="string">
            <text:p>[emoji328]</text:p>
          </table:table-cell>
          <table:table-cell table:formula="of:=CONCATENATE(&quot;[td][center]&quot;;[.E328];&quot;[br]&quot;;[.D328];&quot;[center][/td]&quot;;IF(MOD(ROW([.A328]);NumeroColumnas)=0;&quot;[/tr][tr]&quot;;&quot;&quot;))" office:value-type="string" office:string-value="[td][center][emoji328][br][ emoji328][center][/td]" calcext:value-type="string">
            <text:p>[td][center][emoji328][br][ emoji32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29" calcext:value-type="float">
            <text:p>329</text:p>
          </table:table-cell>
          <table:table-cell table:formula="of:=CONCATENATE(&quot;[ &quot;;[.B329];[.C329];&quot;]&quot;)" office:value-type="string" office:string-value="[ emoji329]" calcext:value-type="string">
            <text:p>[ emoji329]</text:p>
          </table:table-cell>
          <table:table-cell table:formula="of:=CONCATENATE(&quot;[&quot;;[.B329];[.C329];&quot;]&quot;)" office:value-type="string" office:string-value="[emoji329]" calcext:value-type="string">
            <text:p>[emoji329]</text:p>
          </table:table-cell>
          <table:table-cell table:formula="of:=CONCATENATE(&quot;[td][center]&quot;;[.E329];&quot;[br]&quot;;[.D329];&quot;[center][/td]&quot;;IF(MOD(ROW([.A329]);NumeroColumnas)=0;&quot;[/tr][tr]&quot;;&quot;&quot;))" office:value-type="string" office:string-value="[td][center][emoji329][br][ emoji329][center][/td]" calcext:value-type="string">
            <text:p>[td][center][emoji329][br][ emoji32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0" calcext:value-type="float">
            <text:p>330</text:p>
          </table:table-cell>
          <table:table-cell table:formula="of:=CONCATENATE(&quot;[ &quot;;[.B330];[.C330];&quot;]&quot;)" office:value-type="string" office:string-value="[ emoji330]" calcext:value-type="string">
            <text:p>[ emoji330]</text:p>
          </table:table-cell>
          <table:table-cell table:formula="of:=CONCATENATE(&quot;[&quot;;[.B330];[.C330];&quot;]&quot;)" office:value-type="string" office:string-value="[emoji330]" calcext:value-type="string">
            <text:p>[emoji330]</text:p>
          </table:table-cell>
          <table:table-cell table:formula="of:=CONCATENATE(&quot;[td][center]&quot;;[.E330];&quot;[br]&quot;;[.D330];&quot;[center][/td]&quot;;IF(MOD(ROW([.A330]);NumeroColumnas)=0;&quot;[/tr][tr]&quot;;&quot;&quot;))" office:value-type="string" office:string-value="[td][center][emoji330][br][ emoji330][center][/td][/tr][tr]" calcext:value-type="string">
            <text:p>[td][center][emoji330][br][ emoji33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1" calcext:value-type="float">
            <text:p>331</text:p>
          </table:table-cell>
          <table:table-cell table:formula="of:=CONCATENATE(&quot;[ &quot;;[.B331];[.C331];&quot;]&quot;)" office:value-type="string" office:string-value="[ emoji331]" calcext:value-type="string">
            <text:p>[ emoji331]</text:p>
          </table:table-cell>
          <table:table-cell table:formula="of:=CONCATENATE(&quot;[&quot;;[.B331];[.C331];&quot;]&quot;)" office:value-type="string" office:string-value="[emoji331]" calcext:value-type="string">
            <text:p>[emoji331]</text:p>
          </table:table-cell>
          <table:table-cell table:formula="of:=CONCATENATE(&quot;[td][center]&quot;;[.E331];&quot;[br]&quot;;[.D331];&quot;[center][/td]&quot;;IF(MOD(ROW([.A331]);NumeroColumnas)=0;&quot;[/tr][tr]&quot;;&quot;&quot;))" office:value-type="string" office:string-value="[td][center][emoji331][br][ emoji331][center][/td]" calcext:value-type="string">
            <text:p>[td][center][emoji331][br][ emoji33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2" calcext:value-type="float">
            <text:p>332</text:p>
          </table:table-cell>
          <table:table-cell table:formula="of:=CONCATENATE(&quot;[ &quot;;[.B332];[.C332];&quot;]&quot;)" office:value-type="string" office:string-value="[ emoji332]" calcext:value-type="string">
            <text:p>[ emoji332]</text:p>
          </table:table-cell>
          <table:table-cell table:formula="of:=CONCATENATE(&quot;[&quot;;[.B332];[.C332];&quot;]&quot;)" office:value-type="string" office:string-value="[emoji332]" calcext:value-type="string">
            <text:p>[emoji332]</text:p>
          </table:table-cell>
          <table:table-cell table:formula="of:=CONCATENATE(&quot;[td][center]&quot;;[.E332];&quot;[br]&quot;;[.D332];&quot;[center][/td]&quot;;IF(MOD(ROW([.A332]);NumeroColumnas)=0;&quot;[/tr][tr]&quot;;&quot;&quot;))" office:value-type="string" office:string-value="[td][center][emoji332][br][ emoji332][center][/td]" calcext:value-type="string">
            <text:p>[td][center][emoji332][br][ emoji33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3" calcext:value-type="float">
            <text:p>333</text:p>
          </table:table-cell>
          <table:table-cell table:formula="of:=CONCATENATE(&quot;[ &quot;;[.B333];[.C333];&quot;]&quot;)" office:value-type="string" office:string-value="[ emoji333]" calcext:value-type="string">
            <text:p>[ emoji333]</text:p>
          </table:table-cell>
          <table:table-cell table:formula="of:=CONCATENATE(&quot;[&quot;;[.B333];[.C333];&quot;]&quot;)" office:value-type="string" office:string-value="[emoji333]" calcext:value-type="string">
            <text:p>[emoji333]</text:p>
          </table:table-cell>
          <table:table-cell table:formula="of:=CONCATENATE(&quot;[td][center]&quot;;[.E333];&quot;[br]&quot;;[.D333];&quot;[center][/td]&quot;;IF(MOD(ROW([.A333]);NumeroColumnas)=0;&quot;[/tr][tr]&quot;;&quot;&quot;))" office:value-type="string" office:string-value="[td][center][emoji333][br][ emoji333][center][/td]" calcext:value-type="string">
            <text:p>[td][center][emoji333][br][ emoji33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4" calcext:value-type="float">
            <text:p>334</text:p>
          </table:table-cell>
          <table:table-cell table:formula="of:=CONCATENATE(&quot;[ &quot;;[.B334];[.C334];&quot;]&quot;)" office:value-type="string" office:string-value="[ emoji334]" calcext:value-type="string">
            <text:p>[ emoji334]</text:p>
          </table:table-cell>
          <table:table-cell table:formula="of:=CONCATENATE(&quot;[&quot;;[.B334];[.C334];&quot;]&quot;)" office:value-type="string" office:string-value="[emoji334]" calcext:value-type="string">
            <text:p>[emoji334]</text:p>
          </table:table-cell>
          <table:table-cell table:formula="of:=CONCATENATE(&quot;[td][center]&quot;;[.E334];&quot;[br]&quot;;[.D334];&quot;[center][/td]&quot;;IF(MOD(ROW([.A334]);NumeroColumnas)=0;&quot;[/tr][tr]&quot;;&quot;&quot;))" office:value-type="string" office:string-value="[td][center][emoji334][br][ emoji334][center][/td]" calcext:value-type="string">
            <text:p>[td][center][emoji334][br][ emoji33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5" calcext:value-type="float">
            <text:p>335</text:p>
          </table:table-cell>
          <table:table-cell table:formula="of:=CONCATENATE(&quot;[ &quot;;[.B335];[.C335];&quot;]&quot;)" office:value-type="string" office:string-value="[ emoji335]" calcext:value-type="string">
            <text:p>[ emoji335]</text:p>
          </table:table-cell>
          <table:table-cell table:formula="of:=CONCATENATE(&quot;[&quot;;[.B335];[.C335];&quot;]&quot;)" office:value-type="string" office:string-value="[emoji335]" calcext:value-type="string">
            <text:p>[emoji335]</text:p>
          </table:table-cell>
          <table:table-cell table:formula="of:=CONCATENATE(&quot;[td][center]&quot;;[.E335];&quot;[br]&quot;;[.D335];&quot;[center][/td]&quot;;IF(MOD(ROW([.A335]);NumeroColumnas)=0;&quot;[/tr][tr]&quot;;&quot;&quot;))" office:value-type="string" office:string-value="[td][center][emoji335][br][ emoji335][center][/td]" calcext:value-type="string">
            <text:p>[td][center][emoji335][br][ emoji33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6" calcext:value-type="float">
            <text:p>336</text:p>
          </table:table-cell>
          <table:table-cell table:formula="of:=CONCATENATE(&quot;[ &quot;;[.B336];[.C336];&quot;]&quot;)" office:value-type="string" office:string-value="[ emoji336]" calcext:value-type="string">
            <text:p>[ emoji336]</text:p>
          </table:table-cell>
          <table:table-cell table:formula="of:=CONCATENATE(&quot;[&quot;;[.B336];[.C336];&quot;]&quot;)" office:value-type="string" office:string-value="[emoji336]" calcext:value-type="string">
            <text:p>[emoji336]</text:p>
          </table:table-cell>
          <table:table-cell table:formula="of:=CONCATENATE(&quot;[td][center]&quot;;[.E336];&quot;[br]&quot;;[.D336];&quot;[center][/td]&quot;;IF(MOD(ROW([.A336]);NumeroColumnas)=0;&quot;[/tr][tr]&quot;;&quot;&quot;))" office:value-type="string" office:string-value="[td][center][emoji336][br][ emoji336][center][/td]" calcext:value-type="string">
            <text:p>[td][center][emoji336][br][ emoji33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7" calcext:value-type="float">
            <text:p>337</text:p>
          </table:table-cell>
          <table:table-cell table:formula="of:=CONCATENATE(&quot;[ &quot;;[.B337];[.C337];&quot;]&quot;)" office:value-type="string" office:string-value="[ emoji337]" calcext:value-type="string">
            <text:p>[ emoji337]</text:p>
          </table:table-cell>
          <table:table-cell table:formula="of:=CONCATENATE(&quot;[&quot;;[.B337];[.C337];&quot;]&quot;)" office:value-type="string" office:string-value="[emoji337]" calcext:value-type="string">
            <text:p>[emoji337]</text:p>
          </table:table-cell>
          <table:table-cell table:formula="of:=CONCATENATE(&quot;[td][center]&quot;;[.E337];&quot;[br]&quot;;[.D337];&quot;[center][/td]&quot;;IF(MOD(ROW([.A337]);NumeroColumnas)=0;&quot;[/tr][tr]&quot;;&quot;&quot;))" office:value-type="string" office:string-value="[td][center][emoji337][br][ emoji337][center][/td]" calcext:value-type="string">
            <text:p>[td][center][emoji337][br][ emoji33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8" calcext:value-type="float">
            <text:p>338</text:p>
          </table:table-cell>
          <table:table-cell table:formula="of:=CONCATENATE(&quot;[ &quot;;[.B338];[.C338];&quot;]&quot;)" office:value-type="string" office:string-value="[ emoji338]" calcext:value-type="string">
            <text:p>[ emoji338]</text:p>
          </table:table-cell>
          <table:table-cell table:formula="of:=CONCATENATE(&quot;[&quot;;[.B338];[.C338];&quot;]&quot;)" office:value-type="string" office:string-value="[emoji338]" calcext:value-type="string">
            <text:p>[emoji338]</text:p>
          </table:table-cell>
          <table:table-cell table:formula="of:=CONCATENATE(&quot;[td][center]&quot;;[.E338];&quot;[br]&quot;;[.D338];&quot;[center][/td]&quot;;IF(MOD(ROW([.A338]);NumeroColumnas)=0;&quot;[/tr][tr]&quot;;&quot;&quot;))" office:value-type="string" office:string-value="[td][center][emoji338][br][ emoji338][center][/td]" calcext:value-type="string">
            <text:p>[td][center][emoji338][br][ emoji33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39" calcext:value-type="float">
            <text:p>339</text:p>
          </table:table-cell>
          <table:table-cell table:formula="of:=CONCATENATE(&quot;[ &quot;;[.B339];[.C339];&quot;]&quot;)" office:value-type="string" office:string-value="[ emoji339]" calcext:value-type="string">
            <text:p>[ emoji339]</text:p>
          </table:table-cell>
          <table:table-cell table:formula="of:=CONCATENATE(&quot;[&quot;;[.B339];[.C339];&quot;]&quot;)" office:value-type="string" office:string-value="[emoji339]" calcext:value-type="string">
            <text:p>[emoji339]</text:p>
          </table:table-cell>
          <table:table-cell table:formula="of:=CONCATENATE(&quot;[td][center]&quot;;[.E339];&quot;[br]&quot;;[.D339];&quot;[center][/td]&quot;;IF(MOD(ROW([.A339]);NumeroColumnas)=0;&quot;[/tr][tr]&quot;;&quot;&quot;))" office:value-type="string" office:string-value="[td][center][emoji339][br][ emoji339][center][/td]" calcext:value-type="string">
            <text:p>[td][center][emoji339][br][ emoji33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0" calcext:value-type="float">
            <text:p>340</text:p>
          </table:table-cell>
          <table:table-cell table:formula="of:=CONCATENATE(&quot;[ &quot;;[.B340];[.C340];&quot;]&quot;)" office:value-type="string" office:string-value="[ emoji340]" calcext:value-type="string">
            <text:p>[ emoji340]</text:p>
          </table:table-cell>
          <table:table-cell table:formula="of:=CONCATENATE(&quot;[&quot;;[.B340];[.C340];&quot;]&quot;)" office:value-type="string" office:string-value="[emoji340]" calcext:value-type="string">
            <text:p>[emoji340]</text:p>
          </table:table-cell>
          <table:table-cell table:formula="of:=CONCATENATE(&quot;[td][center]&quot;;[.E340];&quot;[br]&quot;;[.D340];&quot;[center][/td]&quot;;IF(MOD(ROW([.A340]);NumeroColumnas)=0;&quot;[/tr][tr]&quot;;&quot;&quot;))" office:value-type="string" office:string-value="[td][center][emoji340][br][ emoji340][center][/td][/tr][tr]" calcext:value-type="string">
            <text:p>[td][center][emoji340][br][ emoji34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1" calcext:value-type="float">
            <text:p>341</text:p>
          </table:table-cell>
          <table:table-cell table:formula="of:=CONCATENATE(&quot;[ &quot;;[.B341];[.C341];&quot;]&quot;)" office:value-type="string" office:string-value="[ emoji341]" calcext:value-type="string">
            <text:p>[ emoji341]</text:p>
          </table:table-cell>
          <table:table-cell table:formula="of:=CONCATENATE(&quot;[&quot;;[.B341];[.C341];&quot;]&quot;)" office:value-type="string" office:string-value="[emoji341]" calcext:value-type="string">
            <text:p>[emoji341]</text:p>
          </table:table-cell>
          <table:table-cell table:formula="of:=CONCATENATE(&quot;[td][center]&quot;;[.E341];&quot;[br]&quot;;[.D341];&quot;[center][/td]&quot;;IF(MOD(ROW([.A341]);NumeroColumnas)=0;&quot;[/tr][tr]&quot;;&quot;&quot;))" office:value-type="string" office:string-value="[td][center][emoji341][br][ emoji341][center][/td]" calcext:value-type="string">
            <text:p>[td][center][emoji341][br][ emoji34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2" calcext:value-type="float">
            <text:p>342</text:p>
          </table:table-cell>
          <table:table-cell table:formula="of:=CONCATENATE(&quot;[ &quot;;[.B342];[.C342];&quot;]&quot;)" office:value-type="string" office:string-value="[ emoji342]" calcext:value-type="string">
            <text:p>[ emoji342]</text:p>
          </table:table-cell>
          <table:table-cell table:formula="of:=CONCATENATE(&quot;[&quot;;[.B342];[.C342];&quot;]&quot;)" office:value-type="string" office:string-value="[emoji342]" calcext:value-type="string">
            <text:p>[emoji342]</text:p>
          </table:table-cell>
          <table:table-cell table:formula="of:=CONCATENATE(&quot;[td][center]&quot;;[.E342];&quot;[br]&quot;;[.D342];&quot;[center][/td]&quot;;IF(MOD(ROW([.A342]);NumeroColumnas)=0;&quot;[/tr][tr]&quot;;&quot;&quot;))" office:value-type="string" office:string-value="[td][center][emoji342][br][ emoji342][center][/td]" calcext:value-type="string">
            <text:p>[td][center][emoji342][br][ emoji34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3" calcext:value-type="float">
            <text:p>343</text:p>
          </table:table-cell>
          <table:table-cell table:formula="of:=CONCATENATE(&quot;[ &quot;;[.B343];[.C343];&quot;]&quot;)" office:value-type="string" office:string-value="[ emoji343]" calcext:value-type="string">
            <text:p>[ emoji343]</text:p>
          </table:table-cell>
          <table:table-cell table:formula="of:=CONCATENATE(&quot;[&quot;;[.B343];[.C343];&quot;]&quot;)" office:value-type="string" office:string-value="[emoji343]" calcext:value-type="string">
            <text:p>[emoji343]</text:p>
          </table:table-cell>
          <table:table-cell table:formula="of:=CONCATENATE(&quot;[td][center]&quot;;[.E343];&quot;[br]&quot;;[.D343];&quot;[center][/td]&quot;;IF(MOD(ROW([.A343]);NumeroColumnas)=0;&quot;[/tr][tr]&quot;;&quot;&quot;))" office:value-type="string" office:string-value="[td][center][emoji343][br][ emoji343][center][/td]" calcext:value-type="string">
            <text:p>[td][center][emoji343][br][ emoji34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4" calcext:value-type="float">
            <text:p>344</text:p>
          </table:table-cell>
          <table:table-cell table:formula="of:=CONCATENATE(&quot;[ &quot;;[.B344];[.C344];&quot;]&quot;)" office:value-type="string" office:string-value="[ emoji344]" calcext:value-type="string">
            <text:p>[ emoji344]</text:p>
          </table:table-cell>
          <table:table-cell table:formula="of:=CONCATENATE(&quot;[&quot;;[.B344];[.C344];&quot;]&quot;)" office:value-type="string" office:string-value="[emoji344]" calcext:value-type="string">
            <text:p>[emoji344]</text:p>
          </table:table-cell>
          <table:table-cell table:formula="of:=CONCATENATE(&quot;[td][center]&quot;;[.E344];&quot;[br]&quot;;[.D344];&quot;[center][/td]&quot;;IF(MOD(ROW([.A344]);NumeroColumnas)=0;&quot;[/tr][tr]&quot;;&quot;&quot;))" office:value-type="string" office:string-value="[td][center][emoji344][br][ emoji344][center][/td]" calcext:value-type="string">
            <text:p>[td][center][emoji344][br][ emoji34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5" calcext:value-type="float">
            <text:p>345</text:p>
          </table:table-cell>
          <table:table-cell table:formula="of:=CONCATENATE(&quot;[ &quot;;[.B345];[.C345];&quot;]&quot;)" office:value-type="string" office:string-value="[ emoji345]" calcext:value-type="string">
            <text:p>[ emoji345]</text:p>
          </table:table-cell>
          <table:table-cell table:formula="of:=CONCATENATE(&quot;[&quot;;[.B345];[.C345];&quot;]&quot;)" office:value-type="string" office:string-value="[emoji345]" calcext:value-type="string">
            <text:p>[emoji345]</text:p>
          </table:table-cell>
          <table:table-cell table:formula="of:=CONCATENATE(&quot;[td][center]&quot;;[.E345];&quot;[br]&quot;;[.D345];&quot;[center][/td]&quot;;IF(MOD(ROW([.A345]);NumeroColumnas)=0;&quot;[/tr][tr]&quot;;&quot;&quot;))" office:value-type="string" office:string-value="[td][center][emoji345][br][ emoji345][center][/td]" calcext:value-type="string">
            <text:p>[td][center][emoji345][br][ emoji34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6" calcext:value-type="float">
            <text:p>346</text:p>
          </table:table-cell>
          <table:table-cell table:formula="of:=CONCATENATE(&quot;[ &quot;;[.B346];[.C346];&quot;]&quot;)" office:value-type="string" office:string-value="[ emoji346]" calcext:value-type="string">
            <text:p>[ emoji346]</text:p>
          </table:table-cell>
          <table:table-cell table:formula="of:=CONCATENATE(&quot;[&quot;;[.B346];[.C346];&quot;]&quot;)" office:value-type="string" office:string-value="[emoji346]" calcext:value-type="string">
            <text:p>[emoji346]</text:p>
          </table:table-cell>
          <table:table-cell table:formula="of:=CONCATENATE(&quot;[td][center]&quot;;[.E346];&quot;[br]&quot;;[.D346];&quot;[center][/td]&quot;;IF(MOD(ROW([.A346]);NumeroColumnas)=0;&quot;[/tr][tr]&quot;;&quot;&quot;))" office:value-type="string" office:string-value="[td][center][emoji346][br][ emoji346][center][/td]" calcext:value-type="string">
            <text:p>[td][center][emoji346][br][ emoji34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7" calcext:value-type="float">
            <text:p>347</text:p>
          </table:table-cell>
          <table:table-cell table:formula="of:=CONCATENATE(&quot;[ &quot;;[.B347];[.C347];&quot;]&quot;)" office:value-type="string" office:string-value="[ emoji347]" calcext:value-type="string">
            <text:p>[ emoji347]</text:p>
          </table:table-cell>
          <table:table-cell table:formula="of:=CONCATENATE(&quot;[&quot;;[.B347];[.C347];&quot;]&quot;)" office:value-type="string" office:string-value="[emoji347]" calcext:value-type="string">
            <text:p>[emoji347]</text:p>
          </table:table-cell>
          <table:table-cell table:formula="of:=CONCATENATE(&quot;[td][center]&quot;;[.E347];&quot;[br]&quot;;[.D347];&quot;[center][/td]&quot;;IF(MOD(ROW([.A347]);NumeroColumnas)=0;&quot;[/tr][tr]&quot;;&quot;&quot;))" office:value-type="string" office:string-value="[td][center][emoji347][br][ emoji347][center][/td]" calcext:value-type="string">
            <text:p>[td][center][emoji347][br][ emoji34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8" calcext:value-type="float">
            <text:p>348</text:p>
          </table:table-cell>
          <table:table-cell table:formula="of:=CONCATENATE(&quot;[ &quot;;[.B348];[.C348];&quot;]&quot;)" office:value-type="string" office:string-value="[ emoji348]" calcext:value-type="string">
            <text:p>[ emoji348]</text:p>
          </table:table-cell>
          <table:table-cell table:formula="of:=CONCATENATE(&quot;[&quot;;[.B348];[.C348];&quot;]&quot;)" office:value-type="string" office:string-value="[emoji348]" calcext:value-type="string">
            <text:p>[emoji348]</text:p>
          </table:table-cell>
          <table:table-cell table:formula="of:=CONCATENATE(&quot;[td][center]&quot;;[.E348];&quot;[br]&quot;;[.D348];&quot;[center][/td]&quot;;IF(MOD(ROW([.A348]);NumeroColumnas)=0;&quot;[/tr][tr]&quot;;&quot;&quot;))" office:value-type="string" office:string-value="[td][center][emoji348][br][ emoji348][center][/td]" calcext:value-type="string">
            <text:p>[td][center][emoji348][br][ emoji34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49" calcext:value-type="float">
            <text:p>349</text:p>
          </table:table-cell>
          <table:table-cell table:formula="of:=CONCATENATE(&quot;[ &quot;;[.B349];[.C349];&quot;]&quot;)" office:value-type="string" office:string-value="[ emoji349]" calcext:value-type="string">
            <text:p>[ emoji349]</text:p>
          </table:table-cell>
          <table:table-cell table:formula="of:=CONCATENATE(&quot;[&quot;;[.B349];[.C349];&quot;]&quot;)" office:value-type="string" office:string-value="[emoji349]" calcext:value-type="string">
            <text:p>[emoji349]</text:p>
          </table:table-cell>
          <table:table-cell table:formula="of:=CONCATENATE(&quot;[td][center]&quot;;[.E349];&quot;[br]&quot;;[.D349];&quot;[center][/td]&quot;;IF(MOD(ROW([.A349]);NumeroColumnas)=0;&quot;[/tr][tr]&quot;;&quot;&quot;))" office:value-type="string" office:string-value="[td][center][emoji349][br][ emoji349][center][/td]" calcext:value-type="string">
            <text:p>[td][center][emoji349][br][ emoji34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0" calcext:value-type="float">
            <text:p>350</text:p>
          </table:table-cell>
          <table:table-cell table:formula="of:=CONCATENATE(&quot;[ &quot;;[.B350];[.C350];&quot;]&quot;)" office:value-type="string" office:string-value="[ emoji350]" calcext:value-type="string">
            <text:p>[ emoji350]</text:p>
          </table:table-cell>
          <table:table-cell table:formula="of:=CONCATENATE(&quot;[&quot;;[.B350];[.C350];&quot;]&quot;)" office:value-type="string" office:string-value="[emoji350]" calcext:value-type="string">
            <text:p>[emoji350]</text:p>
          </table:table-cell>
          <table:table-cell table:formula="of:=CONCATENATE(&quot;[td][center]&quot;;[.E350];&quot;[br]&quot;;[.D350];&quot;[center][/td]&quot;;IF(MOD(ROW([.A350]);NumeroColumnas)=0;&quot;[/tr][tr]&quot;;&quot;&quot;))" office:value-type="string" office:string-value="[td][center][emoji350][br][ emoji350][center][/td][/tr][tr]" calcext:value-type="string">
            <text:p>[td][center][emoji350][br][ emoji35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1" calcext:value-type="float">
            <text:p>351</text:p>
          </table:table-cell>
          <table:table-cell table:formula="of:=CONCATENATE(&quot;[ &quot;;[.B351];[.C351];&quot;]&quot;)" office:value-type="string" office:string-value="[ emoji351]" calcext:value-type="string">
            <text:p>[ emoji351]</text:p>
          </table:table-cell>
          <table:table-cell table:formula="of:=CONCATENATE(&quot;[&quot;;[.B351];[.C351];&quot;]&quot;)" office:value-type="string" office:string-value="[emoji351]" calcext:value-type="string">
            <text:p>[emoji351]</text:p>
          </table:table-cell>
          <table:table-cell table:formula="of:=CONCATENATE(&quot;[td][center]&quot;;[.E351];&quot;[br]&quot;;[.D351];&quot;[center][/td]&quot;;IF(MOD(ROW([.A351]);NumeroColumnas)=0;&quot;[/tr][tr]&quot;;&quot;&quot;))" office:value-type="string" office:string-value="[td][center][emoji351][br][ emoji351][center][/td]" calcext:value-type="string">
            <text:p>[td][center][emoji351][br][ emoji35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2" calcext:value-type="float">
            <text:p>352</text:p>
          </table:table-cell>
          <table:table-cell table:formula="of:=CONCATENATE(&quot;[ &quot;;[.B352];[.C352];&quot;]&quot;)" office:value-type="string" office:string-value="[ emoji352]" calcext:value-type="string">
            <text:p>[ emoji352]</text:p>
          </table:table-cell>
          <table:table-cell table:formula="of:=CONCATENATE(&quot;[&quot;;[.B352];[.C352];&quot;]&quot;)" office:value-type="string" office:string-value="[emoji352]" calcext:value-type="string">
            <text:p>[emoji352]</text:p>
          </table:table-cell>
          <table:table-cell table:formula="of:=CONCATENATE(&quot;[td][center]&quot;;[.E352];&quot;[br]&quot;;[.D352];&quot;[center][/td]&quot;;IF(MOD(ROW([.A352]);NumeroColumnas)=0;&quot;[/tr][tr]&quot;;&quot;&quot;))" office:value-type="string" office:string-value="[td][center][emoji352][br][ emoji352][center][/td]" calcext:value-type="string">
            <text:p>[td][center][emoji352][br][ emoji35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3" calcext:value-type="float">
            <text:p>353</text:p>
          </table:table-cell>
          <table:table-cell table:formula="of:=CONCATENATE(&quot;[ &quot;;[.B353];[.C353];&quot;]&quot;)" office:value-type="string" office:string-value="[ emoji353]" calcext:value-type="string">
            <text:p>[ emoji353]</text:p>
          </table:table-cell>
          <table:table-cell table:formula="of:=CONCATENATE(&quot;[&quot;;[.B353];[.C353];&quot;]&quot;)" office:value-type="string" office:string-value="[emoji353]" calcext:value-type="string">
            <text:p>[emoji353]</text:p>
          </table:table-cell>
          <table:table-cell table:formula="of:=CONCATENATE(&quot;[td][center]&quot;;[.E353];&quot;[br]&quot;;[.D353];&quot;[center][/td]&quot;;IF(MOD(ROW([.A353]);NumeroColumnas)=0;&quot;[/tr][tr]&quot;;&quot;&quot;))" office:value-type="string" office:string-value="[td][center][emoji353][br][ emoji353][center][/td]" calcext:value-type="string">
            <text:p>[td][center][emoji353][br][ emoji35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4" calcext:value-type="float">
            <text:p>354</text:p>
          </table:table-cell>
          <table:table-cell table:formula="of:=CONCATENATE(&quot;[ &quot;;[.B354];[.C354];&quot;]&quot;)" office:value-type="string" office:string-value="[ emoji354]" calcext:value-type="string">
            <text:p>[ emoji354]</text:p>
          </table:table-cell>
          <table:table-cell table:formula="of:=CONCATENATE(&quot;[&quot;;[.B354];[.C354];&quot;]&quot;)" office:value-type="string" office:string-value="[emoji354]" calcext:value-type="string">
            <text:p>[emoji354]</text:p>
          </table:table-cell>
          <table:table-cell table:formula="of:=CONCATENATE(&quot;[td][center]&quot;;[.E354];&quot;[br]&quot;;[.D354];&quot;[center][/td]&quot;;IF(MOD(ROW([.A354]);NumeroColumnas)=0;&quot;[/tr][tr]&quot;;&quot;&quot;))" office:value-type="string" office:string-value="[td][center][emoji354][br][ emoji354][center][/td]" calcext:value-type="string">
            <text:p>[td][center][emoji354][br][ emoji35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5" calcext:value-type="float">
            <text:p>355</text:p>
          </table:table-cell>
          <table:table-cell table:formula="of:=CONCATENATE(&quot;[ &quot;;[.B355];[.C355];&quot;]&quot;)" office:value-type="string" office:string-value="[ emoji355]" calcext:value-type="string">
            <text:p>[ emoji355]</text:p>
          </table:table-cell>
          <table:table-cell table:formula="of:=CONCATENATE(&quot;[&quot;;[.B355];[.C355];&quot;]&quot;)" office:value-type="string" office:string-value="[emoji355]" calcext:value-type="string">
            <text:p>[emoji355]</text:p>
          </table:table-cell>
          <table:table-cell table:formula="of:=CONCATENATE(&quot;[td][center]&quot;;[.E355];&quot;[br]&quot;;[.D355];&quot;[center][/td]&quot;;IF(MOD(ROW([.A355]);NumeroColumnas)=0;&quot;[/tr][tr]&quot;;&quot;&quot;))" office:value-type="string" office:string-value="[td][center][emoji355][br][ emoji355][center][/td]" calcext:value-type="string">
            <text:p>[td][center][emoji355][br][ emoji35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6" calcext:value-type="float">
            <text:p>356</text:p>
          </table:table-cell>
          <table:table-cell table:formula="of:=CONCATENATE(&quot;[ &quot;;[.B356];[.C356];&quot;]&quot;)" office:value-type="string" office:string-value="[ emoji356]" calcext:value-type="string">
            <text:p>[ emoji356]</text:p>
          </table:table-cell>
          <table:table-cell table:formula="of:=CONCATENATE(&quot;[&quot;;[.B356];[.C356];&quot;]&quot;)" office:value-type="string" office:string-value="[emoji356]" calcext:value-type="string">
            <text:p>[emoji356]</text:p>
          </table:table-cell>
          <table:table-cell table:formula="of:=CONCATENATE(&quot;[td][center]&quot;;[.E356];&quot;[br]&quot;;[.D356];&quot;[center][/td]&quot;;IF(MOD(ROW([.A356]);NumeroColumnas)=0;&quot;[/tr][tr]&quot;;&quot;&quot;))" office:value-type="string" office:string-value="[td][center][emoji356][br][ emoji356][center][/td]" calcext:value-type="string">
            <text:p>[td][center][emoji356][br][ emoji35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7" calcext:value-type="float">
            <text:p>357</text:p>
          </table:table-cell>
          <table:table-cell table:formula="of:=CONCATENATE(&quot;[ &quot;;[.B357];[.C357];&quot;]&quot;)" office:value-type="string" office:string-value="[ emoji357]" calcext:value-type="string">
            <text:p>[ emoji357]</text:p>
          </table:table-cell>
          <table:table-cell table:formula="of:=CONCATENATE(&quot;[&quot;;[.B357];[.C357];&quot;]&quot;)" office:value-type="string" office:string-value="[emoji357]" calcext:value-type="string">
            <text:p>[emoji357]</text:p>
          </table:table-cell>
          <table:table-cell table:formula="of:=CONCATENATE(&quot;[td][center]&quot;;[.E357];&quot;[br]&quot;;[.D357];&quot;[center][/td]&quot;;IF(MOD(ROW([.A357]);NumeroColumnas)=0;&quot;[/tr][tr]&quot;;&quot;&quot;))" office:value-type="string" office:string-value="[td][center][emoji357][br][ emoji357][center][/td]" calcext:value-type="string">
            <text:p>[td][center][emoji357][br][ emoji35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8" calcext:value-type="float">
            <text:p>358</text:p>
          </table:table-cell>
          <table:table-cell table:formula="of:=CONCATENATE(&quot;[ &quot;;[.B358];[.C358];&quot;]&quot;)" office:value-type="string" office:string-value="[ emoji358]" calcext:value-type="string">
            <text:p>[ emoji358]</text:p>
          </table:table-cell>
          <table:table-cell table:formula="of:=CONCATENATE(&quot;[&quot;;[.B358];[.C358];&quot;]&quot;)" office:value-type="string" office:string-value="[emoji358]" calcext:value-type="string">
            <text:p>[emoji358]</text:p>
          </table:table-cell>
          <table:table-cell table:formula="of:=CONCATENATE(&quot;[td][center]&quot;;[.E358];&quot;[br]&quot;;[.D358];&quot;[center][/td]&quot;;IF(MOD(ROW([.A358]);NumeroColumnas)=0;&quot;[/tr][tr]&quot;;&quot;&quot;))" office:value-type="string" office:string-value="[td][center][emoji358][br][ emoji358][center][/td]" calcext:value-type="string">
            <text:p>[td][center][emoji358][br][ emoji35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59" calcext:value-type="float">
            <text:p>359</text:p>
          </table:table-cell>
          <table:table-cell table:formula="of:=CONCATENATE(&quot;[ &quot;;[.B359];[.C359];&quot;]&quot;)" office:value-type="string" office:string-value="[ emoji359]" calcext:value-type="string">
            <text:p>[ emoji359]</text:p>
          </table:table-cell>
          <table:table-cell table:formula="of:=CONCATENATE(&quot;[&quot;;[.B359];[.C359];&quot;]&quot;)" office:value-type="string" office:string-value="[emoji359]" calcext:value-type="string">
            <text:p>[emoji359]</text:p>
          </table:table-cell>
          <table:table-cell table:formula="of:=CONCATENATE(&quot;[td][center]&quot;;[.E359];&quot;[br]&quot;;[.D359];&quot;[center][/td]&quot;;IF(MOD(ROW([.A359]);NumeroColumnas)=0;&quot;[/tr][tr]&quot;;&quot;&quot;))" office:value-type="string" office:string-value="[td][center][emoji359][br][ emoji359][center][/td]" calcext:value-type="string">
            <text:p>[td][center][emoji359][br][ emoji35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0" calcext:value-type="float">
            <text:p>360</text:p>
          </table:table-cell>
          <table:table-cell table:formula="of:=CONCATENATE(&quot;[ &quot;;[.B360];[.C360];&quot;]&quot;)" office:value-type="string" office:string-value="[ emoji360]" calcext:value-type="string">
            <text:p>[ emoji360]</text:p>
          </table:table-cell>
          <table:table-cell table:formula="of:=CONCATENATE(&quot;[&quot;;[.B360];[.C360];&quot;]&quot;)" office:value-type="string" office:string-value="[emoji360]" calcext:value-type="string">
            <text:p>[emoji360]</text:p>
          </table:table-cell>
          <table:table-cell table:formula="of:=CONCATENATE(&quot;[td][center]&quot;;[.E360];&quot;[br]&quot;;[.D360];&quot;[center][/td]&quot;;IF(MOD(ROW([.A360]);NumeroColumnas)=0;&quot;[/tr][tr]&quot;;&quot;&quot;))" office:value-type="string" office:string-value="[td][center][emoji360][br][ emoji360][center][/td][/tr][tr]" calcext:value-type="string">
            <text:p>[td][center][emoji360][br][ emoji36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1" calcext:value-type="float">
            <text:p>361</text:p>
          </table:table-cell>
          <table:table-cell table:formula="of:=CONCATENATE(&quot;[ &quot;;[.B361];[.C361];&quot;]&quot;)" office:value-type="string" office:string-value="[ emoji361]" calcext:value-type="string">
            <text:p>[ emoji361]</text:p>
          </table:table-cell>
          <table:table-cell table:formula="of:=CONCATENATE(&quot;[&quot;;[.B361];[.C361];&quot;]&quot;)" office:value-type="string" office:string-value="[emoji361]" calcext:value-type="string">
            <text:p>[emoji361]</text:p>
          </table:table-cell>
          <table:table-cell table:formula="of:=CONCATENATE(&quot;[td][center]&quot;;[.E361];&quot;[br]&quot;;[.D361];&quot;[center][/td]&quot;;IF(MOD(ROW([.A361]);NumeroColumnas)=0;&quot;[/tr][tr]&quot;;&quot;&quot;))" office:value-type="string" office:string-value="[td][center][emoji361][br][ emoji361][center][/td]" calcext:value-type="string">
            <text:p>[td][center][emoji361][br][ emoji36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2" calcext:value-type="float">
            <text:p>362</text:p>
          </table:table-cell>
          <table:table-cell table:formula="of:=CONCATENATE(&quot;[ &quot;;[.B362];[.C362];&quot;]&quot;)" office:value-type="string" office:string-value="[ emoji362]" calcext:value-type="string">
            <text:p>[ emoji362]</text:p>
          </table:table-cell>
          <table:table-cell table:formula="of:=CONCATENATE(&quot;[&quot;;[.B362];[.C362];&quot;]&quot;)" office:value-type="string" office:string-value="[emoji362]" calcext:value-type="string">
            <text:p>[emoji362]</text:p>
          </table:table-cell>
          <table:table-cell table:formula="of:=CONCATENATE(&quot;[td][center]&quot;;[.E362];&quot;[br]&quot;;[.D362];&quot;[center][/td]&quot;;IF(MOD(ROW([.A362]);NumeroColumnas)=0;&quot;[/tr][tr]&quot;;&quot;&quot;))" office:value-type="string" office:string-value="[td][center][emoji362][br][ emoji362][center][/td]" calcext:value-type="string">
            <text:p>[td][center][emoji362][br][ emoji36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3" calcext:value-type="float">
            <text:p>363</text:p>
          </table:table-cell>
          <table:table-cell table:formula="of:=CONCATENATE(&quot;[ &quot;;[.B363];[.C363];&quot;]&quot;)" office:value-type="string" office:string-value="[ emoji363]" calcext:value-type="string">
            <text:p>[ emoji363]</text:p>
          </table:table-cell>
          <table:table-cell table:formula="of:=CONCATENATE(&quot;[&quot;;[.B363];[.C363];&quot;]&quot;)" office:value-type="string" office:string-value="[emoji363]" calcext:value-type="string">
            <text:p>[emoji363]</text:p>
          </table:table-cell>
          <table:table-cell table:formula="of:=CONCATENATE(&quot;[td][center]&quot;;[.E363];&quot;[br]&quot;;[.D363];&quot;[center][/td]&quot;;IF(MOD(ROW([.A363]);NumeroColumnas)=0;&quot;[/tr][tr]&quot;;&quot;&quot;))" office:value-type="string" office:string-value="[td][center][emoji363][br][ emoji363][center][/td]" calcext:value-type="string">
            <text:p>[td][center][emoji363][br][ emoji36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4" calcext:value-type="float">
            <text:p>364</text:p>
          </table:table-cell>
          <table:table-cell table:formula="of:=CONCATENATE(&quot;[ &quot;;[.B364];[.C364];&quot;]&quot;)" office:value-type="string" office:string-value="[ emoji364]" calcext:value-type="string">
            <text:p>[ emoji364]</text:p>
          </table:table-cell>
          <table:table-cell table:formula="of:=CONCATENATE(&quot;[&quot;;[.B364];[.C364];&quot;]&quot;)" office:value-type="string" office:string-value="[emoji364]" calcext:value-type="string">
            <text:p>[emoji364]</text:p>
          </table:table-cell>
          <table:table-cell table:formula="of:=CONCATENATE(&quot;[td][center]&quot;;[.E364];&quot;[br]&quot;;[.D364];&quot;[center][/td]&quot;;IF(MOD(ROW([.A364]);NumeroColumnas)=0;&quot;[/tr][tr]&quot;;&quot;&quot;))" office:value-type="string" office:string-value="[td][center][emoji364][br][ emoji364][center][/td]" calcext:value-type="string">
            <text:p>[td][center][emoji364][br][ emoji36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5" calcext:value-type="float">
            <text:p>365</text:p>
          </table:table-cell>
          <table:table-cell table:formula="of:=CONCATENATE(&quot;[ &quot;;[.B365];[.C365];&quot;]&quot;)" office:value-type="string" office:string-value="[ emoji365]" calcext:value-type="string">
            <text:p>[ emoji365]</text:p>
          </table:table-cell>
          <table:table-cell table:formula="of:=CONCATENATE(&quot;[&quot;;[.B365];[.C365];&quot;]&quot;)" office:value-type="string" office:string-value="[emoji365]" calcext:value-type="string">
            <text:p>[emoji365]</text:p>
          </table:table-cell>
          <table:table-cell table:formula="of:=CONCATENATE(&quot;[td][center]&quot;;[.E365];&quot;[br]&quot;;[.D365];&quot;[center][/td]&quot;;IF(MOD(ROW([.A365]);NumeroColumnas)=0;&quot;[/tr][tr]&quot;;&quot;&quot;))" office:value-type="string" office:string-value="[td][center][emoji365][br][ emoji365][center][/td]" calcext:value-type="string">
            <text:p>[td][center][emoji365][br][ emoji36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6" calcext:value-type="float">
            <text:p>366</text:p>
          </table:table-cell>
          <table:table-cell table:formula="of:=CONCATENATE(&quot;[ &quot;;[.B366];[.C366];&quot;]&quot;)" office:value-type="string" office:string-value="[ emoji366]" calcext:value-type="string">
            <text:p>[ emoji366]</text:p>
          </table:table-cell>
          <table:table-cell table:formula="of:=CONCATENATE(&quot;[&quot;;[.B366];[.C366];&quot;]&quot;)" office:value-type="string" office:string-value="[emoji366]" calcext:value-type="string">
            <text:p>[emoji366]</text:p>
          </table:table-cell>
          <table:table-cell table:formula="of:=CONCATENATE(&quot;[td][center]&quot;;[.E366];&quot;[br]&quot;;[.D366];&quot;[center][/td]&quot;;IF(MOD(ROW([.A366]);NumeroColumnas)=0;&quot;[/tr][tr]&quot;;&quot;&quot;))" office:value-type="string" office:string-value="[td][center][emoji366][br][ emoji366][center][/td]" calcext:value-type="string">
            <text:p>[td][center][emoji366][br][ emoji36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7" calcext:value-type="float">
            <text:p>367</text:p>
          </table:table-cell>
          <table:table-cell table:formula="of:=CONCATENATE(&quot;[ &quot;;[.B367];[.C367];&quot;]&quot;)" office:value-type="string" office:string-value="[ emoji367]" calcext:value-type="string">
            <text:p>[ emoji367]</text:p>
          </table:table-cell>
          <table:table-cell table:formula="of:=CONCATENATE(&quot;[&quot;;[.B367];[.C367];&quot;]&quot;)" office:value-type="string" office:string-value="[emoji367]" calcext:value-type="string">
            <text:p>[emoji367]</text:p>
          </table:table-cell>
          <table:table-cell table:formula="of:=CONCATENATE(&quot;[td][center]&quot;;[.E367];&quot;[br]&quot;;[.D367];&quot;[center][/td]&quot;;IF(MOD(ROW([.A367]);NumeroColumnas)=0;&quot;[/tr][tr]&quot;;&quot;&quot;))" office:value-type="string" office:string-value="[td][center][emoji367][br][ emoji367][center][/td]" calcext:value-type="string">
            <text:p>[td][center][emoji367][br][ emoji36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8" calcext:value-type="float">
            <text:p>368</text:p>
          </table:table-cell>
          <table:table-cell table:formula="of:=CONCATENATE(&quot;[ &quot;;[.B368];[.C368];&quot;]&quot;)" office:value-type="string" office:string-value="[ emoji368]" calcext:value-type="string">
            <text:p>[ emoji368]</text:p>
          </table:table-cell>
          <table:table-cell table:formula="of:=CONCATENATE(&quot;[&quot;;[.B368];[.C368];&quot;]&quot;)" office:value-type="string" office:string-value="[emoji368]" calcext:value-type="string">
            <text:p>[emoji368]</text:p>
          </table:table-cell>
          <table:table-cell table:formula="of:=CONCATENATE(&quot;[td][center]&quot;;[.E368];&quot;[br]&quot;;[.D368];&quot;[center][/td]&quot;;IF(MOD(ROW([.A368]);NumeroColumnas)=0;&quot;[/tr][tr]&quot;;&quot;&quot;))" office:value-type="string" office:string-value="[td][center][emoji368][br][ emoji368][center][/td]" calcext:value-type="string">
            <text:p>[td][center][emoji368][br][ emoji36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69" calcext:value-type="float">
            <text:p>369</text:p>
          </table:table-cell>
          <table:table-cell table:formula="of:=CONCATENATE(&quot;[ &quot;;[.B369];[.C369];&quot;]&quot;)" office:value-type="string" office:string-value="[ emoji369]" calcext:value-type="string">
            <text:p>[ emoji369]</text:p>
          </table:table-cell>
          <table:table-cell table:formula="of:=CONCATENATE(&quot;[&quot;;[.B369];[.C369];&quot;]&quot;)" office:value-type="string" office:string-value="[emoji369]" calcext:value-type="string">
            <text:p>[emoji369]</text:p>
          </table:table-cell>
          <table:table-cell table:formula="of:=CONCATENATE(&quot;[td][center]&quot;;[.E369];&quot;[br]&quot;;[.D369];&quot;[center][/td]&quot;;IF(MOD(ROW([.A369]);NumeroColumnas)=0;&quot;[/tr][tr]&quot;;&quot;&quot;))" office:value-type="string" office:string-value="[td][center][emoji369][br][ emoji369][center][/td]" calcext:value-type="string">
            <text:p>[td][center][emoji369][br][ emoji36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0" calcext:value-type="float">
            <text:p>370</text:p>
          </table:table-cell>
          <table:table-cell table:formula="of:=CONCATENATE(&quot;[ &quot;;[.B370];[.C370];&quot;]&quot;)" office:value-type="string" office:string-value="[ emoji370]" calcext:value-type="string">
            <text:p>[ emoji370]</text:p>
          </table:table-cell>
          <table:table-cell table:formula="of:=CONCATENATE(&quot;[&quot;;[.B370];[.C370];&quot;]&quot;)" office:value-type="string" office:string-value="[emoji370]" calcext:value-type="string">
            <text:p>[emoji370]</text:p>
          </table:table-cell>
          <table:table-cell table:formula="of:=CONCATENATE(&quot;[td][center]&quot;;[.E370];&quot;[br]&quot;;[.D370];&quot;[center][/td]&quot;;IF(MOD(ROW([.A370]);NumeroColumnas)=0;&quot;[/tr][tr]&quot;;&quot;&quot;))" office:value-type="string" office:string-value="[td][center][emoji370][br][ emoji370][center][/td][/tr][tr]" calcext:value-type="string">
            <text:p>[td][center][emoji370][br][ emoji37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1" calcext:value-type="float">
            <text:p>371</text:p>
          </table:table-cell>
          <table:table-cell table:formula="of:=CONCATENATE(&quot;[ &quot;;[.B371];[.C371];&quot;]&quot;)" office:value-type="string" office:string-value="[ emoji371]" calcext:value-type="string">
            <text:p>[ emoji371]</text:p>
          </table:table-cell>
          <table:table-cell table:formula="of:=CONCATENATE(&quot;[&quot;;[.B371];[.C371];&quot;]&quot;)" office:value-type="string" office:string-value="[emoji371]" calcext:value-type="string">
            <text:p>[emoji371]</text:p>
          </table:table-cell>
          <table:table-cell table:formula="of:=CONCATENATE(&quot;[td][center]&quot;;[.E371];&quot;[br]&quot;;[.D371];&quot;[center][/td]&quot;;IF(MOD(ROW([.A371]);NumeroColumnas)=0;&quot;[/tr][tr]&quot;;&quot;&quot;))" office:value-type="string" office:string-value="[td][center][emoji371][br][ emoji371][center][/td]" calcext:value-type="string">
            <text:p>[td][center][emoji371][br][ emoji37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2" calcext:value-type="float">
            <text:p>372</text:p>
          </table:table-cell>
          <table:table-cell table:formula="of:=CONCATENATE(&quot;[ &quot;;[.B372];[.C372];&quot;]&quot;)" office:value-type="string" office:string-value="[ emoji372]" calcext:value-type="string">
            <text:p>[ emoji372]</text:p>
          </table:table-cell>
          <table:table-cell table:formula="of:=CONCATENATE(&quot;[&quot;;[.B372];[.C372];&quot;]&quot;)" office:value-type="string" office:string-value="[emoji372]" calcext:value-type="string">
            <text:p>[emoji372]</text:p>
          </table:table-cell>
          <table:table-cell table:formula="of:=CONCATENATE(&quot;[td][center]&quot;;[.E372];&quot;[br]&quot;;[.D372];&quot;[center][/td]&quot;;IF(MOD(ROW([.A372]);NumeroColumnas)=0;&quot;[/tr][tr]&quot;;&quot;&quot;))" office:value-type="string" office:string-value="[td][center][emoji372][br][ emoji372][center][/td]" calcext:value-type="string">
            <text:p>[td][center][emoji372][br][ emoji37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3" calcext:value-type="float">
            <text:p>373</text:p>
          </table:table-cell>
          <table:table-cell table:formula="of:=CONCATENATE(&quot;[ &quot;;[.B373];[.C373];&quot;]&quot;)" office:value-type="string" office:string-value="[ emoji373]" calcext:value-type="string">
            <text:p>[ emoji373]</text:p>
          </table:table-cell>
          <table:table-cell table:formula="of:=CONCATENATE(&quot;[&quot;;[.B373];[.C373];&quot;]&quot;)" office:value-type="string" office:string-value="[emoji373]" calcext:value-type="string">
            <text:p>[emoji373]</text:p>
          </table:table-cell>
          <table:table-cell table:formula="of:=CONCATENATE(&quot;[td][center]&quot;;[.E373];&quot;[br]&quot;;[.D373];&quot;[center][/td]&quot;;IF(MOD(ROW([.A373]);NumeroColumnas)=0;&quot;[/tr][tr]&quot;;&quot;&quot;))" office:value-type="string" office:string-value="[td][center][emoji373][br][ emoji373][center][/td]" calcext:value-type="string">
            <text:p>[td][center][emoji373][br][ emoji37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4" calcext:value-type="float">
            <text:p>374</text:p>
          </table:table-cell>
          <table:table-cell table:formula="of:=CONCATENATE(&quot;[ &quot;;[.B374];[.C374];&quot;]&quot;)" office:value-type="string" office:string-value="[ emoji374]" calcext:value-type="string">
            <text:p>[ emoji374]</text:p>
          </table:table-cell>
          <table:table-cell table:formula="of:=CONCATENATE(&quot;[&quot;;[.B374];[.C374];&quot;]&quot;)" office:value-type="string" office:string-value="[emoji374]" calcext:value-type="string">
            <text:p>[emoji374]</text:p>
          </table:table-cell>
          <table:table-cell table:formula="of:=CONCATENATE(&quot;[td][center]&quot;;[.E374];&quot;[br]&quot;;[.D374];&quot;[center][/td]&quot;;IF(MOD(ROW([.A374]);NumeroColumnas)=0;&quot;[/tr][tr]&quot;;&quot;&quot;))" office:value-type="string" office:string-value="[td][center][emoji374][br][ emoji374][center][/td]" calcext:value-type="string">
            <text:p>[td][center][emoji374][br][ emoji37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5" calcext:value-type="float">
            <text:p>375</text:p>
          </table:table-cell>
          <table:table-cell table:formula="of:=CONCATENATE(&quot;[ &quot;;[.B375];[.C375];&quot;]&quot;)" office:value-type="string" office:string-value="[ emoji375]" calcext:value-type="string">
            <text:p>[ emoji375]</text:p>
          </table:table-cell>
          <table:table-cell table:formula="of:=CONCATENATE(&quot;[&quot;;[.B375];[.C375];&quot;]&quot;)" office:value-type="string" office:string-value="[emoji375]" calcext:value-type="string">
            <text:p>[emoji375]</text:p>
          </table:table-cell>
          <table:table-cell table:formula="of:=CONCATENATE(&quot;[td][center]&quot;;[.E375];&quot;[br]&quot;;[.D375];&quot;[center][/td]&quot;;IF(MOD(ROW([.A375]);NumeroColumnas)=0;&quot;[/tr][tr]&quot;;&quot;&quot;))" office:value-type="string" office:string-value="[td][center][emoji375][br][ emoji375][center][/td]" calcext:value-type="string">
            <text:p>[td][center][emoji375][br][ emoji37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6" calcext:value-type="float">
            <text:p>376</text:p>
          </table:table-cell>
          <table:table-cell table:formula="of:=CONCATENATE(&quot;[ &quot;;[.B376];[.C376];&quot;]&quot;)" office:value-type="string" office:string-value="[ emoji376]" calcext:value-type="string">
            <text:p>[ emoji376]</text:p>
          </table:table-cell>
          <table:table-cell table:formula="of:=CONCATENATE(&quot;[&quot;;[.B376];[.C376];&quot;]&quot;)" office:value-type="string" office:string-value="[emoji376]" calcext:value-type="string">
            <text:p>[emoji376]</text:p>
          </table:table-cell>
          <table:table-cell table:formula="of:=CONCATENATE(&quot;[td][center]&quot;;[.E376];&quot;[br]&quot;;[.D376];&quot;[center][/td]&quot;;IF(MOD(ROW([.A376]);NumeroColumnas)=0;&quot;[/tr][tr]&quot;;&quot;&quot;))" office:value-type="string" office:string-value="[td][center][emoji376][br][ emoji376][center][/td]" calcext:value-type="string">
            <text:p>[td][center][emoji376][br][ emoji37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7" calcext:value-type="float">
            <text:p>377</text:p>
          </table:table-cell>
          <table:table-cell table:formula="of:=CONCATENATE(&quot;[ &quot;;[.B377];[.C377];&quot;]&quot;)" office:value-type="string" office:string-value="[ emoji377]" calcext:value-type="string">
            <text:p>[ emoji377]</text:p>
          </table:table-cell>
          <table:table-cell table:formula="of:=CONCATENATE(&quot;[&quot;;[.B377];[.C377];&quot;]&quot;)" office:value-type="string" office:string-value="[emoji377]" calcext:value-type="string">
            <text:p>[emoji377]</text:p>
          </table:table-cell>
          <table:table-cell table:formula="of:=CONCATENATE(&quot;[td][center]&quot;;[.E377];&quot;[br]&quot;;[.D377];&quot;[center][/td]&quot;;IF(MOD(ROW([.A377]);NumeroColumnas)=0;&quot;[/tr][tr]&quot;;&quot;&quot;))" office:value-type="string" office:string-value="[td][center][emoji377][br][ emoji377][center][/td]" calcext:value-type="string">
            <text:p>[td][center][emoji377][br][ emoji37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8" calcext:value-type="float">
            <text:p>378</text:p>
          </table:table-cell>
          <table:table-cell table:formula="of:=CONCATENATE(&quot;[ &quot;;[.B378];[.C378];&quot;]&quot;)" office:value-type="string" office:string-value="[ emoji378]" calcext:value-type="string">
            <text:p>[ emoji378]</text:p>
          </table:table-cell>
          <table:table-cell table:formula="of:=CONCATENATE(&quot;[&quot;;[.B378];[.C378];&quot;]&quot;)" office:value-type="string" office:string-value="[emoji378]" calcext:value-type="string">
            <text:p>[emoji378]</text:p>
          </table:table-cell>
          <table:table-cell table:formula="of:=CONCATENATE(&quot;[td][center]&quot;;[.E378];&quot;[br]&quot;;[.D378];&quot;[center][/td]&quot;;IF(MOD(ROW([.A378]);NumeroColumnas)=0;&quot;[/tr][tr]&quot;;&quot;&quot;))" office:value-type="string" office:string-value="[td][center][emoji378][br][ emoji378][center][/td]" calcext:value-type="string">
            <text:p>[td][center][emoji378][br][ emoji37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79" calcext:value-type="float">
            <text:p>379</text:p>
          </table:table-cell>
          <table:table-cell table:formula="of:=CONCATENATE(&quot;[ &quot;;[.B379];[.C379];&quot;]&quot;)" office:value-type="string" office:string-value="[ emoji379]" calcext:value-type="string">
            <text:p>[ emoji379]</text:p>
          </table:table-cell>
          <table:table-cell table:formula="of:=CONCATENATE(&quot;[&quot;;[.B379];[.C379];&quot;]&quot;)" office:value-type="string" office:string-value="[emoji379]" calcext:value-type="string">
            <text:p>[emoji379]</text:p>
          </table:table-cell>
          <table:table-cell table:formula="of:=CONCATENATE(&quot;[td][center]&quot;;[.E379];&quot;[br]&quot;;[.D379];&quot;[center][/td]&quot;;IF(MOD(ROW([.A379]);NumeroColumnas)=0;&quot;[/tr][tr]&quot;;&quot;&quot;))" office:value-type="string" office:string-value="[td][center][emoji379][br][ emoji379][center][/td]" calcext:value-type="string">
            <text:p>[td][center][emoji379][br][ emoji37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0" calcext:value-type="float">
            <text:p>380</text:p>
          </table:table-cell>
          <table:table-cell table:formula="of:=CONCATENATE(&quot;[ &quot;;[.B380];[.C380];&quot;]&quot;)" office:value-type="string" office:string-value="[ emoji380]" calcext:value-type="string">
            <text:p>[ emoji380]</text:p>
          </table:table-cell>
          <table:table-cell table:formula="of:=CONCATENATE(&quot;[&quot;;[.B380];[.C380];&quot;]&quot;)" office:value-type="string" office:string-value="[emoji380]" calcext:value-type="string">
            <text:p>[emoji380]</text:p>
          </table:table-cell>
          <table:table-cell table:formula="of:=CONCATENATE(&quot;[td][center]&quot;;[.E380];&quot;[br]&quot;;[.D380];&quot;[center][/td]&quot;;IF(MOD(ROW([.A380]);NumeroColumnas)=0;&quot;[/tr][tr]&quot;;&quot;&quot;))" office:value-type="string" office:string-value="[td][center][emoji380][br][ emoji380][center][/td][/tr][tr]" calcext:value-type="string">
            <text:p>[td][center][emoji380][br][ emoji38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1" calcext:value-type="float">
            <text:p>381</text:p>
          </table:table-cell>
          <table:table-cell table:formula="of:=CONCATENATE(&quot;[ &quot;;[.B381];[.C381];&quot;]&quot;)" office:value-type="string" office:string-value="[ emoji381]" calcext:value-type="string">
            <text:p>[ emoji381]</text:p>
          </table:table-cell>
          <table:table-cell table:formula="of:=CONCATENATE(&quot;[&quot;;[.B381];[.C381];&quot;]&quot;)" office:value-type="string" office:string-value="[emoji381]" calcext:value-type="string">
            <text:p>[emoji381]</text:p>
          </table:table-cell>
          <table:table-cell table:formula="of:=CONCATENATE(&quot;[td][center]&quot;;[.E381];&quot;[br]&quot;;[.D381];&quot;[center][/td]&quot;;IF(MOD(ROW([.A381]);NumeroColumnas)=0;&quot;[/tr][tr]&quot;;&quot;&quot;))" office:value-type="string" office:string-value="[td][center][emoji381][br][ emoji381][center][/td]" calcext:value-type="string">
            <text:p>[td][center][emoji381][br][ emoji38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2" calcext:value-type="float">
            <text:p>382</text:p>
          </table:table-cell>
          <table:table-cell table:formula="of:=CONCATENATE(&quot;[ &quot;;[.B382];[.C382];&quot;]&quot;)" office:value-type="string" office:string-value="[ emoji382]" calcext:value-type="string">
            <text:p>[ emoji382]</text:p>
          </table:table-cell>
          <table:table-cell table:formula="of:=CONCATENATE(&quot;[&quot;;[.B382];[.C382];&quot;]&quot;)" office:value-type="string" office:string-value="[emoji382]" calcext:value-type="string">
            <text:p>[emoji382]</text:p>
          </table:table-cell>
          <table:table-cell table:formula="of:=CONCATENATE(&quot;[td][center]&quot;;[.E382];&quot;[br]&quot;;[.D382];&quot;[center][/td]&quot;;IF(MOD(ROW([.A382]);NumeroColumnas)=0;&quot;[/tr][tr]&quot;;&quot;&quot;))" office:value-type="string" office:string-value="[td][center][emoji382][br][ emoji382][center][/td]" calcext:value-type="string">
            <text:p>[td][center][emoji382][br][ emoji38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3" calcext:value-type="float">
            <text:p>383</text:p>
          </table:table-cell>
          <table:table-cell table:formula="of:=CONCATENATE(&quot;[ &quot;;[.B383];[.C383];&quot;]&quot;)" office:value-type="string" office:string-value="[ emoji383]" calcext:value-type="string">
            <text:p>[ emoji383]</text:p>
          </table:table-cell>
          <table:table-cell table:formula="of:=CONCATENATE(&quot;[&quot;;[.B383];[.C383];&quot;]&quot;)" office:value-type="string" office:string-value="[emoji383]" calcext:value-type="string">
            <text:p>[emoji383]</text:p>
          </table:table-cell>
          <table:table-cell table:formula="of:=CONCATENATE(&quot;[td][center]&quot;;[.E383];&quot;[br]&quot;;[.D383];&quot;[center][/td]&quot;;IF(MOD(ROW([.A383]);NumeroColumnas)=0;&quot;[/tr][tr]&quot;;&quot;&quot;))" office:value-type="string" office:string-value="[td][center][emoji383][br][ emoji383][center][/td]" calcext:value-type="string">
            <text:p>[td][center][emoji383][br][ emoji38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4" calcext:value-type="float">
            <text:p>384</text:p>
          </table:table-cell>
          <table:table-cell table:formula="of:=CONCATENATE(&quot;[ &quot;;[.B384];[.C384];&quot;]&quot;)" office:value-type="string" office:string-value="[ emoji384]" calcext:value-type="string">
            <text:p>[ emoji384]</text:p>
          </table:table-cell>
          <table:table-cell table:formula="of:=CONCATENATE(&quot;[&quot;;[.B384];[.C384];&quot;]&quot;)" office:value-type="string" office:string-value="[emoji384]" calcext:value-type="string">
            <text:p>[emoji384]</text:p>
          </table:table-cell>
          <table:table-cell table:formula="of:=CONCATENATE(&quot;[td][center]&quot;;[.E384];&quot;[br]&quot;;[.D384];&quot;[center][/td]&quot;;IF(MOD(ROW([.A384]);NumeroColumnas)=0;&quot;[/tr][tr]&quot;;&quot;&quot;))" office:value-type="string" office:string-value="[td][center][emoji384][br][ emoji384][center][/td]" calcext:value-type="string">
            <text:p>[td][center][emoji384][br][ emoji38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5" calcext:value-type="float">
            <text:p>385</text:p>
          </table:table-cell>
          <table:table-cell table:formula="of:=CONCATENATE(&quot;[ &quot;;[.B385];[.C385];&quot;]&quot;)" office:value-type="string" office:string-value="[ emoji385]" calcext:value-type="string">
            <text:p>[ emoji385]</text:p>
          </table:table-cell>
          <table:table-cell table:formula="of:=CONCATENATE(&quot;[&quot;;[.B385];[.C385];&quot;]&quot;)" office:value-type="string" office:string-value="[emoji385]" calcext:value-type="string">
            <text:p>[emoji385]</text:p>
          </table:table-cell>
          <table:table-cell table:formula="of:=CONCATENATE(&quot;[td][center]&quot;;[.E385];&quot;[br]&quot;;[.D385];&quot;[center][/td]&quot;;IF(MOD(ROW([.A385]);NumeroColumnas)=0;&quot;[/tr][tr]&quot;;&quot;&quot;))" office:value-type="string" office:string-value="[td][center][emoji385][br][ emoji385][center][/td]" calcext:value-type="string">
            <text:p>[td][center][emoji385][br][ emoji38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6" calcext:value-type="float">
            <text:p>386</text:p>
          </table:table-cell>
          <table:table-cell table:formula="of:=CONCATENATE(&quot;[ &quot;;[.B386];[.C386];&quot;]&quot;)" office:value-type="string" office:string-value="[ emoji386]" calcext:value-type="string">
            <text:p>[ emoji386]</text:p>
          </table:table-cell>
          <table:table-cell table:formula="of:=CONCATENATE(&quot;[&quot;;[.B386];[.C386];&quot;]&quot;)" office:value-type="string" office:string-value="[emoji386]" calcext:value-type="string">
            <text:p>[emoji386]</text:p>
          </table:table-cell>
          <table:table-cell table:formula="of:=CONCATENATE(&quot;[td][center]&quot;;[.E386];&quot;[br]&quot;;[.D386];&quot;[center][/td]&quot;;IF(MOD(ROW([.A386]);NumeroColumnas)=0;&quot;[/tr][tr]&quot;;&quot;&quot;))" office:value-type="string" office:string-value="[td][center][emoji386][br][ emoji386][center][/td]" calcext:value-type="string">
            <text:p>[td][center][emoji386][br][ emoji38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7" calcext:value-type="float">
            <text:p>387</text:p>
          </table:table-cell>
          <table:table-cell table:formula="of:=CONCATENATE(&quot;[ &quot;;[.B387];[.C387];&quot;]&quot;)" office:value-type="string" office:string-value="[ emoji387]" calcext:value-type="string">
            <text:p>[ emoji387]</text:p>
          </table:table-cell>
          <table:table-cell table:formula="of:=CONCATENATE(&quot;[&quot;;[.B387];[.C387];&quot;]&quot;)" office:value-type="string" office:string-value="[emoji387]" calcext:value-type="string">
            <text:p>[emoji387]</text:p>
          </table:table-cell>
          <table:table-cell table:formula="of:=CONCATENATE(&quot;[td][center]&quot;;[.E387];&quot;[br]&quot;;[.D387];&quot;[center][/td]&quot;;IF(MOD(ROW([.A387]);NumeroColumnas)=0;&quot;[/tr][tr]&quot;;&quot;&quot;))" office:value-type="string" office:string-value="[td][center][emoji387][br][ emoji387][center][/td]" calcext:value-type="string">
            <text:p>[td][center][emoji387][br][ emoji38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8" calcext:value-type="float">
            <text:p>388</text:p>
          </table:table-cell>
          <table:table-cell table:formula="of:=CONCATENATE(&quot;[ &quot;;[.B388];[.C388];&quot;]&quot;)" office:value-type="string" office:string-value="[ emoji388]" calcext:value-type="string">
            <text:p>[ emoji388]</text:p>
          </table:table-cell>
          <table:table-cell table:formula="of:=CONCATENATE(&quot;[&quot;;[.B388];[.C388];&quot;]&quot;)" office:value-type="string" office:string-value="[emoji388]" calcext:value-type="string">
            <text:p>[emoji388]</text:p>
          </table:table-cell>
          <table:table-cell table:formula="of:=CONCATENATE(&quot;[td][center]&quot;;[.E388];&quot;[br]&quot;;[.D388];&quot;[center][/td]&quot;;IF(MOD(ROW([.A388]);NumeroColumnas)=0;&quot;[/tr][tr]&quot;;&quot;&quot;))" office:value-type="string" office:string-value="[td][center][emoji388][br][ emoji388][center][/td]" calcext:value-type="string">
            <text:p>[td][center][emoji388][br][ emoji38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89" calcext:value-type="float">
            <text:p>389</text:p>
          </table:table-cell>
          <table:table-cell table:formula="of:=CONCATENATE(&quot;[ &quot;;[.B389];[.C389];&quot;]&quot;)" office:value-type="string" office:string-value="[ emoji389]" calcext:value-type="string">
            <text:p>[ emoji389]</text:p>
          </table:table-cell>
          <table:table-cell table:formula="of:=CONCATENATE(&quot;[&quot;;[.B389];[.C389];&quot;]&quot;)" office:value-type="string" office:string-value="[emoji389]" calcext:value-type="string">
            <text:p>[emoji389]</text:p>
          </table:table-cell>
          <table:table-cell table:formula="of:=CONCATENATE(&quot;[td][center]&quot;;[.E389];&quot;[br]&quot;;[.D389];&quot;[center][/td]&quot;;IF(MOD(ROW([.A389]);NumeroColumnas)=0;&quot;[/tr][tr]&quot;;&quot;&quot;))" office:value-type="string" office:string-value="[td][center][emoji389][br][ emoji389][center][/td]" calcext:value-type="string">
            <text:p>[td][center][emoji389][br][ emoji38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0" calcext:value-type="float">
            <text:p>390</text:p>
          </table:table-cell>
          <table:table-cell table:formula="of:=CONCATENATE(&quot;[ &quot;;[.B390];[.C390];&quot;]&quot;)" office:value-type="string" office:string-value="[ emoji390]" calcext:value-type="string">
            <text:p>[ emoji390]</text:p>
          </table:table-cell>
          <table:table-cell table:formula="of:=CONCATENATE(&quot;[&quot;;[.B390];[.C390];&quot;]&quot;)" office:value-type="string" office:string-value="[emoji390]" calcext:value-type="string">
            <text:p>[emoji390]</text:p>
          </table:table-cell>
          <table:table-cell table:formula="of:=CONCATENATE(&quot;[td][center]&quot;;[.E390];&quot;[br]&quot;;[.D390];&quot;[center][/td]&quot;;IF(MOD(ROW([.A390]);NumeroColumnas)=0;&quot;[/tr][tr]&quot;;&quot;&quot;))" office:value-type="string" office:string-value="[td][center][emoji390][br][ emoji390][center][/td][/tr][tr]" calcext:value-type="string">
            <text:p>[td][center][emoji390][br][ emoji39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1" calcext:value-type="float">
            <text:p>391</text:p>
          </table:table-cell>
          <table:table-cell table:formula="of:=CONCATENATE(&quot;[ &quot;;[.B391];[.C391];&quot;]&quot;)" office:value-type="string" office:string-value="[ emoji391]" calcext:value-type="string">
            <text:p>[ emoji391]</text:p>
          </table:table-cell>
          <table:table-cell table:formula="of:=CONCATENATE(&quot;[&quot;;[.B391];[.C391];&quot;]&quot;)" office:value-type="string" office:string-value="[emoji391]" calcext:value-type="string">
            <text:p>[emoji391]</text:p>
          </table:table-cell>
          <table:table-cell table:formula="of:=CONCATENATE(&quot;[td][center]&quot;;[.E391];&quot;[br]&quot;;[.D391];&quot;[center][/td]&quot;;IF(MOD(ROW([.A391]);NumeroColumnas)=0;&quot;[/tr][tr]&quot;;&quot;&quot;))" office:value-type="string" office:string-value="[td][center][emoji391][br][ emoji391][center][/td]" calcext:value-type="string">
            <text:p>[td][center][emoji391][br][ emoji39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2" calcext:value-type="float">
            <text:p>392</text:p>
          </table:table-cell>
          <table:table-cell table:formula="of:=CONCATENATE(&quot;[ &quot;;[.B392];[.C392];&quot;]&quot;)" office:value-type="string" office:string-value="[ emoji392]" calcext:value-type="string">
            <text:p>[ emoji392]</text:p>
          </table:table-cell>
          <table:table-cell table:formula="of:=CONCATENATE(&quot;[&quot;;[.B392];[.C392];&quot;]&quot;)" office:value-type="string" office:string-value="[emoji392]" calcext:value-type="string">
            <text:p>[emoji392]</text:p>
          </table:table-cell>
          <table:table-cell table:formula="of:=CONCATENATE(&quot;[td][center]&quot;;[.E392];&quot;[br]&quot;;[.D392];&quot;[center][/td]&quot;;IF(MOD(ROW([.A392]);NumeroColumnas)=0;&quot;[/tr][tr]&quot;;&quot;&quot;))" office:value-type="string" office:string-value="[td][center][emoji392][br][ emoji392][center][/td]" calcext:value-type="string">
            <text:p>[td][center][emoji392][br][ emoji39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3" calcext:value-type="float">
            <text:p>393</text:p>
          </table:table-cell>
          <table:table-cell table:formula="of:=CONCATENATE(&quot;[ &quot;;[.B393];[.C393];&quot;]&quot;)" office:value-type="string" office:string-value="[ emoji393]" calcext:value-type="string">
            <text:p>[ emoji393]</text:p>
          </table:table-cell>
          <table:table-cell table:formula="of:=CONCATENATE(&quot;[&quot;;[.B393];[.C393];&quot;]&quot;)" office:value-type="string" office:string-value="[emoji393]" calcext:value-type="string">
            <text:p>[emoji393]</text:p>
          </table:table-cell>
          <table:table-cell table:formula="of:=CONCATENATE(&quot;[td][center]&quot;;[.E393];&quot;[br]&quot;;[.D393];&quot;[center][/td]&quot;;IF(MOD(ROW([.A393]);NumeroColumnas)=0;&quot;[/tr][tr]&quot;;&quot;&quot;))" office:value-type="string" office:string-value="[td][center][emoji393][br][ emoji393][center][/td]" calcext:value-type="string">
            <text:p>[td][center][emoji393][br][ emoji39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4" calcext:value-type="float">
            <text:p>394</text:p>
          </table:table-cell>
          <table:table-cell table:formula="of:=CONCATENATE(&quot;[ &quot;;[.B394];[.C394];&quot;]&quot;)" office:value-type="string" office:string-value="[ emoji394]" calcext:value-type="string">
            <text:p>[ emoji394]</text:p>
          </table:table-cell>
          <table:table-cell table:formula="of:=CONCATENATE(&quot;[&quot;;[.B394];[.C394];&quot;]&quot;)" office:value-type="string" office:string-value="[emoji394]" calcext:value-type="string">
            <text:p>[emoji394]</text:p>
          </table:table-cell>
          <table:table-cell table:formula="of:=CONCATENATE(&quot;[td][center]&quot;;[.E394];&quot;[br]&quot;;[.D394];&quot;[center][/td]&quot;;IF(MOD(ROW([.A394]);NumeroColumnas)=0;&quot;[/tr][tr]&quot;;&quot;&quot;))" office:value-type="string" office:string-value="[td][center][emoji394][br][ emoji394][center][/td]" calcext:value-type="string">
            <text:p>[td][center][emoji394][br][ emoji39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5" calcext:value-type="float">
            <text:p>395</text:p>
          </table:table-cell>
          <table:table-cell table:formula="of:=CONCATENATE(&quot;[ &quot;;[.B395];[.C395];&quot;]&quot;)" office:value-type="string" office:string-value="[ emoji395]" calcext:value-type="string">
            <text:p>[ emoji395]</text:p>
          </table:table-cell>
          <table:table-cell table:formula="of:=CONCATENATE(&quot;[&quot;;[.B395];[.C395];&quot;]&quot;)" office:value-type="string" office:string-value="[emoji395]" calcext:value-type="string">
            <text:p>[emoji395]</text:p>
          </table:table-cell>
          <table:table-cell table:formula="of:=CONCATENATE(&quot;[td][center]&quot;;[.E395];&quot;[br]&quot;;[.D395];&quot;[center][/td]&quot;;IF(MOD(ROW([.A395]);NumeroColumnas)=0;&quot;[/tr][tr]&quot;;&quot;&quot;))" office:value-type="string" office:string-value="[td][center][emoji395][br][ emoji395][center][/td]" calcext:value-type="string">
            <text:p>[td][center][emoji395][br][ emoji39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6" calcext:value-type="float">
            <text:p>396</text:p>
          </table:table-cell>
          <table:table-cell table:formula="of:=CONCATENATE(&quot;[ &quot;;[.B396];[.C396];&quot;]&quot;)" office:value-type="string" office:string-value="[ emoji396]" calcext:value-type="string">
            <text:p>[ emoji396]</text:p>
          </table:table-cell>
          <table:table-cell table:formula="of:=CONCATENATE(&quot;[&quot;;[.B396];[.C396];&quot;]&quot;)" office:value-type="string" office:string-value="[emoji396]" calcext:value-type="string">
            <text:p>[emoji396]</text:p>
          </table:table-cell>
          <table:table-cell table:formula="of:=CONCATENATE(&quot;[td][center]&quot;;[.E396];&quot;[br]&quot;;[.D396];&quot;[center][/td]&quot;;IF(MOD(ROW([.A396]);NumeroColumnas)=0;&quot;[/tr][tr]&quot;;&quot;&quot;))" office:value-type="string" office:string-value="[td][center][emoji396][br][ emoji396][center][/td]" calcext:value-type="string">
            <text:p>[td][center][emoji396][br][ emoji39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7" calcext:value-type="float">
            <text:p>397</text:p>
          </table:table-cell>
          <table:table-cell table:formula="of:=CONCATENATE(&quot;[ &quot;;[.B397];[.C397];&quot;]&quot;)" office:value-type="string" office:string-value="[ emoji397]" calcext:value-type="string">
            <text:p>[ emoji397]</text:p>
          </table:table-cell>
          <table:table-cell table:formula="of:=CONCATENATE(&quot;[&quot;;[.B397];[.C397];&quot;]&quot;)" office:value-type="string" office:string-value="[emoji397]" calcext:value-type="string">
            <text:p>[emoji397]</text:p>
          </table:table-cell>
          <table:table-cell table:formula="of:=CONCATENATE(&quot;[td][center]&quot;;[.E397];&quot;[br]&quot;;[.D397];&quot;[center][/td]&quot;;IF(MOD(ROW([.A397]);NumeroColumnas)=0;&quot;[/tr][tr]&quot;;&quot;&quot;))" office:value-type="string" office:string-value="[td][center][emoji397][br][ emoji397][center][/td]" calcext:value-type="string">
            <text:p>[td][center][emoji397][br][ emoji39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8" calcext:value-type="float">
            <text:p>398</text:p>
          </table:table-cell>
          <table:table-cell table:formula="of:=CONCATENATE(&quot;[ &quot;;[.B398];[.C398];&quot;]&quot;)" office:value-type="string" office:string-value="[ emoji398]" calcext:value-type="string">
            <text:p>[ emoji398]</text:p>
          </table:table-cell>
          <table:table-cell table:formula="of:=CONCATENATE(&quot;[&quot;;[.B398];[.C398];&quot;]&quot;)" office:value-type="string" office:string-value="[emoji398]" calcext:value-type="string">
            <text:p>[emoji398]</text:p>
          </table:table-cell>
          <table:table-cell table:formula="of:=CONCATENATE(&quot;[td][center]&quot;;[.E398];&quot;[br]&quot;;[.D398];&quot;[center][/td]&quot;;IF(MOD(ROW([.A398]);NumeroColumnas)=0;&quot;[/tr][tr]&quot;;&quot;&quot;))" office:value-type="string" office:string-value="[td][center][emoji398][br][ emoji398][center][/td]" calcext:value-type="string">
            <text:p>[td][center][emoji398][br][ emoji39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399" calcext:value-type="float">
            <text:p>399</text:p>
          </table:table-cell>
          <table:table-cell table:formula="of:=CONCATENATE(&quot;[ &quot;;[.B399];[.C399];&quot;]&quot;)" office:value-type="string" office:string-value="[ emoji399]" calcext:value-type="string">
            <text:p>[ emoji399]</text:p>
          </table:table-cell>
          <table:table-cell table:formula="of:=CONCATENATE(&quot;[&quot;;[.B399];[.C399];&quot;]&quot;)" office:value-type="string" office:string-value="[emoji399]" calcext:value-type="string">
            <text:p>[emoji399]</text:p>
          </table:table-cell>
          <table:table-cell table:formula="of:=CONCATENATE(&quot;[td][center]&quot;;[.E399];&quot;[br]&quot;;[.D399];&quot;[center][/td]&quot;;IF(MOD(ROW([.A399]);NumeroColumnas)=0;&quot;[/tr][tr]&quot;;&quot;&quot;))" office:value-type="string" office:string-value="[td][center][emoji399][br][ emoji399][center][/td]" calcext:value-type="string">
            <text:p>[td][center][emoji399][br][ emoji39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0" calcext:value-type="float">
            <text:p>400</text:p>
          </table:table-cell>
          <table:table-cell table:formula="of:=CONCATENATE(&quot;[ &quot;;[.B400];[.C400];&quot;]&quot;)" office:value-type="string" office:string-value="[ emoji400]" calcext:value-type="string">
            <text:p>[ emoji400]</text:p>
          </table:table-cell>
          <table:table-cell table:formula="of:=CONCATENATE(&quot;[&quot;;[.B400];[.C400];&quot;]&quot;)" office:value-type="string" office:string-value="[emoji400]" calcext:value-type="string">
            <text:p>[emoji400]</text:p>
          </table:table-cell>
          <table:table-cell table:formula="of:=CONCATENATE(&quot;[td][center]&quot;;[.E400];&quot;[br]&quot;;[.D400];&quot;[center][/td]&quot;;IF(MOD(ROW([.A400]);NumeroColumnas)=0;&quot;[/tr][tr]&quot;;&quot;&quot;))" office:value-type="string" office:string-value="[td][center][emoji400][br][ emoji400][center][/td][/tr][tr]" calcext:value-type="string">
            <text:p>[td][center][emoji400][br][ emoji40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1" calcext:value-type="float">
            <text:p>401</text:p>
          </table:table-cell>
          <table:table-cell table:formula="of:=CONCATENATE(&quot;[ &quot;;[.B401];[.C401];&quot;]&quot;)" office:value-type="string" office:string-value="[ emoji401]" calcext:value-type="string">
            <text:p>[ emoji401]</text:p>
          </table:table-cell>
          <table:table-cell table:formula="of:=CONCATENATE(&quot;[&quot;;[.B401];[.C401];&quot;]&quot;)" office:value-type="string" office:string-value="[emoji401]" calcext:value-type="string">
            <text:p>[emoji401]</text:p>
          </table:table-cell>
          <table:table-cell table:formula="of:=CONCATENATE(&quot;[td][center]&quot;;[.E401];&quot;[br]&quot;;[.D401];&quot;[center][/td]&quot;;IF(MOD(ROW([.A401]);NumeroColumnas)=0;&quot;[/tr][tr]&quot;;&quot;&quot;))" office:value-type="string" office:string-value="[td][center][emoji401][br][ emoji401][center][/td]" calcext:value-type="string">
            <text:p>[td][center][emoji401][br][ emoji40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2" calcext:value-type="float">
            <text:p>402</text:p>
          </table:table-cell>
          <table:table-cell table:formula="of:=CONCATENATE(&quot;[ &quot;;[.B402];[.C402];&quot;]&quot;)" office:value-type="string" office:string-value="[ emoji402]" calcext:value-type="string">
            <text:p>[ emoji402]</text:p>
          </table:table-cell>
          <table:table-cell table:formula="of:=CONCATENATE(&quot;[&quot;;[.B402];[.C402];&quot;]&quot;)" office:value-type="string" office:string-value="[emoji402]" calcext:value-type="string">
            <text:p>[emoji402]</text:p>
          </table:table-cell>
          <table:table-cell table:formula="of:=CONCATENATE(&quot;[td][center]&quot;;[.E402];&quot;[br]&quot;;[.D402];&quot;[center][/td]&quot;;IF(MOD(ROW([.A402]);NumeroColumnas)=0;&quot;[/tr][tr]&quot;;&quot;&quot;))" office:value-type="string" office:string-value="[td][center][emoji402][br][ emoji402][center][/td]" calcext:value-type="string">
            <text:p>[td][center][emoji402][br][ emoji40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3" calcext:value-type="float">
            <text:p>403</text:p>
          </table:table-cell>
          <table:table-cell table:formula="of:=CONCATENATE(&quot;[ &quot;;[.B403];[.C403];&quot;]&quot;)" office:value-type="string" office:string-value="[ emoji403]" calcext:value-type="string">
            <text:p>[ emoji403]</text:p>
          </table:table-cell>
          <table:table-cell table:formula="of:=CONCATENATE(&quot;[&quot;;[.B403];[.C403];&quot;]&quot;)" office:value-type="string" office:string-value="[emoji403]" calcext:value-type="string">
            <text:p>[emoji403]</text:p>
          </table:table-cell>
          <table:table-cell table:formula="of:=CONCATENATE(&quot;[td][center]&quot;;[.E403];&quot;[br]&quot;;[.D403];&quot;[center][/td]&quot;;IF(MOD(ROW([.A403]);NumeroColumnas)=0;&quot;[/tr][tr]&quot;;&quot;&quot;))" office:value-type="string" office:string-value="[td][center][emoji403][br][ emoji403][center][/td]" calcext:value-type="string">
            <text:p>[td][center][emoji403][br][ emoji40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4" calcext:value-type="float">
            <text:p>404</text:p>
          </table:table-cell>
          <table:table-cell table:formula="of:=CONCATENATE(&quot;[ &quot;;[.B404];[.C404];&quot;]&quot;)" office:value-type="string" office:string-value="[ emoji404]" calcext:value-type="string">
            <text:p>[ emoji404]</text:p>
          </table:table-cell>
          <table:table-cell table:formula="of:=CONCATENATE(&quot;[&quot;;[.B404];[.C404];&quot;]&quot;)" office:value-type="string" office:string-value="[emoji404]" calcext:value-type="string">
            <text:p>[emoji404]</text:p>
          </table:table-cell>
          <table:table-cell table:formula="of:=CONCATENATE(&quot;[td][center]&quot;;[.E404];&quot;[br]&quot;;[.D404];&quot;[center][/td]&quot;;IF(MOD(ROW([.A404]);NumeroColumnas)=0;&quot;[/tr][tr]&quot;;&quot;&quot;))" office:value-type="string" office:string-value="[td][center][emoji404][br][ emoji404][center][/td]" calcext:value-type="string">
            <text:p>[td][center][emoji404][br][ emoji40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5" calcext:value-type="float">
            <text:p>405</text:p>
          </table:table-cell>
          <table:table-cell table:formula="of:=CONCATENATE(&quot;[ &quot;;[.B405];[.C405];&quot;]&quot;)" office:value-type="string" office:string-value="[ emoji405]" calcext:value-type="string">
            <text:p>[ emoji405]</text:p>
          </table:table-cell>
          <table:table-cell table:formula="of:=CONCATENATE(&quot;[&quot;;[.B405];[.C405];&quot;]&quot;)" office:value-type="string" office:string-value="[emoji405]" calcext:value-type="string">
            <text:p>[emoji405]</text:p>
          </table:table-cell>
          <table:table-cell table:formula="of:=CONCATENATE(&quot;[td][center]&quot;;[.E405];&quot;[br]&quot;;[.D405];&quot;[center][/td]&quot;;IF(MOD(ROW([.A405]);NumeroColumnas)=0;&quot;[/tr][tr]&quot;;&quot;&quot;))" office:value-type="string" office:string-value="[td][center][emoji405][br][ emoji405][center][/td]" calcext:value-type="string">
            <text:p>[td][center][emoji405][br][ emoji40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6" calcext:value-type="float">
            <text:p>406</text:p>
          </table:table-cell>
          <table:table-cell table:formula="of:=CONCATENATE(&quot;[ &quot;;[.B406];[.C406];&quot;]&quot;)" office:value-type="string" office:string-value="[ emoji406]" calcext:value-type="string">
            <text:p>[ emoji406]</text:p>
          </table:table-cell>
          <table:table-cell table:formula="of:=CONCATENATE(&quot;[&quot;;[.B406];[.C406];&quot;]&quot;)" office:value-type="string" office:string-value="[emoji406]" calcext:value-type="string">
            <text:p>[emoji406]</text:p>
          </table:table-cell>
          <table:table-cell table:formula="of:=CONCATENATE(&quot;[td][center]&quot;;[.E406];&quot;[br]&quot;;[.D406];&quot;[center][/td]&quot;;IF(MOD(ROW([.A406]);NumeroColumnas)=0;&quot;[/tr][tr]&quot;;&quot;&quot;))" office:value-type="string" office:string-value="[td][center][emoji406][br][ emoji406][center][/td]" calcext:value-type="string">
            <text:p>[td][center][emoji406][br][ emoji40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7" calcext:value-type="float">
            <text:p>407</text:p>
          </table:table-cell>
          <table:table-cell table:formula="of:=CONCATENATE(&quot;[ &quot;;[.B407];[.C407];&quot;]&quot;)" office:value-type="string" office:string-value="[ emoji407]" calcext:value-type="string">
            <text:p>[ emoji407]</text:p>
          </table:table-cell>
          <table:table-cell table:formula="of:=CONCATENATE(&quot;[&quot;;[.B407];[.C407];&quot;]&quot;)" office:value-type="string" office:string-value="[emoji407]" calcext:value-type="string">
            <text:p>[emoji407]</text:p>
          </table:table-cell>
          <table:table-cell table:formula="of:=CONCATENATE(&quot;[td][center]&quot;;[.E407];&quot;[br]&quot;;[.D407];&quot;[center][/td]&quot;;IF(MOD(ROW([.A407]);NumeroColumnas)=0;&quot;[/tr][tr]&quot;;&quot;&quot;))" office:value-type="string" office:string-value="[td][center][emoji407][br][ emoji407][center][/td]" calcext:value-type="string">
            <text:p>[td][center][emoji407][br][ emoji40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8" calcext:value-type="float">
            <text:p>408</text:p>
          </table:table-cell>
          <table:table-cell table:formula="of:=CONCATENATE(&quot;[ &quot;;[.B408];[.C408];&quot;]&quot;)" office:value-type="string" office:string-value="[ emoji408]" calcext:value-type="string">
            <text:p>[ emoji408]</text:p>
          </table:table-cell>
          <table:table-cell table:formula="of:=CONCATENATE(&quot;[&quot;;[.B408];[.C408];&quot;]&quot;)" office:value-type="string" office:string-value="[emoji408]" calcext:value-type="string">
            <text:p>[emoji408]</text:p>
          </table:table-cell>
          <table:table-cell table:formula="of:=CONCATENATE(&quot;[td][center]&quot;;[.E408];&quot;[br]&quot;;[.D408];&quot;[center][/td]&quot;;IF(MOD(ROW([.A408]);NumeroColumnas)=0;&quot;[/tr][tr]&quot;;&quot;&quot;))" office:value-type="string" office:string-value="[td][center][emoji408][br][ emoji408][center][/td]" calcext:value-type="string">
            <text:p>[td][center][emoji408][br][ emoji40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09" calcext:value-type="float">
            <text:p>409</text:p>
          </table:table-cell>
          <table:table-cell table:formula="of:=CONCATENATE(&quot;[ &quot;;[.B409];[.C409];&quot;]&quot;)" office:value-type="string" office:string-value="[ emoji409]" calcext:value-type="string">
            <text:p>[ emoji409]</text:p>
          </table:table-cell>
          <table:table-cell table:formula="of:=CONCATENATE(&quot;[&quot;;[.B409];[.C409];&quot;]&quot;)" office:value-type="string" office:string-value="[emoji409]" calcext:value-type="string">
            <text:p>[emoji409]</text:p>
          </table:table-cell>
          <table:table-cell table:formula="of:=CONCATENATE(&quot;[td][center]&quot;;[.E409];&quot;[br]&quot;;[.D409];&quot;[center][/td]&quot;;IF(MOD(ROW([.A409]);NumeroColumnas)=0;&quot;[/tr][tr]&quot;;&quot;&quot;))" office:value-type="string" office:string-value="[td][center][emoji409][br][ emoji409][center][/td]" calcext:value-type="string">
            <text:p>[td][center][emoji409][br][ emoji40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0" calcext:value-type="float">
            <text:p>410</text:p>
          </table:table-cell>
          <table:table-cell table:formula="of:=CONCATENATE(&quot;[ &quot;;[.B410];[.C410];&quot;]&quot;)" office:value-type="string" office:string-value="[ emoji410]" calcext:value-type="string">
            <text:p>[ emoji410]</text:p>
          </table:table-cell>
          <table:table-cell table:formula="of:=CONCATENATE(&quot;[&quot;;[.B410];[.C410];&quot;]&quot;)" office:value-type="string" office:string-value="[emoji410]" calcext:value-type="string">
            <text:p>[emoji410]</text:p>
          </table:table-cell>
          <table:table-cell table:formula="of:=CONCATENATE(&quot;[td][center]&quot;;[.E410];&quot;[br]&quot;;[.D410];&quot;[center][/td]&quot;;IF(MOD(ROW([.A410]);NumeroColumnas)=0;&quot;[/tr][tr]&quot;;&quot;&quot;))" office:value-type="string" office:string-value="[td][center][emoji410][br][ emoji410][center][/td][/tr][tr]" calcext:value-type="string">
            <text:p>[td][center][emoji410][br][ emoji41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1" calcext:value-type="float">
            <text:p>411</text:p>
          </table:table-cell>
          <table:table-cell table:formula="of:=CONCATENATE(&quot;[ &quot;;[.B411];[.C411];&quot;]&quot;)" office:value-type="string" office:string-value="[ emoji411]" calcext:value-type="string">
            <text:p>[ emoji411]</text:p>
          </table:table-cell>
          <table:table-cell table:formula="of:=CONCATENATE(&quot;[&quot;;[.B411];[.C411];&quot;]&quot;)" office:value-type="string" office:string-value="[emoji411]" calcext:value-type="string">
            <text:p>[emoji411]</text:p>
          </table:table-cell>
          <table:table-cell table:formula="of:=CONCATENATE(&quot;[td][center]&quot;;[.E411];&quot;[br]&quot;;[.D411];&quot;[center][/td]&quot;;IF(MOD(ROW([.A411]);NumeroColumnas)=0;&quot;[/tr][tr]&quot;;&quot;&quot;))" office:value-type="string" office:string-value="[td][center][emoji411][br][ emoji411][center][/td]" calcext:value-type="string">
            <text:p>[td][center][emoji411][br][ emoji41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2" calcext:value-type="float">
            <text:p>412</text:p>
          </table:table-cell>
          <table:table-cell table:formula="of:=CONCATENATE(&quot;[ &quot;;[.B412];[.C412];&quot;]&quot;)" office:value-type="string" office:string-value="[ emoji412]" calcext:value-type="string">
            <text:p>[ emoji412]</text:p>
          </table:table-cell>
          <table:table-cell table:formula="of:=CONCATENATE(&quot;[&quot;;[.B412];[.C412];&quot;]&quot;)" office:value-type="string" office:string-value="[emoji412]" calcext:value-type="string">
            <text:p>[emoji412]</text:p>
          </table:table-cell>
          <table:table-cell table:formula="of:=CONCATENATE(&quot;[td][center]&quot;;[.E412];&quot;[br]&quot;;[.D412];&quot;[center][/td]&quot;;IF(MOD(ROW([.A412]);NumeroColumnas)=0;&quot;[/tr][tr]&quot;;&quot;&quot;))" office:value-type="string" office:string-value="[td][center][emoji412][br][ emoji412][center][/td]" calcext:value-type="string">
            <text:p>[td][center][emoji412][br][ emoji41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3" calcext:value-type="float">
            <text:p>413</text:p>
          </table:table-cell>
          <table:table-cell table:formula="of:=CONCATENATE(&quot;[ &quot;;[.B413];[.C413];&quot;]&quot;)" office:value-type="string" office:string-value="[ emoji413]" calcext:value-type="string">
            <text:p>[ emoji413]</text:p>
          </table:table-cell>
          <table:table-cell table:formula="of:=CONCATENATE(&quot;[&quot;;[.B413];[.C413];&quot;]&quot;)" office:value-type="string" office:string-value="[emoji413]" calcext:value-type="string">
            <text:p>[emoji413]</text:p>
          </table:table-cell>
          <table:table-cell table:formula="of:=CONCATENATE(&quot;[td][center]&quot;;[.E413];&quot;[br]&quot;;[.D413];&quot;[center][/td]&quot;;IF(MOD(ROW([.A413]);NumeroColumnas)=0;&quot;[/tr][tr]&quot;;&quot;&quot;))" office:value-type="string" office:string-value="[td][center][emoji413][br][ emoji413][center][/td]" calcext:value-type="string">
            <text:p>[td][center][emoji413][br][ emoji41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4" calcext:value-type="float">
            <text:p>414</text:p>
          </table:table-cell>
          <table:table-cell table:formula="of:=CONCATENATE(&quot;[ &quot;;[.B414];[.C414];&quot;]&quot;)" office:value-type="string" office:string-value="[ emoji414]" calcext:value-type="string">
            <text:p>[ emoji414]</text:p>
          </table:table-cell>
          <table:table-cell table:formula="of:=CONCATENATE(&quot;[&quot;;[.B414];[.C414];&quot;]&quot;)" office:value-type="string" office:string-value="[emoji414]" calcext:value-type="string">
            <text:p>[emoji414]</text:p>
          </table:table-cell>
          <table:table-cell table:formula="of:=CONCATENATE(&quot;[td][center]&quot;;[.E414];&quot;[br]&quot;;[.D414];&quot;[center][/td]&quot;;IF(MOD(ROW([.A414]);NumeroColumnas)=0;&quot;[/tr][tr]&quot;;&quot;&quot;))" office:value-type="string" office:string-value="[td][center][emoji414][br][ emoji414][center][/td]" calcext:value-type="string">
            <text:p>[td][center][emoji414][br][ emoji41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5" calcext:value-type="float">
            <text:p>415</text:p>
          </table:table-cell>
          <table:table-cell table:formula="of:=CONCATENATE(&quot;[ &quot;;[.B415];[.C415];&quot;]&quot;)" office:value-type="string" office:string-value="[ emoji415]" calcext:value-type="string">
            <text:p>[ emoji415]</text:p>
          </table:table-cell>
          <table:table-cell table:formula="of:=CONCATENATE(&quot;[&quot;;[.B415];[.C415];&quot;]&quot;)" office:value-type="string" office:string-value="[emoji415]" calcext:value-type="string">
            <text:p>[emoji415]</text:p>
          </table:table-cell>
          <table:table-cell table:formula="of:=CONCATENATE(&quot;[td][center]&quot;;[.E415];&quot;[br]&quot;;[.D415];&quot;[center][/td]&quot;;IF(MOD(ROW([.A415]);NumeroColumnas)=0;&quot;[/tr][tr]&quot;;&quot;&quot;))" office:value-type="string" office:string-value="[td][center][emoji415][br][ emoji415][center][/td]" calcext:value-type="string">
            <text:p>[td][center][emoji415][br][ emoji41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6" calcext:value-type="float">
            <text:p>416</text:p>
          </table:table-cell>
          <table:table-cell table:formula="of:=CONCATENATE(&quot;[ &quot;;[.B416];[.C416];&quot;]&quot;)" office:value-type="string" office:string-value="[ emoji416]" calcext:value-type="string">
            <text:p>[ emoji416]</text:p>
          </table:table-cell>
          <table:table-cell table:formula="of:=CONCATENATE(&quot;[&quot;;[.B416];[.C416];&quot;]&quot;)" office:value-type="string" office:string-value="[emoji416]" calcext:value-type="string">
            <text:p>[emoji416]</text:p>
          </table:table-cell>
          <table:table-cell table:formula="of:=CONCATENATE(&quot;[td][center]&quot;;[.E416];&quot;[br]&quot;;[.D416];&quot;[center][/td]&quot;;IF(MOD(ROW([.A416]);NumeroColumnas)=0;&quot;[/tr][tr]&quot;;&quot;&quot;))" office:value-type="string" office:string-value="[td][center][emoji416][br][ emoji416][center][/td]" calcext:value-type="string">
            <text:p>[td][center][emoji416][br][ emoji41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7" calcext:value-type="float">
            <text:p>417</text:p>
          </table:table-cell>
          <table:table-cell table:formula="of:=CONCATENATE(&quot;[ &quot;;[.B417];[.C417];&quot;]&quot;)" office:value-type="string" office:string-value="[ emoji417]" calcext:value-type="string">
            <text:p>[ emoji417]</text:p>
          </table:table-cell>
          <table:table-cell table:formula="of:=CONCATENATE(&quot;[&quot;;[.B417];[.C417];&quot;]&quot;)" office:value-type="string" office:string-value="[emoji417]" calcext:value-type="string">
            <text:p>[emoji417]</text:p>
          </table:table-cell>
          <table:table-cell table:formula="of:=CONCATENATE(&quot;[td][center]&quot;;[.E417];&quot;[br]&quot;;[.D417];&quot;[center][/td]&quot;;IF(MOD(ROW([.A417]);NumeroColumnas)=0;&quot;[/tr][tr]&quot;;&quot;&quot;))" office:value-type="string" office:string-value="[td][center][emoji417][br][ emoji417][center][/td]" calcext:value-type="string">
            <text:p>[td][center][emoji417][br][ emoji41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8" calcext:value-type="float">
            <text:p>418</text:p>
          </table:table-cell>
          <table:table-cell table:formula="of:=CONCATENATE(&quot;[ &quot;;[.B418];[.C418];&quot;]&quot;)" office:value-type="string" office:string-value="[ emoji418]" calcext:value-type="string">
            <text:p>[ emoji418]</text:p>
          </table:table-cell>
          <table:table-cell table:formula="of:=CONCATENATE(&quot;[&quot;;[.B418];[.C418];&quot;]&quot;)" office:value-type="string" office:string-value="[emoji418]" calcext:value-type="string">
            <text:p>[emoji418]</text:p>
          </table:table-cell>
          <table:table-cell table:formula="of:=CONCATENATE(&quot;[td][center]&quot;;[.E418];&quot;[br]&quot;;[.D418];&quot;[center][/td]&quot;;IF(MOD(ROW([.A418]);NumeroColumnas)=0;&quot;[/tr][tr]&quot;;&quot;&quot;))" office:value-type="string" office:string-value="[td][center][emoji418][br][ emoji418][center][/td]" calcext:value-type="string">
            <text:p>[td][center][emoji418][br][ emoji41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19" calcext:value-type="float">
            <text:p>419</text:p>
          </table:table-cell>
          <table:table-cell table:formula="of:=CONCATENATE(&quot;[ &quot;;[.B419];[.C419];&quot;]&quot;)" office:value-type="string" office:string-value="[ emoji419]" calcext:value-type="string">
            <text:p>[ emoji419]</text:p>
          </table:table-cell>
          <table:table-cell table:formula="of:=CONCATENATE(&quot;[&quot;;[.B419];[.C419];&quot;]&quot;)" office:value-type="string" office:string-value="[emoji419]" calcext:value-type="string">
            <text:p>[emoji419]</text:p>
          </table:table-cell>
          <table:table-cell table:formula="of:=CONCATENATE(&quot;[td][center]&quot;;[.E419];&quot;[br]&quot;;[.D419];&quot;[center][/td]&quot;;IF(MOD(ROW([.A419]);NumeroColumnas)=0;&quot;[/tr][tr]&quot;;&quot;&quot;))" office:value-type="string" office:string-value="[td][center][emoji419][br][ emoji419][center][/td]" calcext:value-type="string">
            <text:p>[td][center][emoji419][br][ emoji41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0" calcext:value-type="float">
            <text:p>420</text:p>
          </table:table-cell>
          <table:table-cell table:formula="of:=CONCATENATE(&quot;[ &quot;;[.B420];[.C420];&quot;]&quot;)" office:value-type="string" office:string-value="[ emoji420]" calcext:value-type="string">
            <text:p>[ emoji420]</text:p>
          </table:table-cell>
          <table:table-cell table:formula="of:=CONCATENATE(&quot;[&quot;;[.B420];[.C420];&quot;]&quot;)" office:value-type="string" office:string-value="[emoji420]" calcext:value-type="string">
            <text:p>[emoji420]</text:p>
          </table:table-cell>
          <table:table-cell table:formula="of:=CONCATENATE(&quot;[td][center]&quot;;[.E420];&quot;[br]&quot;;[.D420];&quot;[center][/td]&quot;;IF(MOD(ROW([.A420]);NumeroColumnas)=0;&quot;[/tr][tr]&quot;;&quot;&quot;))" office:value-type="string" office:string-value="[td][center][emoji420][br][ emoji420][center][/td][/tr][tr]" calcext:value-type="string">
            <text:p>[td][center][emoji420][br][ emoji42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1" calcext:value-type="float">
            <text:p>421</text:p>
          </table:table-cell>
          <table:table-cell table:formula="of:=CONCATENATE(&quot;[ &quot;;[.B421];[.C421];&quot;]&quot;)" office:value-type="string" office:string-value="[ emoji421]" calcext:value-type="string">
            <text:p>[ emoji421]</text:p>
          </table:table-cell>
          <table:table-cell table:formula="of:=CONCATENATE(&quot;[&quot;;[.B421];[.C421];&quot;]&quot;)" office:value-type="string" office:string-value="[emoji421]" calcext:value-type="string">
            <text:p>[emoji421]</text:p>
          </table:table-cell>
          <table:table-cell table:formula="of:=CONCATENATE(&quot;[td][center]&quot;;[.E421];&quot;[br]&quot;;[.D421];&quot;[center][/td]&quot;;IF(MOD(ROW([.A421]);NumeroColumnas)=0;&quot;[/tr][tr]&quot;;&quot;&quot;))" office:value-type="string" office:string-value="[td][center][emoji421][br][ emoji421][center][/td]" calcext:value-type="string">
            <text:p>[td][center][emoji421][br][ emoji42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2" calcext:value-type="float">
            <text:p>422</text:p>
          </table:table-cell>
          <table:table-cell table:formula="of:=CONCATENATE(&quot;[ &quot;;[.B422];[.C422];&quot;]&quot;)" office:value-type="string" office:string-value="[ emoji422]" calcext:value-type="string">
            <text:p>[ emoji422]</text:p>
          </table:table-cell>
          <table:table-cell table:formula="of:=CONCATENATE(&quot;[&quot;;[.B422];[.C422];&quot;]&quot;)" office:value-type="string" office:string-value="[emoji422]" calcext:value-type="string">
            <text:p>[emoji422]</text:p>
          </table:table-cell>
          <table:table-cell table:formula="of:=CONCATENATE(&quot;[td][center]&quot;;[.E422];&quot;[br]&quot;;[.D422];&quot;[center][/td]&quot;;IF(MOD(ROW([.A422]);NumeroColumnas)=0;&quot;[/tr][tr]&quot;;&quot;&quot;))" office:value-type="string" office:string-value="[td][center][emoji422][br][ emoji422][center][/td]" calcext:value-type="string">
            <text:p>[td][center][emoji422][br][ emoji42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3" calcext:value-type="float">
            <text:p>423</text:p>
          </table:table-cell>
          <table:table-cell table:formula="of:=CONCATENATE(&quot;[ &quot;;[.B423];[.C423];&quot;]&quot;)" office:value-type="string" office:string-value="[ emoji423]" calcext:value-type="string">
            <text:p>[ emoji423]</text:p>
          </table:table-cell>
          <table:table-cell table:formula="of:=CONCATENATE(&quot;[&quot;;[.B423];[.C423];&quot;]&quot;)" office:value-type="string" office:string-value="[emoji423]" calcext:value-type="string">
            <text:p>[emoji423]</text:p>
          </table:table-cell>
          <table:table-cell table:formula="of:=CONCATENATE(&quot;[td][center]&quot;;[.E423];&quot;[br]&quot;;[.D423];&quot;[center][/td]&quot;;IF(MOD(ROW([.A423]);NumeroColumnas)=0;&quot;[/tr][tr]&quot;;&quot;&quot;))" office:value-type="string" office:string-value="[td][center][emoji423][br][ emoji423][center][/td]" calcext:value-type="string">
            <text:p>[td][center][emoji423][br][ emoji42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4" calcext:value-type="float">
            <text:p>424</text:p>
          </table:table-cell>
          <table:table-cell table:formula="of:=CONCATENATE(&quot;[ &quot;;[.B424];[.C424];&quot;]&quot;)" office:value-type="string" office:string-value="[ emoji424]" calcext:value-type="string">
            <text:p>[ emoji424]</text:p>
          </table:table-cell>
          <table:table-cell table:formula="of:=CONCATENATE(&quot;[&quot;;[.B424];[.C424];&quot;]&quot;)" office:value-type="string" office:string-value="[emoji424]" calcext:value-type="string">
            <text:p>[emoji424]</text:p>
          </table:table-cell>
          <table:table-cell table:formula="of:=CONCATENATE(&quot;[td][center]&quot;;[.E424];&quot;[br]&quot;;[.D424];&quot;[center][/td]&quot;;IF(MOD(ROW([.A424]);NumeroColumnas)=0;&quot;[/tr][tr]&quot;;&quot;&quot;))" office:value-type="string" office:string-value="[td][center][emoji424][br][ emoji424][center][/td]" calcext:value-type="string">
            <text:p>[td][center][emoji424][br][ emoji42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5" calcext:value-type="float">
            <text:p>425</text:p>
          </table:table-cell>
          <table:table-cell table:formula="of:=CONCATENATE(&quot;[ &quot;;[.B425];[.C425];&quot;]&quot;)" office:value-type="string" office:string-value="[ emoji425]" calcext:value-type="string">
            <text:p>[ emoji425]</text:p>
          </table:table-cell>
          <table:table-cell table:formula="of:=CONCATENATE(&quot;[&quot;;[.B425];[.C425];&quot;]&quot;)" office:value-type="string" office:string-value="[emoji425]" calcext:value-type="string">
            <text:p>[emoji425]</text:p>
          </table:table-cell>
          <table:table-cell table:formula="of:=CONCATENATE(&quot;[td][center]&quot;;[.E425];&quot;[br]&quot;;[.D425];&quot;[center][/td]&quot;;IF(MOD(ROW([.A425]);NumeroColumnas)=0;&quot;[/tr][tr]&quot;;&quot;&quot;))" office:value-type="string" office:string-value="[td][center][emoji425][br][ emoji425][center][/td]" calcext:value-type="string">
            <text:p>[td][center][emoji425][br][ emoji42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6" calcext:value-type="float">
            <text:p>426</text:p>
          </table:table-cell>
          <table:table-cell table:formula="of:=CONCATENATE(&quot;[ &quot;;[.B426];[.C426];&quot;]&quot;)" office:value-type="string" office:string-value="[ emoji426]" calcext:value-type="string">
            <text:p>[ emoji426]</text:p>
          </table:table-cell>
          <table:table-cell table:formula="of:=CONCATENATE(&quot;[&quot;;[.B426];[.C426];&quot;]&quot;)" office:value-type="string" office:string-value="[emoji426]" calcext:value-type="string">
            <text:p>[emoji426]</text:p>
          </table:table-cell>
          <table:table-cell table:formula="of:=CONCATENATE(&quot;[td][center]&quot;;[.E426];&quot;[br]&quot;;[.D426];&quot;[center][/td]&quot;;IF(MOD(ROW([.A426]);NumeroColumnas)=0;&quot;[/tr][tr]&quot;;&quot;&quot;))" office:value-type="string" office:string-value="[td][center][emoji426][br][ emoji426][center][/td]" calcext:value-type="string">
            <text:p>[td][center][emoji426][br][ emoji42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7" calcext:value-type="float">
            <text:p>427</text:p>
          </table:table-cell>
          <table:table-cell table:formula="of:=CONCATENATE(&quot;[ &quot;;[.B427];[.C427];&quot;]&quot;)" office:value-type="string" office:string-value="[ emoji427]" calcext:value-type="string">
            <text:p>[ emoji427]</text:p>
          </table:table-cell>
          <table:table-cell table:formula="of:=CONCATENATE(&quot;[&quot;;[.B427];[.C427];&quot;]&quot;)" office:value-type="string" office:string-value="[emoji427]" calcext:value-type="string">
            <text:p>[emoji427]</text:p>
          </table:table-cell>
          <table:table-cell table:formula="of:=CONCATENATE(&quot;[td][center]&quot;;[.E427];&quot;[br]&quot;;[.D427];&quot;[center][/td]&quot;;IF(MOD(ROW([.A427]);NumeroColumnas)=0;&quot;[/tr][tr]&quot;;&quot;&quot;))" office:value-type="string" office:string-value="[td][center][emoji427][br][ emoji427][center][/td]" calcext:value-type="string">
            <text:p>[td][center][emoji427][br][ emoji42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8" calcext:value-type="float">
            <text:p>428</text:p>
          </table:table-cell>
          <table:table-cell table:formula="of:=CONCATENATE(&quot;[ &quot;;[.B428];[.C428];&quot;]&quot;)" office:value-type="string" office:string-value="[ emoji428]" calcext:value-type="string">
            <text:p>[ emoji428]</text:p>
          </table:table-cell>
          <table:table-cell table:formula="of:=CONCATENATE(&quot;[&quot;;[.B428];[.C428];&quot;]&quot;)" office:value-type="string" office:string-value="[emoji428]" calcext:value-type="string">
            <text:p>[emoji428]</text:p>
          </table:table-cell>
          <table:table-cell table:formula="of:=CONCATENATE(&quot;[td][center]&quot;;[.E428];&quot;[br]&quot;;[.D428];&quot;[center][/td]&quot;;IF(MOD(ROW([.A428]);NumeroColumnas)=0;&quot;[/tr][tr]&quot;;&quot;&quot;))" office:value-type="string" office:string-value="[td][center][emoji428][br][ emoji428][center][/td]" calcext:value-type="string">
            <text:p>[td][center][emoji428][br][ emoji42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29" calcext:value-type="float">
            <text:p>429</text:p>
          </table:table-cell>
          <table:table-cell table:formula="of:=CONCATENATE(&quot;[ &quot;;[.B429];[.C429];&quot;]&quot;)" office:value-type="string" office:string-value="[ emoji429]" calcext:value-type="string">
            <text:p>[ emoji429]</text:p>
          </table:table-cell>
          <table:table-cell table:formula="of:=CONCATENATE(&quot;[&quot;;[.B429];[.C429];&quot;]&quot;)" office:value-type="string" office:string-value="[emoji429]" calcext:value-type="string">
            <text:p>[emoji429]</text:p>
          </table:table-cell>
          <table:table-cell table:formula="of:=CONCATENATE(&quot;[td][center]&quot;;[.E429];&quot;[br]&quot;;[.D429];&quot;[center][/td]&quot;;IF(MOD(ROW([.A429]);NumeroColumnas)=0;&quot;[/tr][tr]&quot;;&quot;&quot;))" office:value-type="string" office:string-value="[td][center][emoji429][br][ emoji429][center][/td]" calcext:value-type="string">
            <text:p>[td][center][emoji429][br][ emoji42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0" calcext:value-type="float">
            <text:p>430</text:p>
          </table:table-cell>
          <table:table-cell table:formula="of:=CONCATENATE(&quot;[ &quot;;[.B430];[.C430];&quot;]&quot;)" office:value-type="string" office:string-value="[ emoji430]" calcext:value-type="string">
            <text:p>[ emoji430]</text:p>
          </table:table-cell>
          <table:table-cell table:formula="of:=CONCATENATE(&quot;[&quot;;[.B430];[.C430];&quot;]&quot;)" office:value-type="string" office:string-value="[emoji430]" calcext:value-type="string">
            <text:p>[emoji430]</text:p>
          </table:table-cell>
          <table:table-cell table:formula="of:=CONCATENATE(&quot;[td][center]&quot;;[.E430];&quot;[br]&quot;;[.D430];&quot;[center][/td]&quot;;IF(MOD(ROW([.A430]);NumeroColumnas)=0;&quot;[/tr][tr]&quot;;&quot;&quot;))" office:value-type="string" office:string-value="[td][center][emoji430][br][ emoji430][center][/td][/tr][tr]" calcext:value-type="string">
            <text:p>[td][center][emoji430][br][ emoji43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1" calcext:value-type="float">
            <text:p>431</text:p>
          </table:table-cell>
          <table:table-cell table:formula="of:=CONCATENATE(&quot;[ &quot;;[.B431];[.C431];&quot;]&quot;)" office:value-type="string" office:string-value="[ emoji431]" calcext:value-type="string">
            <text:p>[ emoji431]</text:p>
          </table:table-cell>
          <table:table-cell table:formula="of:=CONCATENATE(&quot;[&quot;;[.B431];[.C431];&quot;]&quot;)" office:value-type="string" office:string-value="[emoji431]" calcext:value-type="string">
            <text:p>[emoji431]</text:p>
          </table:table-cell>
          <table:table-cell table:formula="of:=CONCATENATE(&quot;[td][center]&quot;;[.E431];&quot;[br]&quot;;[.D431];&quot;[center][/td]&quot;;IF(MOD(ROW([.A431]);NumeroColumnas)=0;&quot;[/tr][tr]&quot;;&quot;&quot;))" office:value-type="string" office:string-value="[td][center][emoji431][br][ emoji431][center][/td]" calcext:value-type="string">
            <text:p>[td][center][emoji431][br][ emoji43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2" calcext:value-type="float">
            <text:p>432</text:p>
          </table:table-cell>
          <table:table-cell table:formula="of:=CONCATENATE(&quot;[ &quot;;[.B432];[.C432];&quot;]&quot;)" office:value-type="string" office:string-value="[ emoji432]" calcext:value-type="string">
            <text:p>[ emoji432]</text:p>
          </table:table-cell>
          <table:table-cell table:formula="of:=CONCATENATE(&quot;[&quot;;[.B432];[.C432];&quot;]&quot;)" office:value-type="string" office:string-value="[emoji432]" calcext:value-type="string">
            <text:p>[emoji432]</text:p>
          </table:table-cell>
          <table:table-cell table:formula="of:=CONCATENATE(&quot;[td][center]&quot;;[.E432];&quot;[br]&quot;;[.D432];&quot;[center][/td]&quot;;IF(MOD(ROW([.A432]);NumeroColumnas)=0;&quot;[/tr][tr]&quot;;&quot;&quot;))" office:value-type="string" office:string-value="[td][center][emoji432][br][ emoji432][center][/td]" calcext:value-type="string">
            <text:p>[td][center][emoji432][br][ emoji43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3" calcext:value-type="float">
            <text:p>433</text:p>
          </table:table-cell>
          <table:table-cell table:formula="of:=CONCATENATE(&quot;[ &quot;;[.B433];[.C433];&quot;]&quot;)" office:value-type="string" office:string-value="[ emoji433]" calcext:value-type="string">
            <text:p>[ emoji433]</text:p>
          </table:table-cell>
          <table:table-cell table:formula="of:=CONCATENATE(&quot;[&quot;;[.B433];[.C433];&quot;]&quot;)" office:value-type="string" office:string-value="[emoji433]" calcext:value-type="string">
            <text:p>[emoji433]</text:p>
          </table:table-cell>
          <table:table-cell table:formula="of:=CONCATENATE(&quot;[td][center]&quot;;[.E433];&quot;[br]&quot;;[.D433];&quot;[center][/td]&quot;;IF(MOD(ROW([.A433]);NumeroColumnas)=0;&quot;[/tr][tr]&quot;;&quot;&quot;))" office:value-type="string" office:string-value="[td][center][emoji433][br][ emoji433][center][/td]" calcext:value-type="string">
            <text:p>[td][center][emoji433][br][ emoji43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4" calcext:value-type="float">
            <text:p>434</text:p>
          </table:table-cell>
          <table:table-cell table:formula="of:=CONCATENATE(&quot;[ &quot;;[.B434];[.C434];&quot;]&quot;)" office:value-type="string" office:string-value="[ emoji434]" calcext:value-type="string">
            <text:p>[ emoji434]</text:p>
          </table:table-cell>
          <table:table-cell table:formula="of:=CONCATENATE(&quot;[&quot;;[.B434];[.C434];&quot;]&quot;)" office:value-type="string" office:string-value="[emoji434]" calcext:value-type="string">
            <text:p>[emoji434]</text:p>
          </table:table-cell>
          <table:table-cell table:formula="of:=CONCATENATE(&quot;[td][center]&quot;;[.E434];&quot;[br]&quot;;[.D434];&quot;[center][/td]&quot;;IF(MOD(ROW([.A434]);NumeroColumnas)=0;&quot;[/tr][tr]&quot;;&quot;&quot;))" office:value-type="string" office:string-value="[td][center][emoji434][br][ emoji434][center][/td]" calcext:value-type="string">
            <text:p>[td][center][emoji434][br][ emoji43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5" calcext:value-type="float">
            <text:p>435</text:p>
          </table:table-cell>
          <table:table-cell table:formula="of:=CONCATENATE(&quot;[ &quot;;[.B435];[.C435];&quot;]&quot;)" office:value-type="string" office:string-value="[ emoji435]" calcext:value-type="string">
            <text:p>[ emoji435]</text:p>
          </table:table-cell>
          <table:table-cell table:formula="of:=CONCATENATE(&quot;[&quot;;[.B435];[.C435];&quot;]&quot;)" office:value-type="string" office:string-value="[emoji435]" calcext:value-type="string">
            <text:p>[emoji435]</text:p>
          </table:table-cell>
          <table:table-cell table:formula="of:=CONCATENATE(&quot;[td][center]&quot;;[.E435];&quot;[br]&quot;;[.D435];&quot;[center][/td]&quot;;IF(MOD(ROW([.A435]);NumeroColumnas)=0;&quot;[/tr][tr]&quot;;&quot;&quot;))" office:value-type="string" office:string-value="[td][center][emoji435][br][ emoji435][center][/td]" calcext:value-type="string">
            <text:p>[td][center][emoji435][br][ emoji43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6" calcext:value-type="float">
            <text:p>436</text:p>
          </table:table-cell>
          <table:table-cell table:formula="of:=CONCATENATE(&quot;[ &quot;;[.B436];[.C436];&quot;]&quot;)" office:value-type="string" office:string-value="[ emoji436]" calcext:value-type="string">
            <text:p>[ emoji436]</text:p>
          </table:table-cell>
          <table:table-cell table:formula="of:=CONCATENATE(&quot;[&quot;;[.B436];[.C436];&quot;]&quot;)" office:value-type="string" office:string-value="[emoji436]" calcext:value-type="string">
            <text:p>[emoji436]</text:p>
          </table:table-cell>
          <table:table-cell table:formula="of:=CONCATENATE(&quot;[td][center]&quot;;[.E436];&quot;[br]&quot;;[.D436];&quot;[center][/td]&quot;;IF(MOD(ROW([.A436]);NumeroColumnas)=0;&quot;[/tr][tr]&quot;;&quot;&quot;))" office:value-type="string" office:string-value="[td][center][emoji436][br][ emoji436][center][/td]" calcext:value-type="string">
            <text:p>[td][center][emoji436][br][ emoji43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7" calcext:value-type="float">
            <text:p>437</text:p>
          </table:table-cell>
          <table:table-cell table:formula="of:=CONCATENATE(&quot;[ &quot;;[.B437];[.C437];&quot;]&quot;)" office:value-type="string" office:string-value="[ emoji437]" calcext:value-type="string">
            <text:p>[ emoji437]</text:p>
          </table:table-cell>
          <table:table-cell table:formula="of:=CONCATENATE(&quot;[&quot;;[.B437];[.C437];&quot;]&quot;)" office:value-type="string" office:string-value="[emoji437]" calcext:value-type="string">
            <text:p>[emoji437]</text:p>
          </table:table-cell>
          <table:table-cell table:formula="of:=CONCATENATE(&quot;[td][center]&quot;;[.E437];&quot;[br]&quot;;[.D437];&quot;[center][/td]&quot;;IF(MOD(ROW([.A437]);NumeroColumnas)=0;&quot;[/tr][tr]&quot;;&quot;&quot;))" office:value-type="string" office:string-value="[td][center][emoji437][br][ emoji437][center][/td]" calcext:value-type="string">
            <text:p>[td][center][emoji437][br][ emoji43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8" calcext:value-type="float">
            <text:p>438</text:p>
          </table:table-cell>
          <table:table-cell table:formula="of:=CONCATENATE(&quot;[ &quot;;[.B438];[.C438];&quot;]&quot;)" office:value-type="string" office:string-value="[ emoji438]" calcext:value-type="string">
            <text:p>[ emoji438]</text:p>
          </table:table-cell>
          <table:table-cell table:formula="of:=CONCATENATE(&quot;[&quot;;[.B438];[.C438];&quot;]&quot;)" office:value-type="string" office:string-value="[emoji438]" calcext:value-type="string">
            <text:p>[emoji438]</text:p>
          </table:table-cell>
          <table:table-cell table:formula="of:=CONCATENATE(&quot;[td][center]&quot;;[.E438];&quot;[br]&quot;;[.D438];&quot;[center][/td]&quot;;IF(MOD(ROW([.A438]);NumeroColumnas)=0;&quot;[/tr][tr]&quot;;&quot;&quot;))" office:value-type="string" office:string-value="[td][center][emoji438][br][ emoji438][center][/td]" calcext:value-type="string">
            <text:p>[td][center][emoji438][br][ emoji43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39" calcext:value-type="float">
            <text:p>439</text:p>
          </table:table-cell>
          <table:table-cell table:formula="of:=CONCATENATE(&quot;[ &quot;;[.B439];[.C439];&quot;]&quot;)" office:value-type="string" office:string-value="[ emoji439]" calcext:value-type="string">
            <text:p>[ emoji439]</text:p>
          </table:table-cell>
          <table:table-cell table:formula="of:=CONCATENATE(&quot;[&quot;;[.B439];[.C439];&quot;]&quot;)" office:value-type="string" office:string-value="[emoji439]" calcext:value-type="string">
            <text:p>[emoji439]</text:p>
          </table:table-cell>
          <table:table-cell table:formula="of:=CONCATENATE(&quot;[td][center]&quot;;[.E439];&quot;[br]&quot;;[.D439];&quot;[center][/td]&quot;;IF(MOD(ROW([.A439]);NumeroColumnas)=0;&quot;[/tr][tr]&quot;;&quot;&quot;))" office:value-type="string" office:string-value="[td][center][emoji439][br][ emoji439][center][/td]" calcext:value-type="string">
            <text:p>[td][center][emoji439][br][ emoji43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0" calcext:value-type="float">
            <text:p>440</text:p>
          </table:table-cell>
          <table:table-cell table:formula="of:=CONCATENATE(&quot;[ &quot;;[.B440];[.C440];&quot;]&quot;)" office:value-type="string" office:string-value="[ emoji440]" calcext:value-type="string">
            <text:p>[ emoji440]</text:p>
          </table:table-cell>
          <table:table-cell table:formula="of:=CONCATENATE(&quot;[&quot;;[.B440];[.C440];&quot;]&quot;)" office:value-type="string" office:string-value="[emoji440]" calcext:value-type="string">
            <text:p>[emoji440]</text:p>
          </table:table-cell>
          <table:table-cell table:formula="of:=CONCATENATE(&quot;[td][center]&quot;;[.E440];&quot;[br]&quot;;[.D440];&quot;[center][/td]&quot;;IF(MOD(ROW([.A440]);NumeroColumnas)=0;&quot;[/tr][tr]&quot;;&quot;&quot;))" office:value-type="string" office:string-value="[td][center][emoji440][br][ emoji440][center][/td][/tr][tr]" calcext:value-type="string">
            <text:p>[td][center][emoji440][br][ emoji44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1" calcext:value-type="float">
            <text:p>441</text:p>
          </table:table-cell>
          <table:table-cell table:formula="of:=CONCATENATE(&quot;[ &quot;;[.B441];[.C441];&quot;]&quot;)" office:value-type="string" office:string-value="[ emoji441]" calcext:value-type="string">
            <text:p>[ emoji441]</text:p>
          </table:table-cell>
          <table:table-cell table:formula="of:=CONCATENATE(&quot;[&quot;;[.B441];[.C441];&quot;]&quot;)" office:value-type="string" office:string-value="[emoji441]" calcext:value-type="string">
            <text:p>[emoji441]</text:p>
          </table:table-cell>
          <table:table-cell table:formula="of:=CONCATENATE(&quot;[td][center]&quot;;[.E441];&quot;[br]&quot;;[.D441];&quot;[center][/td]&quot;;IF(MOD(ROW([.A441]);NumeroColumnas)=0;&quot;[/tr][tr]&quot;;&quot;&quot;))" office:value-type="string" office:string-value="[td][center][emoji441][br][ emoji441][center][/td]" calcext:value-type="string">
            <text:p>[td][center][emoji441][br][ emoji44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2" calcext:value-type="float">
            <text:p>442</text:p>
          </table:table-cell>
          <table:table-cell table:formula="of:=CONCATENATE(&quot;[ &quot;;[.B442];[.C442];&quot;]&quot;)" office:value-type="string" office:string-value="[ emoji442]" calcext:value-type="string">
            <text:p>[ emoji442]</text:p>
          </table:table-cell>
          <table:table-cell table:formula="of:=CONCATENATE(&quot;[&quot;;[.B442];[.C442];&quot;]&quot;)" office:value-type="string" office:string-value="[emoji442]" calcext:value-type="string">
            <text:p>[emoji442]</text:p>
          </table:table-cell>
          <table:table-cell table:formula="of:=CONCATENATE(&quot;[td][center]&quot;;[.E442];&quot;[br]&quot;;[.D442];&quot;[center][/td]&quot;;IF(MOD(ROW([.A442]);NumeroColumnas)=0;&quot;[/tr][tr]&quot;;&quot;&quot;))" office:value-type="string" office:string-value="[td][center][emoji442][br][ emoji442][center][/td]" calcext:value-type="string">
            <text:p>[td][center][emoji442][br][ emoji44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3" calcext:value-type="float">
            <text:p>443</text:p>
          </table:table-cell>
          <table:table-cell table:formula="of:=CONCATENATE(&quot;[ &quot;;[.B443];[.C443];&quot;]&quot;)" office:value-type="string" office:string-value="[ emoji443]" calcext:value-type="string">
            <text:p>[ emoji443]</text:p>
          </table:table-cell>
          <table:table-cell table:formula="of:=CONCATENATE(&quot;[&quot;;[.B443];[.C443];&quot;]&quot;)" office:value-type="string" office:string-value="[emoji443]" calcext:value-type="string">
            <text:p>[emoji443]</text:p>
          </table:table-cell>
          <table:table-cell table:formula="of:=CONCATENATE(&quot;[td][center]&quot;;[.E443];&quot;[br]&quot;;[.D443];&quot;[center][/td]&quot;;IF(MOD(ROW([.A443]);NumeroColumnas)=0;&quot;[/tr][tr]&quot;;&quot;&quot;))" office:value-type="string" office:string-value="[td][center][emoji443][br][ emoji443][center][/td]" calcext:value-type="string">
            <text:p>[td][center][emoji443][br][ emoji44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4" calcext:value-type="float">
            <text:p>444</text:p>
          </table:table-cell>
          <table:table-cell table:formula="of:=CONCATENATE(&quot;[ &quot;;[.B444];[.C444];&quot;]&quot;)" office:value-type="string" office:string-value="[ emoji444]" calcext:value-type="string">
            <text:p>[ emoji444]</text:p>
          </table:table-cell>
          <table:table-cell table:formula="of:=CONCATENATE(&quot;[&quot;;[.B444];[.C444];&quot;]&quot;)" office:value-type="string" office:string-value="[emoji444]" calcext:value-type="string">
            <text:p>[emoji444]</text:p>
          </table:table-cell>
          <table:table-cell table:formula="of:=CONCATENATE(&quot;[td][center]&quot;;[.E444];&quot;[br]&quot;;[.D444];&quot;[center][/td]&quot;;IF(MOD(ROW([.A444]);NumeroColumnas)=0;&quot;[/tr][tr]&quot;;&quot;&quot;))" office:value-type="string" office:string-value="[td][center][emoji444][br][ emoji444][center][/td]" calcext:value-type="string">
            <text:p>[td][center][emoji444][br][ emoji44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5" calcext:value-type="float">
            <text:p>445</text:p>
          </table:table-cell>
          <table:table-cell table:formula="of:=CONCATENATE(&quot;[ &quot;;[.B445];[.C445];&quot;]&quot;)" office:value-type="string" office:string-value="[ emoji445]" calcext:value-type="string">
            <text:p>[ emoji445]</text:p>
          </table:table-cell>
          <table:table-cell table:formula="of:=CONCATENATE(&quot;[&quot;;[.B445];[.C445];&quot;]&quot;)" office:value-type="string" office:string-value="[emoji445]" calcext:value-type="string">
            <text:p>[emoji445]</text:p>
          </table:table-cell>
          <table:table-cell table:formula="of:=CONCATENATE(&quot;[td][center]&quot;;[.E445];&quot;[br]&quot;;[.D445];&quot;[center][/td]&quot;;IF(MOD(ROW([.A445]);NumeroColumnas)=0;&quot;[/tr][tr]&quot;;&quot;&quot;))" office:value-type="string" office:string-value="[td][center][emoji445][br][ emoji445][center][/td]" calcext:value-type="string">
            <text:p>[td][center][emoji445][br][ emoji44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6" calcext:value-type="float">
            <text:p>446</text:p>
          </table:table-cell>
          <table:table-cell table:formula="of:=CONCATENATE(&quot;[ &quot;;[.B446];[.C446];&quot;]&quot;)" office:value-type="string" office:string-value="[ emoji446]" calcext:value-type="string">
            <text:p>[ emoji446]</text:p>
          </table:table-cell>
          <table:table-cell table:formula="of:=CONCATENATE(&quot;[&quot;;[.B446];[.C446];&quot;]&quot;)" office:value-type="string" office:string-value="[emoji446]" calcext:value-type="string">
            <text:p>[emoji446]</text:p>
          </table:table-cell>
          <table:table-cell table:formula="of:=CONCATENATE(&quot;[td][center]&quot;;[.E446];&quot;[br]&quot;;[.D446];&quot;[center][/td]&quot;;IF(MOD(ROW([.A446]);NumeroColumnas)=0;&quot;[/tr][tr]&quot;;&quot;&quot;))" office:value-type="string" office:string-value="[td][center][emoji446][br][ emoji446][center][/td]" calcext:value-type="string">
            <text:p>[td][center][emoji446][br][ emoji44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7" calcext:value-type="float">
            <text:p>447</text:p>
          </table:table-cell>
          <table:table-cell table:formula="of:=CONCATENATE(&quot;[ &quot;;[.B447];[.C447];&quot;]&quot;)" office:value-type="string" office:string-value="[ emoji447]" calcext:value-type="string">
            <text:p>[ emoji447]</text:p>
          </table:table-cell>
          <table:table-cell table:formula="of:=CONCATENATE(&quot;[&quot;;[.B447];[.C447];&quot;]&quot;)" office:value-type="string" office:string-value="[emoji447]" calcext:value-type="string">
            <text:p>[emoji447]</text:p>
          </table:table-cell>
          <table:table-cell table:formula="of:=CONCATENATE(&quot;[td][center]&quot;;[.E447];&quot;[br]&quot;;[.D447];&quot;[center][/td]&quot;;IF(MOD(ROW([.A447]);NumeroColumnas)=0;&quot;[/tr][tr]&quot;;&quot;&quot;))" office:value-type="string" office:string-value="[td][center][emoji447][br][ emoji447][center][/td]" calcext:value-type="string">
            <text:p>[td][center][emoji447][br][ emoji44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8" calcext:value-type="float">
            <text:p>448</text:p>
          </table:table-cell>
          <table:table-cell table:formula="of:=CONCATENATE(&quot;[ &quot;;[.B448];[.C448];&quot;]&quot;)" office:value-type="string" office:string-value="[ emoji448]" calcext:value-type="string">
            <text:p>[ emoji448]</text:p>
          </table:table-cell>
          <table:table-cell table:formula="of:=CONCATENATE(&quot;[&quot;;[.B448];[.C448];&quot;]&quot;)" office:value-type="string" office:string-value="[emoji448]" calcext:value-type="string">
            <text:p>[emoji448]</text:p>
          </table:table-cell>
          <table:table-cell table:formula="of:=CONCATENATE(&quot;[td][center]&quot;;[.E448];&quot;[br]&quot;;[.D448];&quot;[center][/td]&quot;;IF(MOD(ROW([.A448]);NumeroColumnas)=0;&quot;[/tr][tr]&quot;;&quot;&quot;))" office:value-type="string" office:string-value="[td][center][emoji448][br][ emoji448][center][/td]" calcext:value-type="string">
            <text:p>[td][center][emoji448][br][ emoji44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49" calcext:value-type="float">
            <text:p>449</text:p>
          </table:table-cell>
          <table:table-cell table:formula="of:=CONCATENATE(&quot;[ &quot;;[.B449];[.C449];&quot;]&quot;)" office:value-type="string" office:string-value="[ emoji449]" calcext:value-type="string">
            <text:p>[ emoji449]</text:p>
          </table:table-cell>
          <table:table-cell table:formula="of:=CONCATENATE(&quot;[&quot;;[.B449];[.C449];&quot;]&quot;)" office:value-type="string" office:string-value="[emoji449]" calcext:value-type="string">
            <text:p>[emoji449]</text:p>
          </table:table-cell>
          <table:table-cell table:formula="of:=CONCATENATE(&quot;[td][center]&quot;;[.E449];&quot;[br]&quot;;[.D449];&quot;[center][/td]&quot;;IF(MOD(ROW([.A449]);NumeroColumnas)=0;&quot;[/tr][tr]&quot;;&quot;&quot;))" office:value-type="string" office:string-value="[td][center][emoji449][br][ emoji449][center][/td]" calcext:value-type="string">
            <text:p>[td][center][emoji449][br][ emoji44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0" calcext:value-type="float">
            <text:p>450</text:p>
          </table:table-cell>
          <table:table-cell table:formula="of:=CONCATENATE(&quot;[ &quot;;[.B450];[.C450];&quot;]&quot;)" office:value-type="string" office:string-value="[ emoji450]" calcext:value-type="string">
            <text:p>[ emoji450]</text:p>
          </table:table-cell>
          <table:table-cell table:formula="of:=CONCATENATE(&quot;[&quot;;[.B450];[.C450];&quot;]&quot;)" office:value-type="string" office:string-value="[emoji450]" calcext:value-type="string">
            <text:p>[emoji450]</text:p>
          </table:table-cell>
          <table:table-cell table:formula="of:=CONCATENATE(&quot;[td][center]&quot;;[.E450];&quot;[br]&quot;;[.D450];&quot;[center][/td]&quot;;IF(MOD(ROW([.A450]);NumeroColumnas)=0;&quot;[/tr][tr]&quot;;&quot;&quot;))" office:value-type="string" office:string-value="[td][center][emoji450][br][ emoji450][center][/td][/tr][tr]" calcext:value-type="string">
            <text:p>[td][center][emoji450][br][ emoji45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1" calcext:value-type="float">
            <text:p>451</text:p>
          </table:table-cell>
          <table:table-cell table:formula="of:=CONCATENATE(&quot;[ &quot;;[.B451];[.C451];&quot;]&quot;)" office:value-type="string" office:string-value="[ emoji451]" calcext:value-type="string">
            <text:p>[ emoji451]</text:p>
          </table:table-cell>
          <table:table-cell table:formula="of:=CONCATENATE(&quot;[&quot;;[.B451];[.C451];&quot;]&quot;)" office:value-type="string" office:string-value="[emoji451]" calcext:value-type="string">
            <text:p>[emoji451]</text:p>
          </table:table-cell>
          <table:table-cell table:formula="of:=CONCATENATE(&quot;[td][center]&quot;;[.E451];&quot;[br]&quot;;[.D451];&quot;[center][/td]&quot;;IF(MOD(ROW([.A451]);NumeroColumnas)=0;&quot;[/tr][tr]&quot;;&quot;&quot;))" office:value-type="string" office:string-value="[td][center][emoji451][br][ emoji451][center][/td]" calcext:value-type="string">
            <text:p>[td][center][emoji451][br][ emoji45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2" calcext:value-type="float">
            <text:p>452</text:p>
          </table:table-cell>
          <table:table-cell table:formula="of:=CONCATENATE(&quot;[ &quot;;[.B452];[.C452];&quot;]&quot;)" office:value-type="string" office:string-value="[ emoji452]" calcext:value-type="string">
            <text:p>[ emoji452]</text:p>
          </table:table-cell>
          <table:table-cell table:formula="of:=CONCATENATE(&quot;[&quot;;[.B452];[.C452];&quot;]&quot;)" office:value-type="string" office:string-value="[emoji452]" calcext:value-type="string">
            <text:p>[emoji452]</text:p>
          </table:table-cell>
          <table:table-cell table:formula="of:=CONCATENATE(&quot;[td][center]&quot;;[.E452];&quot;[br]&quot;;[.D452];&quot;[center][/td]&quot;;IF(MOD(ROW([.A452]);NumeroColumnas)=0;&quot;[/tr][tr]&quot;;&quot;&quot;))" office:value-type="string" office:string-value="[td][center][emoji452][br][ emoji452][center][/td]" calcext:value-type="string">
            <text:p>[td][center][emoji452][br][ emoji45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3" calcext:value-type="float">
            <text:p>453</text:p>
          </table:table-cell>
          <table:table-cell table:formula="of:=CONCATENATE(&quot;[ &quot;;[.B453];[.C453];&quot;]&quot;)" office:value-type="string" office:string-value="[ emoji453]" calcext:value-type="string">
            <text:p>[ emoji453]</text:p>
          </table:table-cell>
          <table:table-cell table:formula="of:=CONCATENATE(&quot;[&quot;;[.B453];[.C453];&quot;]&quot;)" office:value-type="string" office:string-value="[emoji453]" calcext:value-type="string">
            <text:p>[emoji453]</text:p>
          </table:table-cell>
          <table:table-cell table:formula="of:=CONCATENATE(&quot;[td][center]&quot;;[.E453];&quot;[br]&quot;;[.D453];&quot;[center][/td]&quot;;IF(MOD(ROW([.A453]);NumeroColumnas)=0;&quot;[/tr][tr]&quot;;&quot;&quot;))" office:value-type="string" office:string-value="[td][center][emoji453][br][ emoji453][center][/td]" calcext:value-type="string">
            <text:p>[td][center][emoji453][br][ emoji45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4" calcext:value-type="float">
            <text:p>454</text:p>
          </table:table-cell>
          <table:table-cell table:formula="of:=CONCATENATE(&quot;[ &quot;;[.B454];[.C454];&quot;]&quot;)" office:value-type="string" office:string-value="[ emoji454]" calcext:value-type="string">
            <text:p>[ emoji454]</text:p>
          </table:table-cell>
          <table:table-cell table:formula="of:=CONCATENATE(&quot;[&quot;;[.B454];[.C454];&quot;]&quot;)" office:value-type="string" office:string-value="[emoji454]" calcext:value-type="string">
            <text:p>[emoji454]</text:p>
          </table:table-cell>
          <table:table-cell table:formula="of:=CONCATENATE(&quot;[td][center]&quot;;[.E454];&quot;[br]&quot;;[.D454];&quot;[center][/td]&quot;;IF(MOD(ROW([.A454]);NumeroColumnas)=0;&quot;[/tr][tr]&quot;;&quot;&quot;))" office:value-type="string" office:string-value="[td][center][emoji454][br][ emoji454][center][/td]" calcext:value-type="string">
            <text:p>[td][center][emoji454][br][ emoji45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5" calcext:value-type="float">
            <text:p>455</text:p>
          </table:table-cell>
          <table:table-cell table:formula="of:=CONCATENATE(&quot;[ &quot;;[.B455];[.C455];&quot;]&quot;)" office:value-type="string" office:string-value="[ emoji455]" calcext:value-type="string">
            <text:p>[ emoji455]</text:p>
          </table:table-cell>
          <table:table-cell table:formula="of:=CONCATENATE(&quot;[&quot;;[.B455];[.C455];&quot;]&quot;)" office:value-type="string" office:string-value="[emoji455]" calcext:value-type="string">
            <text:p>[emoji455]</text:p>
          </table:table-cell>
          <table:table-cell table:formula="of:=CONCATENATE(&quot;[td][center]&quot;;[.E455];&quot;[br]&quot;;[.D455];&quot;[center][/td]&quot;;IF(MOD(ROW([.A455]);NumeroColumnas)=0;&quot;[/tr][tr]&quot;;&quot;&quot;))" office:value-type="string" office:string-value="[td][center][emoji455][br][ emoji455][center][/td]" calcext:value-type="string">
            <text:p>[td][center][emoji455][br][ emoji45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6" calcext:value-type="float">
            <text:p>456</text:p>
          </table:table-cell>
          <table:table-cell table:formula="of:=CONCATENATE(&quot;[ &quot;;[.B456];[.C456];&quot;]&quot;)" office:value-type="string" office:string-value="[ emoji456]" calcext:value-type="string">
            <text:p>[ emoji456]</text:p>
          </table:table-cell>
          <table:table-cell table:formula="of:=CONCATENATE(&quot;[&quot;;[.B456];[.C456];&quot;]&quot;)" office:value-type="string" office:string-value="[emoji456]" calcext:value-type="string">
            <text:p>[emoji456]</text:p>
          </table:table-cell>
          <table:table-cell table:formula="of:=CONCATENATE(&quot;[td][center]&quot;;[.E456];&quot;[br]&quot;;[.D456];&quot;[center][/td]&quot;;IF(MOD(ROW([.A456]);NumeroColumnas)=0;&quot;[/tr][tr]&quot;;&quot;&quot;))" office:value-type="string" office:string-value="[td][center][emoji456][br][ emoji456][center][/td]" calcext:value-type="string">
            <text:p>[td][center][emoji456][br][ emoji45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7" calcext:value-type="float">
            <text:p>457</text:p>
          </table:table-cell>
          <table:table-cell table:formula="of:=CONCATENATE(&quot;[ &quot;;[.B457];[.C457];&quot;]&quot;)" office:value-type="string" office:string-value="[ emoji457]" calcext:value-type="string">
            <text:p>[ emoji457]</text:p>
          </table:table-cell>
          <table:table-cell table:formula="of:=CONCATENATE(&quot;[&quot;;[.B457];[.C457];&quot;]&quot;)" office:value-type="string" office:string-value="[emoji457]" calcext:value-type="string">
            <text:p>[emoji457]</text:p>
          </table:table-cell>
          <table:table-cell table:formula="of:=CONCATENATE(&quot;[td][center]&quot;;[.E457];&quot;[br]&quot;;[.D457];&quot;[center][/td]&quot;;IF(MOD(ROW([.A457]);NumeroColumnas)=0;&quot;[/tr][tr]&quot;;&quot;&quot;))" office:value-type="string" office:string-value="[td][center][emoji457][br][ emoji457][center][/td]" calcext:value-type="string">
            <text:p>[td][center][emoji457][br][ emoji45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8" calcext:value-type="float">
            <text:p>458</text:p>
          </table:table-cell>
          <table:table-cell table:formula="of:=CONCATENATE(&quot;[ &quot;;[.B458];[.C458];&quot;]&quot;)" office:value-type="string" office:string-value="[ emoji458]" calcext:value-type="string">
            <text:p>[ emoji458]</text:p>
          </table:table-cell>
          <table:table-cell table:formula="of:=CONCATENATE(&quot;[&quot;;[.B458];[.C458];&quot;]&quot;)" office:value-type="string" office:string-value="[emoji458]" calcext:value-type="string">
            <text:p>[emoji458]</text:p>
          </table:table-cell>
          <table:table-cell table:formula="of:=CONCATENATE(&quot;[td][center]&quot;;[.E458];&quot;[br]&quot;;[.D458];&quot;[center][/td]&quot;;IF(MOD(ROW([.A458]);NumeroColumnas)=0;&quot;[/tr][tr]&quot;;&quot;&quot;))" office:value-type="string" office:string-value="[td][center][emoji458][br][ emoji458][center][/td]" calcext:value-type="string">
            <text:p>[td][center][emoji458][br][ emoji45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59" calcext:value-type="float">
            <text:p>459</text:p>
          </table:table-cell>
          <table:table-cell table:formula="of:=CONCATENATE(&quot;[ &quot;;[.B459];[.C459];&quot;]&quot;)" office:value-type="string" office:string-value="[ emoji459]" calcext:value-type="string">
            <text:p>[ emoji459]</text:p>
          </table:table-cell>
          <table:table-cell table:formula="of:=CONCATENATE(&quot;[&quot;;[.B459];[.C459];&quot;]&quot;)" office:value-type="string" office:string-value="[emoji459]" calcext:value-type="string">
            <text:p>[emoji459]</text:p>
          </table:table-cell>
          <table:table-cell table:formula="of:=CONCATENATE(&quot;[td][center]&quot;;[.E459];&quot;[br]&quot;;[.D459];&quot;[center][/td]&quot;;IF(MOD(ROW([.A459]);NumeroColumnas)=0;&quot;[/tr][tr]&quot;;&quot;&quot;))" office:value-type="string" office:string-value="[td][center][emoji459][br][ emoji459][center][/td]" calcext:value-type="string">
            <text:p>[td][center][emoji459][br][ emoji45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0" calcext:value-type="float">
            <text:p>460</text:p>
          </table:table-cell>
          <table:table-cell table:formula="of:=CONCATENATE(&quot;[ &quot;;[.B460];[.C460];&quot;]&quot;)" office:value-type="string" office:string-value="[ emoji460]" calcext:value-type="string">
            <text:p>[ emoji460]</text:p>
          </table:table-cell>
          <table:table-cell table:formula="of:=CONCATENATE(&quot;[&quot;;[.B460];[.C460];&quot;]&quot;)" office:value-type="string" office:string-value="[emoji460]" calcext:value-type="string">
            <text:p>[emoji460]</text:p>
          </table:table-cell>
          <table:table-cell table:formula="of:=CONCATENATE(&quot;[td][center]&quot;;[.E460];&quot;[br]&quot;;[.D460];&quot;[center][/td]&quot;;IF(MOD(ROW([.A460]);NumeroColumnas)=0;&quot;[/tr][tr]&quot;;&quot;&quot;))" office:value-type="string" office:string-value="[td][center][emoji460][br][ emoji460][center][/td][/tr][tr]" calcext:value-type="string">
            <text:p>[td][center][emoji460][br][ emoji46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1" calcext:value-type="float">
            <text:p>461</text:p>
          </table:table-cell>
          <table:table-cell table:formula="of:=CONCATENATE(&quot;[ &quot;;[.B461];[.C461];&quot;]&quot;)" office:value-type="string" office:string-value="[ emoji461]" calcext:value-type="string">
            <text:p>[ emoji461]</text:p>
          </table:table-cell>
          <table:table-cell table:formula="of:=CONCATENATE(&quot;[&quot;;[.B461];[.C461];&quot;]&quot;)" office:value-type="string" office:string-value="[emoji461]" calcext:value-type="string">
            <text:p>[emoji461]</text:p>
          </table:table-cell>
          <table:table-cell table:formula="of:=CONCATENATE(&quot;[td][center]&quot;;[.E461];&quot;[br]&quot;;[.D461];&quot;[center][/td]&quot;;IF(MOD(ROW([.A461]);NumeroColumnas)=0;&quot;[/tr][tr]&quot;;&quot;&quot;))" office:value-type="string" office:string-value="[td][center][emoji461][br][ emoji461][center][/td]" calcext:value-type="string">
            <text:p>[td][center][emoji461][br][ emoji46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2" calcext:value-type="float">
            <text:p>462</text:p>
          </table:table-cell>
          <table:table-cell table:formula="of:=CONCATENATE(&quot;[ &quot;;[.B462];[.C462];&quot;]&quot;)" office:value-type="string" office:string-value="[ emoji462]" calcext:value-type="string">
            <text:p>[ emoji462]</text:p>
          </table:table-cell>
          <table:table-cell table:formula="of:=CONCATENATE(&quot;[&quot;;[.B462];[.C462];&quot;]&quot;)" office:value-type="string" office:string-value="[emoji462]" calcext:value-type="string">
            <text:p>[emoji462]</text:p>
          </table:table-cell>
          <table:table-cell table:formula="of:=CONCATENATE(&quot;[td][center]&quot;;[.E462];&quot;[br]&quot;;[.D462];&quot;[center][/td]&quot;;IF(MOD(ROW([.A462]);NumeroColumnas)=0;&quot;[/tr][tr]&quot;;&quot;&quot;))" office:value-type="string" office:string-value="[td][center][emoji462][br][ emoji462][center][/td]" calcext:value-type="string">
            <text:p>[td][center][emoji462][br][ emoji46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3" calcext:value-type="float">
            <text:p>463</text:p>
          </table:table-cell>
          <table:table-cell table:formula="of:=CONCATENATE(&quot;[ &quot;;[.B463];[.C463];&quot;]&quot;)" office:value-type="string" office:string-value="[ emoji463]" calcext:value-type="string">
            <text:p>[ emoji463]</text:p>
          </table:table-cell>
          <table:table-cell table:formula="of:=CONCATENATE(&quot;[&quot;;[.B463];[.C463];&quot;]&quot;)" office:value-type="string" office:string-value="[emoji463]" calcext:value-type="string">
            <text:p>[emoji463]</text:p>
          </table:table-cell>
          <table:table-cell table:formula="of:=CONCATENATE(&quot;[td][center]&quot;;[.E463];&quot;[br]&quot;;[.D463];&quot;[center][/td]&quot;;IF(MOD(ROW([.A463]);NumeroColumnas)=0;&quot;[/tr][tr]&quot;;&quot;&quot;))" office:value-type="string" office:string-value="[td][center][emoji463][br][ emoji463][center][/td]" calcext:value-type="string">
            <text:p>[td][center][emoji463][br][ emoji46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4" calcext:value-type="float">
            <text:p>464</text:p>
          </table:table-cell>
          <table:table-cell table:formula="of:=CONCATENATE(&quot;[ &quot;;[.B464];[.C464];&quot;]&quot;)" office:value-type="string" office:string-value="[ emoji464]" calcext:value-type="string">
            <text:p>[ emoji464]</text:p>
          </table:table-cell>
          <table:table-cell table:formula="of:=CONCATENATE(&quot;[&quot;;[.B464];[.C464];&quot;]&quot;)" office:value-type="string" office:string-value="[emoji464]" calcext:value-type="string">
            <text:p>[emoji464]</text:p>
          </table:table-cell>
          <table:table-cell table:formula="of:=CONCATENATE(&quot;[td][center]&quot;;[.E464];&quot;[br]&quot;;[.D464];&quot;[center][/td]&quot;;IF(MOD(ROW([.A464]);NumeroColumnas)=0;&quot;[/tr][tr]&quot;;&quot;&quot;))" office:value-type="string" office:string-value="[td][center][emoji464][br][ emoji464][center][/td]" calcext:value-type="string">
            <text:p>[td][center][emoji464][br][ emoji46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5" calcext:value-type="float">
            <text:p>465</text:p>
          </table:table-cell>
          <table:table-cell table:formula="of:=CONCATENATE(&quot;[ &quot;;[.B465];[.C465];&quot;]&quot;)" office:value-type="string" office:string-value="[ emoji465]" calcext:value-type="string">
            <text:p>[ emoji465]</text:p>
          </table:table-cell>
          <table:table-cell table:formula="of:=CONCATENATE(&quot;[&quot;;[.B465];[.C465];&quot;]&quot;)" office:value-type="string" office:string-value="[emoji465]" calcext:value-type="string">
            <text:p>[emoji465]</text:p>
          </table:table-cell>
          <table:table-cell table:formula="of:=CONCATENATE(&quot;[td][center]&quot;;[.E465];&quot;[br]&quot;;[.D465];&quot;[center][/td]&quot;;IF(MOD(ROW([.A465]);NumeroColumnas)=0;&quot;[/tr][tr]&quot;;&quot;&quot;))" office:value-type="string" office:string-value="[td][center][emoji465][br][ emoji465][center][/td]" calcext:value-type="string">
            <text:p>[td][center][emoji465][br][ emoji46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6" calcext:value-type="float">
            <text:p>466</text:p>
          </table:table-cell>
          <table:table-cell table:formula="of:=CONCATENATE(&quot;[ &quot;;[.B466];[.C466];&quot;]&quot;)" office:value-type="string" office:string-value="[ emoji466]" calcext:value-type="string">
            <text:p>[ emoji466]</text:p>
          </table:table-cell>
          <table:table-cell table:formula="of:=CONCATENATE(&quot;[&quot;;[.B466];[.C466];&quot;]&quot;)" office:value-type="string" office:string-value="[emoji466]" calcext:value-type="string">
            <text:p>[emoji466]</text:p>
          </table:table-cell>
          <table:table-cell table:formula="of:=CONCATENATE(&quot;[td][center]&quot;;[.E466];&quot;[br]&quot;;[.D466];&quot;[center][/td]&quot;;IF(MOD(ROW([.A466]);NumeroColumnas)=0;&quot;[/tr][tr]&quot;;&quot;&quot;))" office:value-type="string" office:string-value="[td][center][emoji466][br][ emoji466][center][/td]" calcext:value-type="string">
            <text:p>[td][center][emoji466][br][ emoji46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7" calcext:value-type="float">
            <text:p>467</text:p>
          </table:table-cell>
          <table:table-cell table:formula="of:=CONCATENATE(&quot;[ &quot;;[.B467];[.C467];&quot;]&quot;)" office:value-type="string" office:string-value="[ emoji467]" calcext:value-type="string">
            <text:p>[ emoji467]</text:p>
          </table:table-cell>
          <table:table-cell table:formula="of:=CONCATENATE(&quot;[&quot;;[.B467];[.C467];&quot;]&quot;)" office:value-type="string" office:string-value="[emoji467]" calcext:value-type="string">
            <text:p>[emoji467]</text:p>
          </table:table-cell>
          <table:table-cell table:formula="of:=CONCATENATE(&quot;[td][center]&quot;;[.E467];&quot;[br]&quot;;[.D467];&quot;[center][/td]&quot;;IF(MOD(ROW([.A467]);NumeroColumnas)=0;&quot;[/tr][tr]&quot;;&quot;&quot;))" office:value-type="string" office:string-value="[td][center][emoji467][br][ emoji467][center][/td]" calcext:value-type="string">
            <text:p>[td][center][emoji467][br][ emoji46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8" calcext:value-type="float">
            <text:p>468</text:p>
          </table:table-cell>
          <table:table-cell table:formula="of:=CONCATENATE(&quot;[ &quot;;[.B468];[.C468];&quot;]&quot;)" office:value-type="string" office:string-value="[ emoji468]" calcext:value-type="string">
            <text:p>[ emoji468]</text:p>
          </table:table-cell>
          <table:table-cell table:formula="of:=CONCATENATE(&quot;[&quot;;[.B468];[.C468];&quot;]&quot;)" office:value-type="string" office:string-value="[emoji468]" calcext:value-type="string">
            <text:p>[emoji468]</text:p>
          </table:table-cell>
          <table:table-cell table:formula="of:=CONCATENATE(&quot;[td][center]&quot;;[.E468];&quot;[br]&quot;;[.D468];&quot;[center][/td]&quot;;IF(MOD(ROW([.A468]);NumeroColumnas)=0;&quot;[/tr][tr]&quot;;&quot;&quot;))" office:value-type="string" office:string-value="[td][center][emoji468][br][ emoji468][center][/td]" calcext:value-type="string">
            <text:p>[td][center][emoji468][br][ emoji46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69" calcext:value-type="float">
            <text:p>469</text:p>
          </table:table-cell>
          <table:table-cell table:formula="of:=CONCATENATE(&quot;[ &quot;;[.B469];[.C469];&quot;]&quot;)" office:value-type="string" office:string-value="[ emoji469]" calcext:value-type="string">
            <text:p>[ emoji469]</text:p>
          </table:table-cell>
          <table:table-cell table:formula="of:=CONCATENATE(&quot;[&quot;;[.B469];[.C469];&quot;]&quot;)" office:value-type="string" office:string-value="[emoji469]" calcext:value-type="string">
            <text:p>[emoji469]</text:p>
          </table:table-cell>
          <table:table-cell table:formula="of:=CONCATENATE(&quot;[td][center]&quot;;[.E469];&quot;[br]&quot;;[.D469];&quot;[center][/td]&quot;;IF(MOD(ROW([.A469]);NumeroColumnas)=0;&quot;[/tr][tr]&quot;;&quot;&quot;))" office:value-type="string" office:string-value="[td][center][emoji469][br][ emoji469][center][/td]" calcext:value-type="string">
            <text:p>[td][center][emoji469][br][ emoji46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0" calcext:value-type="float">
            <text:p>470</text:p>
          </table:table-cell>
          <table:table-cell table:formula="of:=CONCATENATE(&quot;[ &quot;;[.B470];[.C470];&quot;]&quot;)" office:value-type="string" office:string-value="[ emoji470]" calcext:value-type="string">
            <text:p>[ emoji470]</text:p>
          </table:table-cell>
          <table:table-cell table:formula="of:=CONCATENATE(&quot;[&quot;;[.B470];[.C470];&quot;]&quot;)" office:value-type="string" office:string-value="[emoji470]" calcext:value-type="string">
            <text:p>[emoji470]</text:p>
          </table:table-cell>
          <table:table-cell table:formula="of:=CONCATENATE(&quot;[td][center]&quot;;[.E470];&quot;[br]&quot;;[.D470];&quot;[center][/td]&quot;;IF(MOD(ROW([.A470]);NumeroColumnas)=0;&quot;[/tr][tr]&quot;;&quot;&quot;))" office:value-type="string" office:string-value="[td][center][emoji470][br][ emoji470][center][/td][/tr][tr]" calcext:value-type="string">
            <text:p>[td][center][emoji470][br][ emoji47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1" calcext:value-type="float">
            <text:p>471</text:p>
          </table:table-cell>
          <table:table-cell table:formula="of:=CONCATENATE(&quot;[ &quot;;[.B471];[.C471];&quot;]&quot;)" office:value-type="string" office:string-value="[ emoji471]" calcext:value-type="string">
            <text:p>[ emoji471]</text:p>
          </table:table-cell>
          <table:table-cell table:formula="of:=CONCATENATE(&quot;[&quot;;[.B471];[.C471];&quot;]&quot;)" office:value-type="string" office:string-value="[emoji471]" calcext:value-type="string">
            <text:p>[emoji471]</text:p>
          </table:table-cell>
          <table:table-cell table:formula="of:=CONCATENATE(&quot;[td][center]&quot;;[.E471];&quot;[br]&quot;;[.D471];&quot;[center][/td]&quot;;IF(MOD(ROW([.A471]);NumeroColumnas)=0;&quot;[/tr][tr]&quot;;&quot;&quot;))" office:value-type="string" office:string-value="[td][center][emoji471][br][ emoji471][center][/td]" calcext:value-type="string">
            <text:p>[td][center][emoji471][br][ emoji47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2" calcext:value-type="float">
            <text:p>472</text:p>
          </table:table-cell>
          <table:table-cell table:formula="of:=CONCATENATE(&quot;[ &quot;;[.B472];[.C472];&quot;]&quot;)" office:value-type="string" office:string-value="[ emoji472]" calcext:value-type="string">
            <text:p>[ emoji472]</text:p>
          </table:table-cell>
          <table:table-cell table:formula="of:=CONCATENATE(&quot;[&quot;;[.B472];[.C472];&quot;]&quot;)" office:value-type="string" office:string-value="[emoji472]" calcext:value-type="string">
            <text:p>[emoji472]</text:p>
          </table:table-cell>
          <table:table-cell table:formula="of:=CONCATENATE(&quot;[td][center]&quot;;[.E472];&quot;[br]&quot;;[.D472];&quot;[center][/td]&quot;;IF(MOD(ROW([.A472]);NumeroColumnas)=0;&quot;[/tr][tr]&quot;;&quot;&quot;))" office:value-type="string" office:string-value="[td][center][emoji472][br][ emoji472][center][/td]" calcext:value-type="string">
            <text:p>[td][center][emoji472][br][ emoji47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3" calcext:value-type="float">
            <text:p>473</text:p>
          </table:table-cell>
          <table:table-cell table:formula="of:=CONCATENATE(&quot;[ &quot;;[.B473];[.C473];&quot;]&quot;)" office:value-type="string" office:string-value="[ emoji473]" calcext:value-type="string">
            <text:p>[ emoji473]</text:p>
          </table:table-cell>
          <table:table-cell table:formula="of:=CONCATENATE(&quot;[&quot;;[.B473];[.C473];&quot;]&quot;)" office:value-type="string" office:string-value="[emoji473]" calcext:value-type="string">
            <text:p>[emoji473]</text:p>
          </table:table-cell>
          <table:table-cell table:formula="of:=CONCATENATE(&quot;[td][center]&quot;;[.E473];&quot;[br]&quot;;[.D473];&quot;[center][/td]&quot;;IF(MOD(ROW([.A473]);NumeroColumnas)=0;&quot;[/tr][tr]&quot;;&quot;&quot;))" office:value-type="string" office:string-value="[td][center][emoji473][br][ emoji473][center][/td]" calcext:value-type="string">
            <text:p>[td][center][emoji473][br][ emoji47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4" calcext:value-type="float">
            <text:p>474</text:p>
          </table:table-cell>
          <table:table-cell table:formula="of:=CONCATENATE(&quot;[ &quot;;[.B474];[.C474];&quot;]&quot;)" office:value-type="string" office:string-value="[ emoji474]" calcext:value-type="string">
            <text:p>[ emoji474]</text:p>
          </table:table-cell>
          <table:table-cell table:formula="of:=CONCATENATE(&quot;[&quot;;[.B474];[.C474];&quot;]&quot;)" office:value-type="string" office:string-value="[emoji474]" calcext:value-type="string">
            <text:p>[emoji474]</text:p>
          </table:table-cell>
          <table:table-cell table:formula="of:=CONCATENATE(&quot;[td][center]&quot;;[.E474];&quot;[br]&quot;;[.D474];&quot;[center][/td]&quot;;IF(MOD(ROW([.A474]);NumeroColumnas)=0;&quot;[/tr][tr]&quot;;&quot;&quot;))" office:value-type="string" office:string-value="[td][center][emoji474][br][ emoji474][center][/td]" calcext:value-type="string">
            <text:p>[td][center][emoji474][br][ emoji47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5" calcext:value-type="float">
            <text:p>475</text:p>
          </table:table-cell>
          <table:table-cell table:formula="of:=CONCATENATE(&quot;[ &quot;;[.B475];[.C475];&quot;]&quot;)" office:value-type="string" office:string-value="[ emoji475]" calcext:value-type="string">
            <text:p>[ emoji475]</text:p>
          </table:table-cell>
          <table:table-cell table:formula="of:=CONCATENATE(&quot;[&quot;;[.B475];[.C475];&quot;]&quot;)" office:value-type="string" office:string-value="[emoji475]" calcext:value-type="string">
            <text:p>[emoji475]</text:p>
          </table:table-cell>
          <table:table-cell table:formula="of:=CONCATENATE(&quot;[td][center]&quot;;[.E475];&quot;[br]&quot;;[.D475];&quot;[center][/td]&quot;;IF(MOD(ROW([.A475]);NumeroColumnas)=0;&quot;[/tr][tr]&quot;;&quot;&quot;))" office:value-type="string" office:string-value="[td][center][emoji475][br][ emoji475][center][/td]" calcext:value-type="string">
            <text:p>[td][center][emoji475][br][ emoji47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6" calcext:value-type="float">
            <text:p>476</text:p>
          </table:table-cell>
          <table:table-cell table:formula="of:=CONCATENATE(&quot;[ &quot;;[.B476];[.C476];&quot;]&quot;)" office:value-type="string" office:string-value="[ emoji476]" calcext:value-type="string">
            <text:p>[ emoji476]</text:p>
          </table:table-cell>
          <table:table-cell table:formula="of:=CONCATENATE(&quot;[&quot;;[.B476];[.C476];&quot;]&quot;)" office:value-type="string" office:string-value="[emoji476]" calcext:value-type="string">
            <text:p>[emoji476]</text:p>
          </table:table-cell>
          <table:table-cell table:formula="of:=CONCATENATE(&quot;[td][center]&quot;;[.E476];&quot;[br]&quot;;[.D476];&quot;[center][/td]&quot;;IF(MOD(ROW([.A476]);NumeroColumnas)=0;&quot;[/tr][tr]&quot;;&quot;&quot;))" office:value-type="string" office:string-value="[td][center][emoji476][br][ emoji476][center][/td]" calcext:value-type="string">
            <text:p>[td][center][emoji476][br][ emoji47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7" calcext:value-type="float">
            <text:p>477</text:p>
          </table:table-cell>
          <table:table-cell table:formula="of:=CONCATENATE(&quot;[ &quot;;[.B477];[.C477];&quot;]&quot;)" office:value-type="string" office:string-value="[ emoji477]" calcext:value-type="string">
            <text:p>[ emoji477]</text:p>
          </table:table-cell>
          <table:table-cell table:formula="of:=CONCATENATE(&quot;[&quot;;[.B477];[.C477];&quot;]&quot;)" office:value-type="string" office:string-value="[emoji477]" calcext:value-type="string">
            <text:p>[emoji477]</text:p>
          </table:table-cell>
          <table:table-cell table:formula="of:=CONCATENATE(&quot;[td][center]&quot;;[.E477];&quot;[br]&quot;;[.D477];&quot;[center][/td]&quot;;IF(MOD(ROW([.A477]);NumeroColumnas)=0;&quot;[/tr][tr]&quot;;&quot;&quot;))" office:value-type="string" office:string-value="[td][center][emoji477][br][ emoji477][center][/td]" calcext:value-type="string">
            <text:p>[td][center][emoji477][br][ emoji47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8" calcext:value-type="float">
            <text:p>478</text:p>
          </table:table-cell>
          <table:table-cell table:formula="of:=CONCATENATE(&quot;[ &quot;;[.B478];[.C478];&quot;]&quot;)" office:value-type="string" office:string-value="[ emoji478]" calcext:value-type="string">
            <text:p>[ emoji478]</text:p>
          </table:table-cell>
          <table:table-cell table:formula="of:=CONCATENATE(&quot;[&quot;;[.B478];[.C478];&quot;]&quot;)" office:value-type="string" office:string-value="[emoji478]" calcext:value-type="string">
            <text:p>[emoji478]</text:p>
          </table:table-cell>
          <table:table-cell table:formula="of:=CONCATENATE(&quot;[td][center]&quot;;[.E478];&quot;[br]&quot;;[.D478];&quot;[center][/td]&quot;;IF(MOD(ROW([.A478]);NumeroColumnas)=0;&quot;[/tr][tr]&quot;;&quot;&quot;))" office:value-type="string" office:string-value="[td][center][emoji478][br][ emoji478][center][/td]" calcext:value-type="string">
            <text:p>[td][center][emoji478][br][ emoji47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79" calcext:value-type="float">
            <text:p>479</text:p>
          </table:table-cell>
          <table:table-cell table:formula="of:=CONCATENATE(&quot;[ &quot;;[.B479];[.C479];&quot;]&quot;)" office:value-type="string" office:string-value="[ emoji479]" calcext:value-type="string">
            <text:p>[ emoji479]</text:p>
          </table:table-cell>
          <table:table-cell table:formula="of:=CONCATENATE(&quot;[&quot;;[.B479];[.C479];&quot;]&quot;)" office:value-type="string" office:string-value="[emoji479]" calcext:value-type="string">
            <text:p>[emoji479]</text:p>
          </table:table-cell>
          <table:table-cell table:formula="of:=CONCATENATE(&quot;[td][center]&quot;;[.E479];&quot;[br]&quot;;[.D479];&quot;[center][/td]&quot;;IF(MOD(ROW([.A479]);NumeroColumnas)=0;&quot;[/tr][tr]&quot;;&quot;&quot;))" office:value-type="string" office:string-value="[td][center][emoji479][br][ emoji479][center][/td]" calcext:value-type="string">
            <text:p>[td][center][emoji479][br][ emoji47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0" calcext:value-type="float">
            <text:p>480</text:p>
          </table:table-cell>
          <table:table-cell table:formula="of:=CONCATENATE(&quot;[ &quot;;[.B480];[.C480];&quot;]&quot;)" office:value-type="string" office:string-value="[ emoji480]" calcext:value-type="string">
            <text:p>[ emoji480]</text:p>
          </table:table-cell>
          <table:table-cell table:formula="of:=CONCATENATE(&quot;[&quot;;[.B480];[.C480];&quot;]&quot;)" office:value-type="string" office:string-value="[emoji480]" calcext:value-type="string">
            <text:p>[emoji480]</text:p>
          </table:table-cell>
          <table:table-cell table:formula="of:=CONCATENATE(&quot;[td][center]&quot;;[.E480];&quot;[br]&quot;;[.D480];&quot;[center][/td]&quot;;IF(MOD(ROW([.A480]);NumeroColumnas)=0;&quot;[/tr][tr]&quot;;&quot;&quot;))" office:value-type="string" office:string-value="[td][center][emoji480][br][ emoji480][center][/td][/tr][tr]" calcext:value-type="string">
            <text:p>[td][center][emoji480][br][ emoji48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1" calcext:value-type="float">
            <text:p>481</text:p>
          </table:table-cell>
          <table:table-cell table:formula="of:=CONCATENATE(&quot;[ &quot;;[.B481];[.C481];&quot;]&quot;)" office:value-type="string" office:string-value="[ emoji481]" calcext:value-type="string">
            <text:p>[ emoji481]</text:p>
          </table:table-cell>
          <table:table-cell table:formula="of:=CONCATENATE(&quot;[&quot;;[.B481];[.C481];&quot;]&quot;)" office:value-type="string" office:string-value="[emoji481]" calcext:value-type="string">
            <text:p>[emoji481]</text:p>
          </table:table-cell>
          <table:table-cell table:formula="of:=CONCATENATE(&quot;[td][center]&quot;;[.E481];&quot;[br]&quot;;[.D481];&quot;[center][/td]&quot;;IF(MOD(ROW([.A481]);NumeroColumnas)=0;&quot;[/tr][tr]&quot;;&quot;&quot;))" office:value-type="string" office:string-value="[td][center][emoji481][br][ emoji481][center][/td]" calcext:value-type="string">
            <text:p>[td][center][emoji481][br][ emoji48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2" calcext:value-type="float">
            <text:p>482</text:p>
          </table:table-cell>
          <table:table-cell table:formula="of:=CONCATENATE(&quot;[ &quot;;[.B482];[.C482];&quot;]&quot;)" office:value-type="string" office:string-value="[ emoji482]" calcext:value-type="string">
            <text:p>[ emoji482]</text:p>
          </table:table-cell>
          <table:table-cell table:formula="of:=CONCATENATE(&quot;[&quot;;[.B482];[.C482];&quot;]&quot;)" office:value-type="string" office:string-value="[emoji482]" calcext:value-type="string">
            <text:p>[emoji482]</text:p>
          </table:table-cell>
          <table:table-cell table:formula="of:=CONCATENATE(&quot;[td][center]&quot;;[.E482];&quot;[br]&quot;;[.D482];&quot;[center][/td]&quot;;IF(MOD(ROW([.A482]);NumeroColumnas)=0;&quot;[/tr][tr]&quot;;&quot;&quot;))" office:value-type="string" office:string-value="[td][center][emoji482][br][ emoji482][center][/td]" calcext:value-type="string">
            <text:p>[td][center][emoji482][br][ emoji48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3" calcext:value-type="float">
            <text:p>483</text:p>
          </table:table-cell>
          <table:table-cell table:formula="of:=CONCATENATE(&quot;[ &quot;;[.B483];[.C483];&quot;]&quot;)" office:value-type="string" office:string-value="[ emoji483]" calcext:value-type="string">
            <text:p>[ emoji483]</text:p>
          </table:table-cell>
          <table:table-cell table:formula="of:=CONCATENATE(&quot;[&quot;;[.B483];[.C483];&quot;]&quot;)" office:value-type="string" office:string-value="[emoji483]" calcext:value-type="string">
            <text:p>[emoji483]</text:p>
          </table:table-cell>
          <table:table-cell table:formula="of:=CONCATENATE(&quot;[td][center]&quot;;[.E483];&quot;[br]&quot;;[.D483];&quot;[center][/td]&quot;;IF(MOD(ROW([.A483]);NumeroColumnas)=0;&quot;[/tr][tr]&quot;;&quot;&quot;))" office:value-type="string" office:string-value="[td][center][emoji483][br][ emoji483][center][/td]" calcext:value-type="string">
            <text:p>[td][center][emoji483][br][ emoji48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4" calcext:value-type="float">
            <text:p>484</text:p>
          </table:table-cell>
          <table:table-cell table:formula="of:=CONCATENATE(&quot;[ &quot;;[.B484];[.C484];&quot;]&quot;)" office:value-type="string" office:string-value="[ emoji484]" calcext:value-type="string">
            <text:p>[ emoji484]</text:p>
          </table:table-cell>
          <table:table-cell table:formula="of:=CONCATENATE(&quot;[&quot;;[.B484];[.C484];&quot;]&quot;)" office:value-type="string" office:string-value="[emoji484]" calcext:value-type="string">
            <text:p>[emoji484]</text:p>
          </table:table-cell>
          <table:table-cell table:formula="of:=CONCATENATE(&quot;[td][center]&quot;;[.E484];&quot;[br]&quot;;[.D484];&quot;[center][/td]&quot;;IF(MOD(ROW([.A484]);NumeroColumnas)=0;&quot;[/tr][tr]&quot;;&quot;&quot;))" office:value-type="string" office:string-value="[td][center][emoji484][br][ emoji484][center][/td]" calcext:value-type="string">
            <text:p>[td][center][emoji484][br][ emoji48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5" calcext:value-type="float">
            <text:p>485</text:p>
          </table:table-cell>
          <table:table-cell table:formula="of:=CONCATENATE(&quot;[ &quot;;[.B485];[.C485];&quot;]&quot;)" office:value-type="string" office:string-value="[ emoji485]" calcext:value-type="string">
            <text:p>[ emoji485]</text:p>
          </table:table-cell>
          <table:table-cell table:formula="of:=CONCATENATE(&quot;[&quot;;[.B485];[.C485];&quot;]&quot;)" office:value-type="string" office:string-value="[emoji485]" calcext:value-type="string">
            <text:p>[emoji485]</text:p>
          </table:table-cell>
          <table:table-cell table:formula="of:=CONCATENATE(&quot;[td][center]&quot;;[.E485];&quot;[br]&quot;;[.D485];&quot;[center][/td]&quot;;IF(MOD(ROW([.A485]);NumeroColumnas)=0;&quot;[/tr][tr]&quot;;&quot;&quot;))" office:value-type="string" office:string-value="[td][center][emoji485][br][ emoji485][center][/td]" calcext:value-type="string">
            <text:p>[td][center][emoji485][br][ emoji48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6" calcext:value-type="float">
            <text:p>486</text:p>
          </table:table-cell>
          <table:table-cell table:formula="of:=CONCATENATE(&quot;[ &quot;;[.B486];[.C486];&quot;]&quot;)" office:value-type="string" office:string-value="[ emoji486]" calcext:value-type="string">
            <text:p>[ emoji486]</text:p>
          </table:table-cell>
          <table:table-cell table:formula="of:=CONCATENATE(&quot;[&quot;;[.B486];[.C486];&quot;]&quot;)" office:value-type="string" office:string-value="[emoji486]" calcext:value-type="string">
            <text:p>[emoji486]</text:p>
          </table:table-cell>
          <table:table-cell table:formula="of:=CONCATENATE(&quot;[td][center]&quot;;[.E486];&quot;[br]&quot;;[.D486];&quot;[center][/td]&quot;;IF(MOD(ROW([.A486]);NumeroColumnas)=0;&quot;[/tr][tr]&quot;;&quot;&quot;))" office:value-type="string" office:string-value="[td][center][emoji486][br][ emoji486][center][/td]" calcext:value-type="string">
            <text:p>[td][center][emoji486][br][ emoji48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7" calcext:value-type="float">
            <text:p>487</text:p>
          </table:table-cell>
          <table:table-cell table:formula="of:=CONCATENATE(&quot;[ &quot;;[.B487];[.C487];&quot;]&quot;)" office:value-type="string" office:string-value="[ emoji487]" calcext:value-type="string">
            <text:p>[ emoji487]</text:p>
          </table:table-cell>
          <table:table-cell table:formula="of:=CONCATENATE(&quot;[&quot;;[.B487];[.C487];&quot;]&quot;)" office:value-type="string" office:string-value="[emoji487]" calcext:value-type="string">
            <text:p>[emoji487]</text:p>
          </table:table-cell>
          <table:table-cell table:formula="of:=CONCATENATE(&quot;[td][center]&quot;;[.E487];&quot;[br]&quot;;[.D487];&quot;[center][/td]&quot;;IF(MOD(ROW([.A487]);NumeroColumnas)=0;&quot;[/tr][tr]&quot;;&quot;&quot;))" office:value-type="string" office:string-value="[td][center][emoji487][br][ emoji487][center][/td]" calcext:value-type="string">
            <text:p>[td][center][emoji487][br][ emoji48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8" calcext:value-type="float">
            <text:p>488</text:p>
          </table:table-cell>
          <table:table-cell table:formula="of:=CONCATENATE(&quot;[ &quot;;[.B488];[.C488];&quot;]&quot;)" office:value-type="string" office:string-value="[ emoji488]" calcext:value-type="string">
            <text:p>[ emoji488]</text:p>
          </table:table-cell>
          <table:table-cell table:formula="of:=CONCATENATE(&quot;[&quot;;[.B488];[.C488];&quot;]&quot;)" office:value-type="string" office:string-value="[emoji488]" calcext:value-type="string">
            <text:p>[emoji488]</text:p>
          </table:table-cell>
          <table:table-cell table:formula="of:=CONCATENATE(&quot;[td][center]&quot;;[.E488];&quot;[br]&quot;;[.D488];&quot;[center][/td]&quot;;IF(MOD(ROW([.A488]);NumeroColumnas)=0;&quot;[/tr][tr]&quot;;&quot;&quot;))" office:value-type="string" office:string-value="[td][center][emoji488][br][ emoji488][center][/td]" calcext:value-type="string">
            <text:p>[td][center][emoji488][br][ emoji48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89" calcext:value-type="float">
            <text:p>489</text:p>
          </table:table-cell>
          <table:table-cell table:formula="of:=CONCATENATE(&quot;[ &quot;;[.B489];[.C489];&quot;]&quot;)" office:value-type="string" office:string-value="[ emoji489]" calcext:value-type="string">
            <text:p>[ emoji489]</text:p>
          </table:table-cell>
          <table:table-cell table:formula="of:=CONCATENATE(&quot;[&quot;;[.B489];[.C489];&quot;]&quot;)" office:value-type="string" office:string-value="[emoji489]" calcext:value-type="string">
            <text:p>[emoji489]</text:p>
          </table:table-cell>
          <table:table-cell table:formula="of:=CONCATENATE(&quot;[td][center]&quot;;[.E489];&quot;[br]&quot;;[.D489];&quot;[center][/td]&quot;;IF(MOD(ROW([.A489]);NumeroColumnas)=0;&quot;[/tr][tr]&quot;;&quot;&quot;))" office:value-type="string" office:string-value="[td][center][emoji489][br][ emoji489][center][/td]" calcext:value-type="string">
            <text:p>[td][center][emoji489][br][ emoji48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0" calcext:value-type="float">
            <text:p>490</text:p>
          </table:table-cell>
          <table:table-cell table:formula="of:=CONCATENATE(&quot;[ &quot;;[.B490];[.C490];&quot;]&quot;)" office:value-type="string" office:string-value="[ emoji490]" calcext:value-type="string">
            <text:p>[ emoji490]</text:p>
          </table:table-cell>
          <table:table-cell table:formula="of:=CONCATENATE(&quot;[&quot;;[.B490];[.C490];&quot;]&quot;)" office:value-type="string" office:string-value="[emoji490]" calcext:value-type="string">
            <text:p>[emoji490]</text:p>
          </table:table-cell>
          <table:table-cell table:formula="of:=CONCATENATE(&quot;[td][center]&quot;;[.E490];&quot;[br]&quot;;[.D490];&quot;[center][/td]&quot;;IF(MOD(ROW([.A490]);NumeroColumnas)=0;&quot;[/tr][tr]&quot;;&quot;&quot;))" office:value-type="string" office:string-value="[td][center][emoji490][br][ emoji490][center][/td][/tr][tr]" calcext:value-type="string">
            <text:p>[td][center][emoji490][br][ emoji49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1" calcext:value-type="float">
            <text:p>491</text:p>
          </table:table-cell>
          <table:table-cell table:formula="of:=CONCATENATE(&quot;[ &quot;;[.B491];[.C491];&quot;]&quot;)" office:value-type="string" office:string-value="[ emoji491]" calcext:value-type="string">
            <text:p>[ emoji491]</text:p>
          </table:table-cell>
          <table:table-cell table:formula="of:=CONCATENATE(&quot;[&quot;;[.B491];[.C491];&quot;]&quot;)" office:value-type="string" office:string-value="[emoji491]" calcext:value-type="string">
            <text:p>[emoji491]</text:p>
          </table:table-cell>
          <table:table-cell table:formula="of:=CONCATENATE(&quot;[td][center]&quot;;[.E491];&quot;[br]&quot;;[.D491];&quot;[center][/td]&quot;;IF(MOD(ROW([.A491]);NumeroColumnas)=0;&quot;[/tr][tr]&quot;;&quot;&quot;))" office:value-type="string" office:string-value="[td][center][emoji491][br][ emoji491][center][/td]" calcext:value-type="string">
            <text:p>[td][center][emoji491][br][ emoji49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2" calcext:value-type="float">
            <text:p>492</text:p>
          </table:table-cell>
          <table:table-cell table:formula="of:=CONCATENATE(&quot;[ &quot;;[.B492];[.C492];&quot;]&quot;)" office:value-type="string" office:string-value="[ emoji492]" calcext:value-type="string">
            <text:p>[ emoji492]</text:p>
          </table:table-cell>
          <table:table-cell table:formula="of:=CONCATENATE(&quot;[&quot;;[.B492];[.C492];&quot;]&quot;)" office:value-type="string" office:string-value="[emoji492]" calcext:value-type="string">
            <text:p>[emoji492]</text:p>
          </table:table-cell>
          <table:table-cell table:formula="of:=CONCATENATE(&quot;[td][center]&quot;;[.E492];&quot;[br]&quot;;[.D492];&quot;[center][/td]&quot;;IF(MOD(ROW([.A492]);NumeroColumnas)=0;&quot;[/tr][tr]&quot;;&quot;&quot;))" office:value-type="string" office:string-value="[td][center][emoji492][br][ emoji492][center][/td]" calcext:value-type="string">
            <text:p>[td][center][emoji492][br][ emoji49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3" calcext:value-type="float">
            <text:p>493</text:p>
          </table:table-cell>
          <table:table-cell table:formula="of:=CONCATENATE(&quot;[ &quot;;[.B493];[.C493];&quot;]&quot;)" office:value-type="string" office:string-value="[ emoji493]" calcext:value-type="string">
            <text:p>[ emoji493]</text:p>
          </table:table-cell>
          <table:table-cell table:formula="of:=CONCATENATE(&quot;[&quot;;[.B493];[.C493];&quot;]&quot;)" office:value-type="string" office:string-value="[emoji493]" calcext:value-type="string">
            <text:p>[emoji493]</text:p>
          </table:table-cell>
          <table:table-cell table:formula="of:=CONCATENATE(&quot;[td][center]&quot;;[.E493];&quot;[br]&quot;;[.D493];&quot;[center][/td]&quot;;IF(MOD(ROW([.A493]);NumeroColumnas)=0;&quot;[/tr][tr]&quot;;&quot;&quot;))" office:value-type="string" office:string-value="[td][center][emoji493][br][ emoji493][center][/td]" calcext:value-type="string">
            <text:p>[td][center][emoji493][br][ emoji49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4" calcext:value-type="float">
            <text:p>494</text:p>
          </table:table-cell>
          <table:table-cell table:formula="of:=CONCATENATE(&quot;[ &quot;;[.B494];[.C494];&quot;]&quot;)" office:value-type="string" office:string-value="[ emoji494]" calcext:value-type="string">
            <text:p>[ emoji494]</text:p>
          </table:table-cell>
          <table:table-cell table:formula="of:=CONCATENATE(&quot;[&quot;;[.B494];[.C494];&quot;]&quot;)" office:value-type="string" office:string-value="[emoji494]" calcext:value-type="string">
            <text:p>[emoji494]</text:p>
          </table:table-cell>
          <table:table-cell table:formula="of:=CONCATENATE(&quot;[td][center]&quot;;[.E494];&quot;[br]&quot;;[.D494];&quot;[center][/td]&quot;;IF(MOD(ROW([.A494]);NumeroColumnas)=0;&quot;[/tr][tr]&quot;;&quot;&quot;))" office:value-type="string" office:string-value="[td][center][emoji494][br][ emoji494][center][/td]" calcext:value-type="string">
            <text:p>[td][center][emoji494][br][ emoji49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5" calcext:value-type="float">
            <text:p>495</text:p>
          </table:table-cell>
          <table:table-cell table:formula="of:=CONCATENATE(&quot;[ &quot;;[.B495];[.C495];&quot;]&quot;)" office:value-type="string" office:string-value="[ emoji495]" calcext:value-type="string">
            <text:p>[ emoji495]</text:p>
          </table:table-cell>
          <table:table-cell table:formula="of:=CONCATENATE(&quot;[&quot;;[.B495];[.C495];&quot;]&quot;)" office:value-type="string" office:string-value="[emoji495]" calcext:value-type="string">
            <text:p>[emoji495]</text:p>
          </table:table-cell>
          <table:table-cell table:formula="of:=CONCATENATE(&quot;[td][center]&quot;;[.E495];&quot;[br]&quot;;[.D495];&quot;[center][/td]&quot;;IF(MOD(ROW([.A495]);NumeroColumnas)=0;&quot;[/tr][tr]&quot;;&quot;&quot;))" office:value-type="string" office:string-value="[td][center][emoji495][br][ emoji495][center][/td]" calcext:value-type="string">
            <text:p>[td][center][emoji495][br][ emoji49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6" calcext:value-type="float">
            <text:p>496</text:p>
          </table:table-cell>
          <table:table-cell table:formula="of:=CONCATENATE(&quot;[ &quot;;[.B496];[.C496];&quot;]&quot;)" office:value-type="string" office:string-value="[ emoji496]" calcext:value-type="string">
            <text:p>[ emoji496]</text:p>
          </table:table-cell>
          <table:table-cell table:formula="of:=CONCATENATE(&quot;[&quot;;[.B496];[.C496];&quot;]&quot;)" office:value-type="string" office:string-value="[emoji496]" calcext:value-type="string">
            <text:p>[emoji496]</text:p>
          </table:table-cell>
          <table:table-cell table:formula="of:=CONCATENATE(&quot;[td][center]&quot;;[.E496];&quot;[br]&quot;;[.D496];&quot;[center][/td]&quot;;IF(MOD(ROW([.A496]);NumeroColumnas)=0;&quot;[/tr][tr]&quot;;&quot;&quot;))" office:value-type="string" office:string-value="[td][center][emoji496][br][ emoji496][center][/td]" calcext:value-type="string">
            <text:p>[td][center][emoji496][br][ emoji49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7" calcext:value-type="float">
            <text:p>497</text:p>
          </table:table-cell>
          <table:table-cell table:formula="of:=CONCATENATE(&quot;[ &quot;;[.B497];[.C497];&quot;]&quot;)" office:value-type="string" office:string-value="[ emoji497]" calcext:value-type="string">
            <text:p>[ emoji497]</text:p>
          </table:table-cell>
          <table:table-cell table:formula="of:=CONCATENATE(&quot;[&quot;;[.B497];[.C497];&quot;]&quot;)" office:value-type="string" office:string-value="[emoji497]" calcext:value-type="string">
            <text:p>[emoji497]</text:p>
          </table:table-cell>
          <table:table-cell table:formula="of:=CONCATENATE(&quot;[td][center]&quot;;[.E497];&quot;[br]&quot;;[.D497];&quot;[center][/td]&quot;;IF(MOD(ROW([.A497]);NumeroColumnas)=0;&quot;[/tr][tr]&quot;;&quot;&quot;))" office:value-type="string" office:string-value="[td][center][emoji497][br][ emoji497][center][/td]" calcext:value-type="string">
            <text:p>[td][center][emoji497][br][ emoji49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8" calcext:value-type="float">
            <text:p>498</text:p>
          </table:table-cell>
          <table:table-cell table:formula="of:=CONCATENATE(&quot;[ &quot;;[.B498];[.C498];&quot;]&quot;)" office:value-type="string" office:string-value="[ emoji498]" calcext:value-type="string">
            <text:p>[ emoji498]</text:p>
          </table:table-cell>
          <table:table-cell table:formula="of:=CONCATENATE(&quot;[&quot;;[.B498];[.C498];&quot;]&quot;)" office:value-type="string" office:string-value="[emoji498]" calcext:value-type="string">
            <text:p>[emoji498]</text:p>
          </table:table-cell>
          <table:table-cell table:formula="of:=CONCATENATE(&quot;[td][center]&quot;;[.E498];&quot;[br]&quot;;[.D498];&quot;[center][/td]&quot;;IF(MOD(ROW([.A498]);NumeroColumnas)=0;&quot;[/tr][tr]&quot;;&quot;&quot;))" office:value-type="string" office:string-value="[td][center][emoji498][br][ emoji498][center][/td]" calcext:value-type="string">
            <text:p>[td][center][emoji498][br][ emoji49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499" calcext:value-type="float">
            <text:p>499</text:p>
          </table:table-cell>
          <table:table-cell table:formula="of:=CONCATENATE(&quot;[ &quot;;[.B499];[.C499];&quot;]&quot;)" office:value-type="string" office:string-value="[ emoji499]" calcext:value-type="string">
            <text:p>[ emoji499]</text:p>
          </table:table-cell>
          <table:table-cell table:formula="of:=CONCATENATE(&quot;[&quot;;[.B499];[.C499];&quot;]&quot;)" office:value-type="string" office:string-value="[emoji499]" calcext:value-type="string">
            <text:p>[emoji499]</text:p>
          </table:table-cell>
          <table:table-cell table:formula="of:=CONCATENATE(&quot;[td][center]&quot;;[.E499];&quot;[br]&quot;;[.D499];&quot;[center][/td]&quot;;IF(MOD(ROW([.A499]);NumeroColumnas)=0;&quot;[/tr][tr]&quot;;&quot;&quot;))" office:value-type="string" office:string-value="[td][center][emoji499][br][ emoji499][center][/td]" calcext:value-type="string">
            <text:p>[td][center][emoji499][br][ emoji49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0" calcext:value-type="float">
            <text:p>500</text:p>
          </table:table-cell>
          <table:table-cell table:formula="of:=CONCATENATE(&quot;[ &quot;;[.B500];[.C500];&quot;]&quot;)" office:value-type="string" office:string-value="[ emoji500]" calcext:value-type="string">
            <text:p>[ emoji500]</text:p>
          </table:table-cell>
          <table:table-cell table:formula="of:=CONCATENATE(&quot;[&quot;;[.B500];[.C500];&quot;]&quot;)" office:value-type="string" office:string-value="[emoji500]" calcext:value-type="string">
            <text:p>[emoji500]</text:p>
          </table:table-cell>
          <table:table-cell table:formula="of:=CONCATENATE(&quot;[td][center]&quot;;[.E500];&quot;[br]&quot;;[.D500];&quot;[center][/td]&quot;;IF(MOD(ROW([.A500]);NumeroColumnas)=0;&quot;[/tr][tr]&quot;;&quot;&quot;))" office:value-type="string" office:string-value="[td][center][emoji500][br][ emoji500][center][/td][/tr][tr]" calcext:value-type="string">
            <text:p>[td][center][emoji500][br][ emoji50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1" calcext:value-type="float">
            <text:p>501</text:p>
          </table:table-cell>
          <table:table-cell table:formula="of:=CONCATENATE(&quot;[ &quot;;[.B501];[.C501];&quot;]&quot;)" office:value-type="string" office:string-value="[ emoji501]" calcext:value-type="string">
            <text:p>[ emoji501]</text:p>
          </table:table-cell>
          <table:table-cell table:formula="of:=CONCATENATE(&quot;[&quot;;[.B501];[.C501];&quot;]&quot;)" office:value-type="string" office:string-value="[emoji501]" calcext:value-type="string">
            <text:p>[emoji501]</text:p>
          </table:table-cell>
          <table:table-cell table:formula="of:=CONCATENATE(&quot;[td][center]&quot;;[.E501];&quot;[br]&quot;;[.D501];&quot;[center][/td]&quot;;IF(MOD(ROW([.A501]);NumeroColumnas)=0;&quot;[/tr][tr]&quot;;&quot;&quot;))" office:value-type="string" office:string-value="[td][center][emoji501][br][ emoji501][center][/td]" calcext:value-type="string">
            <text:p>[td][center][emoji501][br][ emoji50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2" calcext:value-type="float">
            <text:p>502</text:p>
          </table:table-cell>
          <table:table-cell table:formula="of:=CONCATENATE(&quot;[ &quot;;[.B502];[.C502];&quot;]&quot;)" office:value-type="string" office:string-value="[ emoji502]" calcext:value-type="string">
            <text:p>[ emoji502]</text:p>
          </table:table-cell>
          <table:table-cell table:formula="of:=CONCATENATE(&quot;[&quot;;[.B502];[.C502];&quot;]&quot;)" office:value-type="string" office:string-value="[emoji502]" calcext:value-type="string">
            <text:p>[emoji502]</text:p>
          </table:table-cell>
          <table:table-cell table:formula="of:=CONCATENATE(&quot;[td][center]&quot;;[.E502];&quot;[br]&quot;;[.D502];&quot;[center][/td]&quot;;IF(MOD(ROW([.A502]);NumeroColumnas)=0;&quot;[/tr][tr]&quot;;&quot;&quot;))" office:value-type="string" office:string-value="[td][center][emoji502][br][ emoji502][center][/td]" calcext:value-type="string">
            <text:p>[td][center][emoji502][br][ emoji50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3" calcext:value-type="float">
            <text:p>503</text:p>
          </table:table-cell>
          <table:table-cell table:formula="of:=CONCATENATE(&quot;[ &quot;;[.B503];[.C503];&quot;]&quot;)" office:value-type="string" office:string-value="[ emoji503]" calcext:value-type="string">
            <text:p>[ emoji503]</text:p>
          </table:table-cell>
          <table:table-cell table:formula="of:=CONCATENATE(&quot;[&quot;;[.B503];[.C503];&quot;]&quot;)" office:value-type="string" office:string-value="[emoji503]" calcext:value-type="string">
            <text:p>[emoji503]</text:p>
          </table:table-cell>
          <table:table-cell table:formula="of:=CONCATENATE(&quot;[td][center]&quot;;[.E503];&quot;[br]&quot;;[.D503];&quot;[center][/td]&quot;;IF(MOD(ROW([.A503]);NumeroColumnas)=0;&quot;[/tr][tr]&quot;;&quot;&quot;))" office:value-type="string" office:string-value="[td][center][emoji503][br][ emoji503][center][/td]" calcext:value-type="string">
            <text:p>[td][center][emoji503][br][ emoji50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4" calcext:value-type="float">
            <text:p>504</text:p>
          </table:table-cell>
          <table:table-cell table:formula="of:=CONCATENATE(&quot;[ &quot;;[.B504];[.C504];&quot;]&quot;)" office:value-type="string" office:string-value="[ emoji504]" calcext:value-type="string">
            <text:p>[ emoji504]</text:p>
          </table:table-cell>
          <table:table-cell table:formula="of:=CONCATENATE(&quot;[&quot;;[.B504];[.C504];&quot;]&quot;)" office:value-type="string" office:string-value="[emoji504]" calcext:value-type="string">
            <text:p>[emoji504]</text:p>
          </table:table-cell>
          <table:table-cell table:formula="of:=CONCATENATE(&quot;[td][center]&quot;;[.E504];&quot;[br]&quot;;[.D504];&quot;[center][/td]&quot;;IF(MOD(ROW([.A504]);NumeroColumnas)=0;&quot;[/tr][tr]&quot;;&quot;&quot;))" office:value-type="string" office:string-value="[td][center][emoji504][br][ emoji504][center][/td]" calcext:value-type="string">
            <text:p>[td][center][emoji504][br][ emoji50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5" calcext:value-type="float">
            <text:p>505</text:p>
          </table:table-cell>
          <table:table-cell table:formula="of:=CONCATENATE(&quot;[ &quot;;[.B505];[.C505];&quot;]&quot;)" office:value-type="string" office:string-value="[ emoji505]" calcext:value-type="string">
            <text:p>[ emoji505]</text:p>
          </table:table-cell>
          <table:table-cell table:formula="of:=CONCATENATE(&quot;[&quot;;[.B505];[.C505];&quot;]&quot;)" office:value-type="string" office:string-value="[emoji505]" calcext:value-type="string">
            <text:p>[emoji505]</text:p>
          </table:table-cell>
          <table:table-cell table:formula="of:=CONCATENATE(&quot;[td][center]&quot;;[.E505];&quot;[br]&quot;;[.D505];&quot;[center][/td]&quot;;IF(MOD(ROW([.A505]);NumeroColumnas)=0;&quot;[/tr][tr]&quot;;&quot;&quot;))" office:value-type="string" office:string-value="[td][center][emoji505][br][ emoji505][center][/td]" calcext:value-type="string">
            <text:p>[td][center][emoji505][br][ emoji50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6" calcext:value-type="float">
            <text:p>506</text:p>
          </table:table-cell>
          <table:table-cell table:formula="of:=CONCATENATE(&quot;[ &quot;;[.B506];[.C506];&quot;]&quot;)" office:value-type="string" office:string-value="[ emoji506]" calcext:value-type="string">
            <text:p>[ emoji506]</text:p>
          </table:table-cell>
          <table:table-cell table:formula="of:=CONCATENATE(&quot;[&quot;;[.B506];[.C506];&quot;]&quot;)" office:value-type="string" office:string-value="[emoji506]" calcext:value-type="string">
            <text:p>[emoji506]</text:p>
          </table:table-cell>
          <table:table-cell table:formula="of:=CONCATENATE(&quot;[td][center]&quot;;[.E506];&quot;[br]&quot;;[.D506];&quot;[center][/td]&quot;;IF(MOD(ROW([.A506]);NumeroColumnas)=0;&quot;[/tr][tr]&quot;;&quot;&quot;))" office:value-type="string" office:string-value="[td][center][emoji506][br][ emoji506][center][/td]" calcext:value-type="string">
            <text:p>[td][center][emoji506][br][ emoji50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7" calcext:value-type="float">
            <text:p>507</text:p>
          </table:table-cell>
          <table:table-cell table:formula="of:=CONCATENATE(&quot;[ &quot;;[.B507];[.C507];&quot;]&quot;)" office:value-type="string" office:string-value="[ emoji507]" calcext:value-type="string">
            <text:p>[ emoji507]</text:p>
          </table:table-cell>
          <table:table-cell table:formula="of:=CONCATENATE(&quot;[&quot;;[.B507];[.C507];&quot;]&quot;)" office:value-type="string" office:string-value="[emoji507]" calcext:value-type="string">
            <text:p>[emoji507]</text:p>
          </table:table-cell>
          <table:table-cell table:formula="of:=CONCATENATE(&quot;[td][center]&quot;;[.E507];&quot;[br]&quot;;[.D507];&quot;[center][/td]&quot;;IF(MOD(ROW([.A507]);NumeroColumnas)=0;&quot;[/tr][tr]&quot;;&quot;&quot;))" office:value-type="string" office:string-value="[td][center][emoji507][br][ emoji507][center][/td]" calcext:value-type="string">
            <text:p>[td][center][emoji507][br][ emoji50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8" calcext:value-type="float">
            <text:p>508</text:p>
          </table:table-cell>
          <table:table-cell table:formula="of:=CONCATENATE(&quot;[ &quot;;[.B508];[.C508];&quot;]&quot;)" office:value-type="string" office:string-value="[ emoji508]" calcext:value-type="string">
            <text:p>[ emoji508]</text:p>
          </table:table-cell>
          <table:table-cell table:formula="of:=CONCATENATE(&quot;[&quot;;[.B508];[.C508];&quot;]&quot;)" office:value-type="string" office:string-value="[emoji508]" calcext:value-type="string">
            <text:p>[emoji508]</text:p>
          </table:table-cell>
          <table:table-cell table:formula="of:=CONCATENATE(&quot;[td][center]&quot;;[.E508];&quot;[br]&quot;;[.D508];&quot;[center][/td]&quot;;IF(MOD(ROW([.A508]);NumeroColumnas)=0;&quot;[/tr][tr]&quot;;&quot;&quot;))" office:value-type="string" office:string-value="[td][center][emoji508][br][ emoji508][center][/td]" calcext:value-type="string">
            <text:p>[td][center][emoji508][br][ emoji50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09" calcext:value-type="float">
            <text:p>509</text:p>
          </table:table-cell>
          <table:table-cell table:formula="of:=CONCATENATE(&quot;[ &quot;;[.B509];[.C509];&quot;]&quot;)" office:value-type="string" office:string-value="[ emoji509]" calcext:value-type="string">
            <text:p>[ emoji509]</text:p>
          </table:table-cell>
          <table:table-cell table:formula="of:=CONCATENATE(&quot;[&quot;;[.B509];[.C509];&quot;]&quot;)" office:value-type="string" office:string-value="[emoji509]" calcext:value-type="string">
            <text:p>[emoji509]</text:p>
          </table:table-cell>
          <table:table-cell table:formula="of:=CONCATENATE(&quot;[td][center]&quot;;[.E509];&quot;[br]&quot;;[.D509];&quot;[center][/td]&quot;;IF(MOD(ROW([.A509]);NumeroColumnas)=0;&quot;[/tr][tr]&quot;;&quot;&quot;))" office:value-type="string" office:string-value="[td][center][emoji509][br][ emoji509][center][/td]" calcext:value-type="string">
            <text:p>[td][center][emoji509][br][ emoji50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0" calcext:value-type="float">
            <text:p>510</text:p>
          </table:table-cell>
          <table:table-cell table:formula="of:=CONCATENATE(&quot;[ &quot;;[.B510];[.C510];&quot;]&quot;)" office:value-type="string" office:string-value="[ emoji510]" calcext:value-type="string">
            <text:p>[ emoji510]</text:p>
          </table:table-cell>
          <table:table-cell table:formula="of:=CONCATENATE(&quot;[&quot;;[.B510];[.C510];&quot;]&quot;)" office:value-type="string" office:string-value="[emoji510]" calcext:value-type="string">
            <text:p>[emoji510]</text:p>
          </table:table-cell>
          <table:table-cell table:formula="of:=CONCATENATE(&quot;[td][center]&quot;;[.E510];&quot;[br]&quot;;[.D510];&quot;[center][/td]&quot;;IF(MOD(ROW([.A510]);NumeroColumnas)=0;&quot;[/tr][tr]&quot;;&quot;&quot;))" office:value-type="string" office:string-value="[td][center][emoji510][br][ emoji510][center][/td][/tr][tr]" calcext:value-type="string">
            <text:p>[td][center][emoji510][br][ emoji51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1" calcext:value-type="float">
            <text:p>511</text:p>
          </table:table-cell>
          <table:table-cell table:formula="of:=CONCATENATE(&quot;[ &quot;;[.B511];[.C511];&quot;]&quot;)" office:value-type="string" office:string-value="[ emoji511]" calcext:value-type="string">
            <text:p>[ emoji511]</text:p>
          </table:table-cell>
          <table:table-cell table:formula="of:=CONCATENATE(&quot;[&quot;;[.B511];[.C511];&quot;]&quot;)" office:value-type="string" office:string-value="[emoji511]" calcext:value-type="string">
            <text:p>[emoji511]</text:p>
          </table:table-cell>
          <table:table-cell table:formula="of:=CONCATENATE(&quot;[td][center]&quot;;[.E511];&quot;[br]&quot;;[.D511];&quot;[center][/td]&quot;;IF(MOD(ROW([.A511]);NumeroColumnas)=0;&quot;[/tr][tr]&quot;;&quot;&quot;))" office:value-type="string" office:string-value="[td][center][emoji511][br][ emoji511][center][/td]" calcext:value-type="string">
            <text:p>[td][center][emoji511][br][ emoji51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2" calcext:value-type="float">
            <text:p>512</text:p>
          </table:table-cell>
          <table:table-cell table:formula="of:=CONCATENATE(&quot;[ &quot;;[.B512];[.C512];&quot;]&quot;)" office:value-type="string" office:string-value="[ emoji512]" calcext:value-type="string">
            <text:p>[ emoji512]</text:p>
          </table:table-cell>
          <table:table-cell table:formula="of:=CONCATENATE(&quot;[&quot;;[.B512];[.C512];&quot;]&quot;)" office:value-type="string" office:string-value="[emoji512]" calcext:value-type="string">
            <text:p>[emoji512]</text:p>
          </table:table-cell>
          <table:table-cell table:formula="of:=CONCATENATE(&quot;[td][center]&quot;;[.E512];&quot;[br]&quot;;[.D512];&quot;[center][/td]&quot;;IF(MOD(ROW([.A512]);NumeroColumnas)=0;&quot;[/tr][tr]&quot;;&quot;&quot;))" office:value-type="string" office:string-value="[td][center][emoji512][br][ emoji512][center][/td]" calcext:value-type="string">
            <text:p>[td][center][emoji512][br][ emoji51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3" calcext:value-type="float">
            <text:p>513</text:p>
          </table:table-cell>
          <table:table-cell table:formula="of:=CONCATENATE(&quot;[ &quot;;[.B513];[.C513];&quot;]&quot;)" office:value-type="string" office:string-value="[ emoji513]" calcext:value-type="string">
            <text:p>[ emoji513]</text:p>
          </table:table-cell>
          <table:table-cell table:formula="of:=CONCATENATE(&quot;[&quot;;[.B513];[.C513];&quot;]&quot;)" office:value-type="string" office:string-value="[emoji513]" calcext:value-type="string">
            <text:p>[emoji513]</text:p>
          </table:table-cell>
          <table:table-cell table:formula="of:=CONCATENATE(&quot;[td][center]&quot;;[.E513];&quot;[br]&quot;;[.D513];&quot;[center][/td]&quot;;IF(MOD(ROW([.A513]);NumeroColumnas)=0;&quot;[/tr][tr]&quot;;&quot;&quot;))" office:value-type="string" office:string-value="[td][center][emoji513][br][ emoji513][center][/td]" calcext:value-type="string">
            <text:p>[td][center][emoji513][br][ emoji51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4" calcext:value-type="float">
            <text:p>514</text:p>
          </table:table-cell>
          <table:table-cell table:formula="of:=CONCATENATE(&quot;[ &quot;;[.B514];[.C514];&quot;]&quot;)" office:value-type="string" office:string-value="[ emoji514]" calcext:value-type="string">
            <text:p>[ emoji514]</text:p>
          </table:table-cell>
          <table:table-cell table:formula="of:=CONCATENATE(&quot;[&quot;;[.B514];[.C514];&quot;]&quot;)" office:value-type="string" office:string-value="[emoji514]" calcext:value-type="string">
            <text:p>[emoji514]</text:p>
          </table:table-cell>
          <table:table-cell table:formula="of:=CONCATENATE(&quot;[td][center]&quot;;[.E514];&quot;[br]&quot;;[.D514];&quot;[center][/td]&quot;;IF(MOD(ROW([.A514]);NumeroColumnas)=0;&quot;[/tr][tr]&quot;;&quot;&quot;))" office:value-type="string" office:string-value="[td][center][emoji514][br][ emoji514][center][/td]" calcext:value-type="string">
            <text:p>[td][center][emoji514][br][ emoji51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5" calcext:value-type="float">
            <text:p>515</text:p>
          </table:table-cell>
          <table:table-cell table:formula="of:=CONCATENATE(&quot;[ &quot;;[.B515];[.C515];&quot;]&quot;)" office:value-type="string" office:string-value="[ emoji515]" calcext:value-type="string">
            <text:p>[ emoji515]</text:p>
          </table:table-cell>
          <table:table-cell table:formula="of:=CONCATENATE(&quot;[&quot;;[.B515];[.C515];&quot;]&quot;)" office:value-type="string" office:string-value="[emoji515]" calcext:value-type="string">
            <text:p>[emoji515]</text:p>
          </table:table-cell>
          <table:table-cell table:formula="of:=CONCATENATE(&quot;[td][center]&quot;;[.E515];&quot;[br]&quot;;[.D515];&quot;[center][/td]&quot;;IF(MOD(ROW([.A515]);NumeroColumnas)=0;&quot;[/tr][tr]&quot;;&quot;&quot;))" office:value-type="string" office:string-value="[td][center][emoji515][br][ emoji515][center][/td]" calcext:value-type="string">
            <text:p>[td][center][emoji515][br][ emoji51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6" calcext:value-type="float">
            <text:p>516</text:p>
          </table:table-cell>
          <table:table-cell table:formula="of:=CONCATENATE(&quot;[ &quot;;[.B516];[.C516];&quot;]&quot;)" office:value-type="string" office:string-value="[ emoji516]" calcext:value-type="string">
            <text:p>[ emoji516]</text:p>
          </table:table-cell>
          <table:table-cell table:formula="of:=CONCATENATE(&quot;[&quot;;[.B516];[.C516];&quot;]&quot;)" office:value-type="string" office:string-value="[emoji516]" calcext:value-type="string">
            <text:p>[emoji516]</text:p>
          </table:table-cell>
          <table:table-cell table:formula="of:=CONCATENATE(&quot;[td][center]&quot;;[.E516];&quot;[br]&quot;;[.D516];&quot;[center][/td]&quot;;IF(MOD(ROW([.A516]);NumeroColumnas)=0;&quot;[/tr][tr]&quot;;&quot;&quot;))" office:value-type="string" office:string-value="[td][center][emoji516][br][ emoji516][center][/td]" calcext:value-type="string">
            <text:p>[td][center][emoji516][br][ emoji51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7" calcext:value-type="float">
            <text:p>517</text:p>
          </table:table-cell>
          <table:table-cell table:formula="of:=CONCATENATE(&quot;[ &quot;;[.B517];[.C517];&quot;]&quot;)" office:value-type="string" office:string-value="[ emoji517]" calcext:value-type="string">
            <text:p>[ emoji517]</text:p>
          </table:table-cell>
          <table:table-cell table:formula="of:=CONCATENATE(&quot;[&quot;;[.B517];[.C517];&quot;]&quot;)" office:value-type="string" office:string-value="[emoji517]" calcext:value-type="string">
            <text:p>[emoji517]</text:p>
          </table:table-cell>
          <table:table-cell table:formula="of:=CONCATENATE(&quot;[td][center]&quot;;[.E517];&quot;[br]&quot;;[.D517];&quot;[center][/td]&quot;;IF(MOD(ROW([.A517]);NumeroColumnas)=0;&quot;[/tr][tr]&quot;;&quot;&quot;))" office:value-type="string" office:string-value="[td][center][emoji517][br][ emoji517][center][/td]" calcext:value-type="string">
            <text:p>[td][center][emoji517][br][ emoji51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8" calcext:value-type="float">
            <text:p>518</text:p>
          </table:table-cell>
          <table:table-cell table:formula="of:=CONCATENATE(&quot;[ &quot;;[.B518];[.C518];&quot;]&quot;)" office:value-type="string" office:string-value="[ emoji518]" calcext:value-type="string">
            <text:p>[ emoji518]</text:p>
          </table:table-cell>
          <table:table-cell table:formula="of:=CONCATENATE(&quot;[&quot;;[.B518];[.C518];&quot;]&quot;)" office:value-type="string" office:string-value="[emoji518]" calcext:value-type="string">
            <text:p>[emoji518]</text:p>
          </table:table-cell>
          <table:table-cell table:formula="of:=CONCATENATE(&quot;[td][center]&quot;;[.E518];&quot;[br]&quot;;[.D518];&quot;[center][/td]&quot;;IF(MOD(ROW([.A518]);NumeroColumnas)=0;&quot;[/tr][tr]&quot;;&quot;&quot;))" office:value-type="string" office:string-value="[td][center][emoji518][br][ emoji518][center][/td]" calcext:value-type="string">
            <text:p>[td][center][emoji518][br][ emoji51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19" calcext:value-type="float">
            <text:p>519</text:p>
          </table:table-cell>
          <table:table-cell table:formula="of:=CONCATENATE(&quot;[ &quot;;[.B519];[.C519];&quot;]&quot;)" office:value-type="string" office:string-value="[ emoji519]" calcext:value-type="string">
            <text:p>[ emoji519]</text:p>
          </table:table-cell>
          <table:table-cell table:formula="of:=CONCATENATE(&quot;[&quot;;[.B519];[.C519];&quot;]&quot;)" office:value-type="string" office:string-value="[emoji519]" calcext:value-type="string">
            <text:p>[emoji519]</text:p>
          </table:table-cell>
          <table:table-cell table:formula="of:=CONCATENATE(&quot;[td][center]&quot;;[.E519];&quot;[br]&quot;;[.D519];&quot;[center][/td]&quot;;IF(MOD(ROW([.A519]);NumeroColumnas)=0;&quot;[/tr][tr]&quot;;&quot;&quot;))" office:value-type="string" office:string-value="[td][center][emoji519][br][ emoji519][center][/td]" calcext:value-type="string">
            <text:p>[td][center][emoji519][br][ emoji51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0" calcext:value-type="float">
            <text:p>520</text:p>
          </table:table-cell>
          <table:table-cell table:formula="of:=CONCATENATE(&quot;[ &quot;;[.B520];[.C520];&quot;]&quot;)" office:value-type="string" office:string-value="[ emoji520]" calcext:value-type="string">
            <text:p>[ emoji520]</text:p>
          </table:table-cell>
          <table:table-cell table:formula="of:=CONCATENATE(&quot;[&quot;;[.B520];[.C520];&quot;]&quot;)" office:value-type="string" office:string-value="[emoji520]" calcext:value-type="string">
            <text:p>[emoji520]</text:p>
          </table:table-cell>
          <table:table-cell table:formula="of:=CONCATENATE(&quot;[td][center]&quot;;[.E520];&quot;[br]&quot;;[.D520];&quot;[center][/td]&quot;;IF(MOD(ROW([.A520]);NumeroColumnas)=0;&quot;[/tr][tr]&quot;;&quot;&quot;))" office:value-type="string" office:string-value="[td][center][emoji520][br][ emoji520][center][/td][/tr][tr]" calcext:value-type="string">
            <text:p>[td][center][emoji520][br][ emoji52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1" calcext:value-type="float">
            <text:p>521</text:p>
          </table:table-cell>
          <table:table-cell table:formula="of:=CONCATENATE(&quot;[ &quot;;[.B521];[.C521];&quot;]&quot;)" office:value-type="string" office:string-value="[ emoji521]" calcext:value-type="string">
            <text:p>[ emoji521]</text:p>
          </table:table-cell>
          <table:table-cell table:formula="of:=CONCATENATE(&quot;[&quot;;[.B521];[.C521];&quot;]&quot;)" office:value-type="string" office:string-value="[emoji521]" calcext:value-type="string">
            <text:p>[emoji521]</text:p>
          </table:table-cell>
          <table:table-cell table:formula="of:=CONCATENATE(&quot;[td][center]&quot;;[.E521];&quot;[br]&quot;;[.D521];&quot;[center][/td]&quot;;IF(MOD(ROW([.A521]);NumeroColumnas)=0;&quot;[/tr][tr]&quot;;&quot;&quot;))" office:value-type="string" office:string-value="[td][center][emoji521][br][ emoji521][center][/td]" calcext:value-type="string">
            <text:p>[td][center][emoji521][br][ emoji52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2" calcext:value-type="float">
            <text:p>522</text:p>
          </table:table-cell>
          <table:table-cell table:formula="of:=CONCATENATE(&quot;[ &quot;;[.B522];[.C522];&quot;]&quot;)" office:value-type="string" office:string-value="[ emoji522]" calcext:value-type="string">
            <text:p>[ emoji522]</text:p>
          </table:table-cell>
          <table:table-cell table:formula="of:=CONCATENATE(&quot;[&quot;;[.B522];[.C522];&quot;]&quot;)" office:value-type="string" office:string-value="[emoji522]" calcext:value-type="string">
            <text:p>[emoji522]</text:p>
          </table:table-cell>
          <table:table-cell table:formula="of:=CONCATENATE(&quot;[td][center]&quot;;[.E522];&quot;[br]&quot;;[.D522];&quot;[center][/td]&quot;;IF(MOD(ROW([.A522]);NumeroColumnas)=0;&quot;[/tr][tr]&quot;;&quot;&quot;))" office:value-type="string" office:string-value="[td][center][emoji522][br][ emoji522][center][/td]" calcext:value-type="string">
            <text:p>[td][center][emoji522][br][ emoji52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3" calcext:value-type="float">
            <text:p>523</text:p>
          </table:table-cell>
          <table:table-cell table:formula="of:=CONCATENATE(&quot;[ &quot;;[.B523];[.C523];&quot;]&quot;)" office:value-type="string" office:string-value="[ emoji523]" calcext:value-type="string">
            <text:p>[ emoji523]</text:p>
          </table:table-cell>
          <table:table-cell table:formula="of:=CONCATENATE(&quot;[&quot;;[.B523];[.C523];&quot;]&quot;)" office:value-type="string" office:string-value="[emoji523]" calcext:value-type="string">
            <text:p>[emoji523]</text:p>
          </table:table-cell>
          <table:table-cell table:formula="of:=CONCATENATE(&quot;[td][center]&quot;;[.E523];&quot;[br]&quot;;[.D523];&quot;[center][/td]&quot;;IF(MOD(ROW([.A523]);NumeroColumnas)=0;&quot;[/tr][tr]&quot;;&quot;&quot;))" office:value-type="string" office:string-value="[td][center][emoji523][br][ emoji523][center][/td]" calcext:value-type="string">
            <text:p>[td][center][emoji523][br][ emoji52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4" calcext:value-type="float">
            <text:p>524</text:p>
          </table:table-cell>
          <table:table-cell table:formula="of:=CONCATENATE(&quot;[ &quot;;[.B524];[.C524];&quot;]&quot;)" office:value-type="string" office:string-value="[ emoji524]" calcext:value-type="string">
            <text:p>[ emoji524]</text:p>
          </table:table-cell>
          <table:table-cell table:formula="of:=CONCATENATE(&quot;[&quot;;[.B524];[.C524];&quot;]&quot;)" office:value-type="string" office:string-value="[emoji524]" calcext:value-type="string">
            <text:p>[emoji524]</text:p>
          </table:table-cell>
          <table:table-cell table:formula="of:=CONCATENATE(&quot;[td][center]&quot;;[.E524];&quot;[br]&quot;;[.D524];&quot;[center][/td]&quot;;IF(MOD(ROW([.A524]);NumeroColumnas)=0;&quot;[/tr][tr]&quot;;&quot;&quot;))" office:value-type="string" office:string-value="[td][center][emoji524][br][ emoji524][center][/td]" calcext:value-type="string">
            <text:p>[td][center][emoji524][br][ emoji52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5" calcext:value-type="float">
            <text:p>525</text:p>
          </table:table-cell>
          <table:table-cell table:formula="of:=CONCATENATE(&quot;[ &quot;;[.B525];[.C525];&quot;]&quot;)" office:value-type="string" office:string-value="[ emoji525]" calcext:value-type="string">
            <text:p>[ emoji525]</text:p>
          </table:table-cell>
          <table:table-cell table:formula="of:=CONCATENATE(&quot;[&quot;;[.B525];[.C525];&quot;]&quot;)" office:value-type="string" office:string-value="[emoji525]" calcext:value-type="string">
            <text:p>[emoji525]</text:p>
          </table:table-cell>
          <table:table-cell table:formula="of:=CONCATENATE(&quot;[td][center]&quot;;[.E525];&quot;[br]&quot;;[.D525];&quot;[center][/td]&quot;;IF(MOD(ROW([.A525]);NumeroColumnas)=0;&quot;[/tr][tr]&quot;;&quot;&quot;))" office:value-type="string" office:string-value="[td][center][emoji525][br][ emoji525][center][/td]" calcext:value-type="string">
            <text:p>[td][center][emoji525][br][ emoji52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6" calcext:value-type="float">
            <text:p>526</text:p>
          </table:table-cell>
          <table:table-cell table:formula="of:=CONCATENATE(&quot;[ &quot;;[.B526];[.C526];&quot;]&quot;)" office:value-type="string" office:string-value="[ emoji526]" calcext:value-type="string">
            <text:p>[ emoji526]</text:p>
          </table:table-cell>
          <table:table-cell table:formula="of:=CONCATENATE(&quot;[&quot;;[.B526];[.C526];&quot;]&quot;)" office:value-type="string" office:string-value="[emoji526]" calcext:value-type="string">
            <text:p>[emoji526]</text:p>
          </table:table-cell>
          <table:table-cell table:formula="of:=CONCATENATE(&quot;[td][center]&quot;;[.E526];&quot;[br]&quot;;[.D526];&quot;[center][/td]&quot;;IF(MOD(ROW([.A526]);NumeroColumnas)=0;&quot;[/tr][tr]&quot;;&quot;&quot;))" office:value-type="string" office:string-value="[td][center][emoji526][br][ emoji526][center][/td]" calcext:value-type="string">
            <text:p>[td][center][emoji526][br][ emoji52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7" calcext:value-type="float">
            <text:p>527</text:p>
          </table:table-cell>
          <table:table-cell table:formula="of:=CONCATENATE(&quot;[ &quot;;[.B527];[.C527];&quot;]&quot;)" office:value-type="string" office:string-value="[ emoji527]" calcext:value-type="string">
            <text:p>[ emoji527]</text:p>
          </table:table-cell>
          <table:table-cell table:formula="of:=CONCATENATE(&quot;[&quot;;[.B527];[.C527];&quot;]&quot;)" office:value-type="string" office:string-value="[emoji527]" calcext:value-type="string">
            <text:p>[emoji527]</text:p>
          </table:table-cell>
          <table:table-cell table:formula="of:=CONCATENATE(&quot;[td][center]&quot;;[.E527];&quot;[br]&quot;;[.D527];&quot;[center][/td]&quot;;IF(MOD(ROW([.A527]);NumeroColumnas)=0;&quot;[/tr][tr]&quot;;&quot;&quot;))" office:value-type="string" office:string-value="[td][center][emoji527][br][ emoji527][center][/td]" calcext:value-type="string">
            <text:p>[td][center][emoji527][br][ emoji52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8" calcext:value-type="float">
            <text:p>528</text:p>
          </table:table-cell>
          <table:table-cell table:formula="of:=CONCATENATE(&quot;[ &quot;;[.B528];[.C528];&quot;]&quot;)" office:value-type="string" office:string-value="[ emoji528]" calcext:value-type="string">
            <text:p>[ emoji528]</text:p>
          </table:table-cell>
          <table:table-cell table:formula="of:=CONCATENATE(&quot;[&quot;;[.B528];[.C528];&quot;]&quot;)" office:value-type="string" office:string-value="[emoji528]" calcext:value-type="string">
            <text:p>[emoji528]</text:p>
          </table:table-cell>
          <table:table-cell table:formula="of:=CONCATENATE(&quot;[td][center]&quot;;[.E528];&quot;[br]&quot;;[.D528];&quot;[center][/td]&quot;;IF(MOD(ROW([.A528]);NumeroColumnas)=0;&quot;[/tr][tr]&quot;;&quot;&quot;))" office:value-type="string" office:string-value="[td][center][emoji528][br][ emoji528][center][/td]" calcext:value-type="string">
            <text:p>[td][center][emoji528][br][ emoji52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29" calcext:value-type="float">
            <text:p>529</text:p>
          </table:table-cell>
          <table:table-cell table:formula="of:=CONCATENATE(&quot;[ &quot;;[.B529];[.C529];&quot;]&quot;)" office:value-type="string" office:string-value="[ emoji529]" calcext:value-type="string">
            <text:p>[ emoji529]</text:p>
          </table:table-cell>
          <table:table-cell table:formula="of:=CONCATENATE(&quot;[&quot;;[.B529];[.C529];&quot;]&quot;)" office:value-type="string" office:string-value="[emoji529]" calcext:value-type="string">
            <text:p>[emoji529]</text:p>
          </table:table-cell>
          <table:table-cell table:formula="of:=CONCATENATE(&quot;[td][center]&quot;;[.E529];&quot;[br]&quot;;[.D529];&quot;[center][/td]&quot;;IF(MOD(ROW([.A529]);NumeroColumnas)=0;&quot;[/tr][tr]&quot;;&quot;&quot;))" office:value-type="string" office:string-value="[td][center][emoji529][br][ emoji529][center][/td]" calcext:value-type="string">
            <text:p>[td][center][emoji529][br][ emoji52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0" calcext:value-type="float">
            <text:p>530</text:p>
          </table:table-cell>
          <table:table-cell table:formula="of:=CONCATENATE(&quot;[ &quot;;[.B530];[.C530];&quot;]&quot;)" office:value-type="string" office:string-value="[ emoji530]" calcext:value-type="string">
            <text:p>[ emoji530]</text:p>
          </table:table-cell>
          <table:table-cell table:formula="of:=CONCATENATE(&quot;[&quot;;[.B530];[.C530];&quot;]&quot;)" office:value-type="string" office:string-value="[emoji530]" calcext:value-type="string">
            <text:p>[emoji530]</text:p>
          </table:table-cell>
          <table:table-cell table:formula="of:=CONCATENATE(&quot;[td][center]&quot;;[.E530];&quot;[br]&quot;;[.D530];&quot;[center][/td]&quot;;IF(MOD(ROW([.A530]);NumeroColumnas)=0;&quot;[/tr][tr]&quot;;&quot;&quot;))" office:value-type="string" office:string-value="[td][center][emoji530][br][ emoji530][center][/td][/tr][tr]" calcext:value-type="string">
            <text:p>[td][center][emoji530][br][ emoji53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1" calcext:value-type="float">
            <text:p>531</text:p>
          </table:table-cell>
          <table:table-cell table:formula="of:=CONCATENATE(&quot;[ &quot;;[.B531];[.C531];&quot;]&quot;)" office:value-type="string" office:string-value="[ emoji531]" calcext:value-type="string">
            <text:p>[ emoji531]</text:p>
          </table:table-cell>
          <table:table-cell table:formula="of:=CONCATENATE(&quot;[&quot;;[.B531];[.C531];&quot;]&quot;)" office:value-type="string" office:string-value="[emoji531]" calcext:value-type="string">
            <text:p>[emoji531]</text:p>
          </table:table-cell>
          <table:table-cell table:formula="of:=CONCATENATE(&quot;[td][center]&quot;;[.E531];&quot;[br]&quot;;[.D531];&quot;[center][/td]&quot;;IF(MOD(ROW([.A531]);NumeroColumnas)=0;&quot;[/tr][tr]&quot;;&quot;&quot;))" office:value-type="string" office:string-value="[td][center][emoji531][br][ emoji531][center][/td]" calcext:value-type="string">
            <text:p>[td][center][emoji531][br][ emoji53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2" calcext:value-type="float">
            <text:p>532</text:p>
          </table:table-cell>
          <table:table-cell table:formula="of:=CONCATENATE(&quot;[ &quot;;[.B532];[.C532];&quot;]&quot;)" office:value-type="string" office:string-value="[ emoji532]" calcext:value-type="string">
            <text:p>[ emoji532]</text:p>
          </table:table-cell>
          <table:table-cell table:formula="of:=CONCATENATE(&quot;[&quot;;[.B532];[.C532];&quot;]&quot;)" office:value-type="string" office:string-value="[emoji532]" calcext:value-type="string">
            <text:p>[emoji532]</text:p>
          </table:table-cell>
          <table:table-cell table:formula="of:=CONCATENATE(&quot;[td][center]&quot;;[.E532];&quot;[br]&quot;;[.D532];&quot;[center][/td]&quot;;IF(MOD(ROW([.A532]);NumeroColumnas)=0;&quot;[/tr][tr]&quot;;&quot;&quot;))" office:value-type="string" office:string-value="[td][center][emoji532][br][ emoji532][center][/td]" calcext:value-type="string">
            <text:p>[td][center][emoji532][br][ emoji53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3" calcext:value-type="float">
            <text:p>533</text:p>
          </table:table-cell>
          <table:table-cell table:formula="of:=CONCATENATE(&quot;[ &quot;;[.B533];[.C533];&quot;]&quot;)" office:value-type="string" office:string-value="[ emoji533]" calcext:value-type="string">
            <text:p>[ emoji533]</text:p>
          </table:table-cell>
          <table:table-cell table:formula="of:=CONCATENATE(&quot;[&quot;;[.B533];[.C533];&quot;]&quot;)" office:value-type="string" office:string-value="[emoji533]" calcext:value-type="string">
            <text:p>[emoji533]</text:p>
          </table:table-cell>
          <table:table-cell table:formula="of:=CONCATENATE(&quot;[td][center]&quot;;[.E533];&quot;[br]&quot;;[.D533];&quot;[center][/td]&quot;;IF(MOD(ROW([.A533]);NumeroColumnas)=0;&quot;[/tr][tr]&quot;;&quot;&quot;))" office:value-type="string" office:string-value="[td][center][emoji533][br][ emoji533][center][/td]" calcext:value-type="string">
            <text:p>[td][center][emoji533][br][ emoji53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4" calcext:value-type="float">
            <text:p>534</text:p>
          </table:table-cell>
          <table:table-cell table:formula="of:=CONCATENATE(&quot;[ &quot;;[.B534];[.C534];&quot;]&quot;)" office:value-type="string" office:string-value="[ emoji534]" calcext:value-type="string">
            <text:p>[ emoji534]</text:p>
          </table:table-cell>
          <table:table-cell table:formula="of:=CONCATENATE(&quot;[&quot;;[.B534];[.C534];&quot;]&quot;)" office:value-type="string" office:string-value="[emoji534]" calcext:value-type="string">
            <text:p>[emoji534]</text:p>
          </table:table-cell>
          <table:table-cell table:formula="of:=CONCATENATE(&quot;[td][center]&quot;;[.E534];&quot;[br]&quot;;[.D534];&quot;[center][/td]&quot;;IF(MOD(ROW([.A534]);NumeroColumnas)=0;&quot;[/tr][tr]&quot;;&quot;&quot;))" office:value-type="string" office:string-value="[td][center][emoji534][br][ emoji534][center][/td]" calcext:value-type="string">
            <text:p>[td][center][emoji534][br][ emoji53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5" calcext:value-type="float">
            <text:p>535</text:p>
          </table:table-cell>
          <table:table-cell table:formula="of:=CONCATENATE(&quot;[ &quot;;[.B535];[.C535];&quot;]&quot;)" office:value-type="string" office:string-value="[ emoji535]" calcext:value-type="string">
            <text:p>[ emoji535]</text:p>
          </table:table-cell>
          <table:table-cell table:formula="of:=CONCATENATE(&quot;[&quot;;[.B535];[.C535];&quot;]&quot;)" office:value-type="string" office:string-value="[emoji535]" calcext:value-type="string">
            <text:p>[emoji535]</text:p>
          </table:table-cell>
          <table:table-cell table:formula="of:=CONCATENATE(&quot;[td][center]&quot;;[.E535];&quot;[br]&quot;;[.D535];&quot;[center][/td]&quot;;IF(MOD(ROW([.A535]);NumeroColumnas)=0;&quot;[/tr][tr]&quot;;&quot;&quot;))" office:value-type="string" office:string-value="[td][center][emoji535][br][ emoji535][center][/td]" calcext:value-type="string">
            <text:p>[td][center][emoji535][br][ emoji53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6" calcext:value-type="float">
            <text:p>536</text:p>
          </table:table-cell>
          <table:table-cell table:formula="of:=CONCATENATE(&quot;[ &quot;;[.B536];[.C536];&quot;]&quot;)" office:value-type="string" office:string-value="[ emoji536]" calcext:value-type="string">
            <text:p>[ emoji536]</text:p>
          </table:table-cell>
          <table:table-cell table:formula="of:=CONCATENATE(&quot;[&quot;;[.B536];[.C536];&quot;]&quot;)" office:value-type="string" office:string-value="[emoji536]" calcext:value-type="string">
            <text:p>[emoji536]</text:p>
          </table:table-cell>
          <table:table-cell table:formula="of:=CONCATENATE(&quot;[td][center]&quot;;[.E536];&quot;[br]&quot;;[.D536];&quot;[center][/td]&quot;;IF(MOD(ROW([.A536]);NumeroColumnas)=0;&quot;[/tr][tr]&quot;;&quot;&quot;))" office:value-type="string" office:string-value="[td][center][emoji536][br][ emoji536][center][/td]" calcext:value-type="string">
            <text:p>[td][center][emoji536][br][ emoji53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7" calcext:value-type="float">
            <text:p>537</text:p>
          </table:table-cell>
          <table:table-cell table:formula="of:=CONCATENATE(&quot;[ &quot;;[.B537];[.C537];&quot;]&quot;)" office:value-type="string" office:string-value="[ emoji537]" calcext:value-type="string">
            <text:p>[ emoji537]</text:p>
          </table:table-cell>
          <table:table-cell table:formula="of:=CONCATENATE(&quot;[&quot;;[.B537];[.C537];&quot;]&quot;)" office:value-type="string" office:string-value="[emoji537]" calcext:value-type="string">
            <text:p>[emoji537]</text:p>
          </table:table-cell>
          <table:table-cell table:formula="of:=CONCATENATE(&quot;[td][center]&quot;;[.E537];&quot;[br]&quot;;[.D537];&quot;[center][/td]&quot;;IF(MOD(ROW([.A537]);NumeroColumnas)=0;&quot;[/tr][tr]&quot;;&quot;&quot;))" office:value-type="string" office:string-value="[td][center][emoji537][br][ emoji537][center][/td]" calcext:value-type="string">
            <text:p>[td][center][emoji537][br][ emoji53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8" calcext:value-type="float">
            <text:p>538</text:p>
          </table:table-cell>
          <table:table-cell table:formula="of:=CONCATENATE(&quot;[ &quot;;[.B538];[.C538];&quot;]&quot;)" office:value-type="string" office:string-value="[ emoji538]" calcext:value-type="string">
            <text:p>[ emoji538]</text:p>
          </table:table-cell>
          <table:table-cell table:formula="of:=CONCATENATE(&quot;[&quot;;[.B538];[.C538];&quot;]&quot;)" office:value-type="string" office:string-value="[emoji538]" calcext:value-type="string">
            <text:p>[emoji538]</text:p>
          </table:table-cell>
          <table:table-cell table:formula="of:=CONCATENATE(&quot;[td][center]&quot;;[.E538];&quot;[br]&quot;;[.D538];&quot;[center][/td]&quot;;IF(MOD(ROW([.A538]);NumeroColumnas)=0;&quot;[/tr][tr]&quot;;&quot;&quot;))" office:value-type="string" office:string-value="[td][center][emoji538][br][ emoji538][center][/td]" calcext:value-type="string">
            <text:p>[td][center][emoji538][br][ emoji53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39" calcext:value-type="float">
            <text:p>539</text:p>
          </table:table-cell>
          <table:table-cell table:formula="of:=CONCATENATE(&quot;[ &quot;;[.B539];[.C539];&quot;]&quot;)" office:value-type="string" office:string-value="[ emoji539]" calcext:value-type="string">
            <text:p>[ emoji539]</text:p>
          </table:table-cell>
          <table:table-cell table:formula="of:=CONCATENATE(&quot;[&quot;;[.B539];[.C539];&quot;]&quot;)" office:value-type="string" office:string-value="[emoji539]" calcext:value-type="string">
            <text:p>[emoji539]</text:p>
          </table:table-cell>
          <table:table-cell table:formula="of:=CONCATENATE(&quot;[td][center]&quot;;[.E539];&quot;[br]&quot;;[.D539];&quot;[center][/td]&quot;;IF(MOD(ROW([.A539]);NumeroColumnas)=0;&quot;[/tr][tr]&quot;;&quot;&quot;))" office:value-type="string" office:string-value="[td][center][emoji539][br][ emoji539][center][/td]" calcext:value-type="string">
            <text:p>[td][center][emoji539][br][ emoji53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0" calcext:value-type="float">
            <text:p>540</text:p>
          </table:table-cell>
          <table:table-cell table:formula="of:=CONCATENATE(&quot;[ &quot;;[.B540];[.C540];&quot;]&quot;)" office:value-type="string" office:string-value="[ emoji540]" calcext:value-type="string">
            <text:p>[ emoji540]</text:p>
          </table:table-cell>
          <table:table-cell table:formula="of:=CONCATENATE(&quot;[&quot;;[.B540];[.C540];&quot;]&quot;)" office:value-type="string" office:string-value="[emoji540]" calcext:value-type="string">
            <text:p>[emoji540]</text:p>
          </table:table-cell>
          <table:table-cell table:formula="of:=CONCATENATE(&quot;[td][center]&quot;;[.E540];&quot;[br]&quot;;[.D540];&quot;[center][/td]&quot;;IF(MOD(ROW([.A540]);NumeroColumnas)=0;&quot;[/tr][tr]&quot;;&quot;&quot;))" office:value-type="string" office:string-value="[td][center][emoji540][br][ emoji540][center][/td][/tr][tr]" calcext:value-type="string">
            <text:p>[td][center][emoji540][br][ emoji54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1" calcext:value-type="float">
            <text:p>541</text:p>
          </table:table-cell>
          <table:table-cell table:formula="of:=CONCATENATE(&quot;[ &quot;;[.B541];[.C541];&quot;]&quot;)" office:value-type="string" office:string-value="[ emoji541]" calcext:value-type="string">
            <text:p>[ emoji541]</text:p>
          </table:table-cell>
          <table:table-cell table:formula="of:=CONCATENATE(&quot;[&quot;;[.B541];[.C541];&quot;]&quot;)" office:value-type="string" office:string-value="[emoji541]" calcext:value-type="string">
            <text:p>[emoji541]</text:p>
          </table:table-cell>
          <table:table-cell table:formula="of:=CONCATENATE(&quot;[td][center]&quot;;[.E541];&quot;[br]&quot;;[.D541];&quot;[center][/td]&quot;;IF(MOD(ROW([.A541]);NumeroColumnas)=0;&quot;[/tr][tr]&quot;;&quot;&quot;))" office:value-type="string" office:string-value="[td][center][emoji541][br][ emoji541][center][/td]" calcext:value-type="string">
            <text:p>[td][center][emoji541][br][ emoji54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2" calcext:value-type="float">
            <text:p>542</text:p>
          </table:table-cell>
          <table:table-cell table:formula="of:=CONCATENATE(&quot;[ &quot;;[.B542];[.C542];&quot;]&quot;)" office:value-type="string" office:string-value="[ emoji542]" calcext:value-type="string">
            <text:p>[ emoji542]</text:p>
          </table:table-cell>
          <table:table-cell table:formula="of:=CONCATENATE(&quot;[&quot;;[.B542];[.C542];&quot;]&quot;)" office:value-type="string" office:string-value="[emoji542]" calcext:value-type="string">
            <text:p>[emoji542]</text:p>
          </table:table-cell>
          <table:table-cell table:formula="of:=CONCATENATE(&quot;[td][center]&quot;;[.E542];&quot;[br]&quot;;[.D542];&quot;[center][/td]&quot;;IF(MOD(ROW([.A542]);NumeroColumnas)=0;&quot;[/tr][tr]&quot;;&quot;&quot;))" office:value-type="string" office:string-value="[td][center][emoji542][br][ emoji542][center][/td]" calcext:value-type="string">
            <text:p>[td][center][emoji542][br][ emoji54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3" calcext:value-type="float">
            <text:p>543</text:p>
          </table:table-cell>
          <table:table-cell table:formula="of:=CONCATENATE(&quot;[ &quot;;[.B543];[.C543];&quot;]&quot;)" office:value-type="string" office:string-value="[ emoji543]" calcext:value-type="string">
            <text:p>[ emoji543]</text:p>
          </table:table-cell>
          <table:table-cell table:formula="of:=CONCATENATE(&quot;[&quot;;[.B543];[.C543];&quot;]&quot;)" office:value-type="string" office:string-value="[emoji543]" calcext:value-type="string">
            <text:p>[emoji543]</text:p>
          </table:table-cell>
          <table:table-cell table:formula="of:=CONCATENATE(&quot;[td][center]&quot;;[.E543];&quot;[br]&quot;;[.D543];&quot;[center][/td]&quot;;IF(MOD(ROW([.A543]);NumeroColumnas)=0;&quot;[/tr][tr]&quot;;&quot;&quot;))" office:value-type="string" office:string-value="[td][center][emoji543][br][ emoji543][center][/td]" calcext:value-type="string">
            <text:p>[td][center][emoji543][br][ emoji54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4" calcext:value-type="float">
            <text:p>544</text:p>
          </table:table-cell>
          <table:table-cell table:formula="of:=CONCATENATE(&quot;[ &quot;;[.B544];[.C544];&quot;]&quot;)" office:value-type="string" office:string-value="[ emoji544]" calcext:value-type="string">
            <text:p>[ emoji544]</text:p>
          </table:table-cell>
          <table:table-cell table:formula="of:=CONCATENATE(&quot;[&quot;;[.B544];[.C544];&quot;]&quot;)" office:value-type="string" office:string-value="[emoji544]" calcext:value-type="string">
            <text:p>[emoji544]</text:p>
          </table:table-cell>
          <table:table-cell table:formula="of:=CONCATENATE(&quot;[td][center]&quot;;[.E544];&quot;[br]&quot;;[.D544];&quot;[center][/td]&quot;;IF(MOD(ROW([.A544]);NumeroColumnas)=0;&quot;[/tr][tr]&quot;;&quot;&quot;))" office:value-type="string" office:string-value="[td][center][emoji544][br][ emoji544][center][/td]" calcext:value-type="string">
            <text:p>[td][center][emoji544][br][ emoji54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5" calcext:value-type="float">
            <text:p>545</text:p>
          </table:table-cell>
          <table:table-cell table:formula="of:=CONCATENATE(&quot;[ &quot;;[.B545];[.C545];&quot;]&quot;)" office:value-type="string" office:string-value="[ emoji545]" calcext:value-type="string">
            <text:p>[ emoji545]</text:p>
          </table:table-cell>
          <table:table-cell table:formula="of:=CONCATENATE(&quot;[&quot;;[.B545];[.C545];&quot;]&quot;)" office:value-type="string" office:string-value="[emoji545]" calcext:value-type="string">
            <text:p>[emoji545]</text:p>
          </table:table-cell>
          <table:table-cell table:formula="of:=CONCATENATE(&quot;[td][center]&quot;;[.E545];&quot;[br]&quot;;[.D545];&quot;[center][/td]&quot;;IF(MOD(ROW([.A545]);NumeroColumnas)=0;&quot;[/tr][tr]&quot;;&quot;&quot;))" office:value-type="string" office:string-value="[td][center][emoji545][br][ emoji545][center][/td]" calcext:value-type="string">
            <text:p>[td][center][emoji545][br][ emoji54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6" calcext:value-type="float">
            <text:p>546</text:p>
          </table:table-cell>
          <table:table-cell table:formula="of:=CONCATENATE(&quot;[ &quot;;[.B546];[.C546];&quot;]&quot;)" office:value-type="string" office:string-value="[ emoji546]" calcext:value-type="string">
            <text:p>[ emoji546]</text:p>
          </table:table-cell>
          <table:table-cell table:formula="of:=CONCATENATE(&quot;[&quot;;[.B546];[.C546];&quot;]&quot;)" office:value-type="string" office:string-value="[emoji546]" calcext:value-type="string">
            <text:p>[emoji546]</text:p>
          </table:table-cell>
          <table:table-cell table:formula="of:=CONCATENATE(&quot;[td][center]&quot;;[.E546];&quot;[br]&quot;;[.D546];&quot;[center][/td]&quot;;IF(MOD(ROW([.A546]);NumeroColumnas)=0;&quot;[/tr][tr]&quot;;&quot;&quot;))" office:value-type="string" office:string-value="[td][center][emoji546][br][ emoji546][center][/td]" calcext:value-type="string">
            <text:p>[td][center][emoji546][br][ emoji54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7" calcext:value-type="float">
            <text:p>547</text:p>
          </table:table-cell>
          <table:table-cell table:formula="of:=CONCATENATE(&quot;[ &quot;;[.B547];[.C547];&quot;]&quot;)" office:value-type="string" office:string-value="[ emoji547]" calcext:value-type="string">
            <text:p>[ emoji547]</text:p>
          </table:table-cell>
          <table:table-cell table:formula="of:=CONCATENATE(&quot;[&quot;;[.B547];[.C547];&quot;]&quot;)" office:value-type="string" office:string-value="[emoji547]" calcext:value-type="string">
            <text:p>[emoji547]</text:p>
          </table:table-cell>
          <table:table-cell table:formula="of:=CONCATENATE(&quot;[td][center]&quot;;[.E547];&quot;[br]&quot;;[.D547];&quot;[center][/td]&quot;;IF(MOD(ROW([.A547]);NumeroColumnas)=0;&quot;[/tr][tr]&quot;;&quot;&quot;))" office:value-type="string" office:string-value="[td][center][emoji547][br][ emoji547][center][/td]" calcext:value-type="string">
            <text:p>[td][center][emoji547][br][ emoji54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8" calcext:value-type="float">
            <text:p>548</text:p>
          </table:table-cell>
          <table:table-cell table:formula="of:=CONCATENATE(&quot;[ &quot;;[.B548];[.C548];&quot;]&quot;)" office:value-type="string" office:string-value="[ emoji548]" calcext:value-type="string">
            <text:p>[ emoji548]</text:p>
          </table:table-cell>
          <table:table-cell table:formula="of:=CONCATENATE(&quot;[&quot;;[.B548];[.C548];&quot;]&quot;)" office:value-type="string" office:string-value="[emoji548]" calcext:value-type="string">
            <text:p>[emoji548]</text:p>
          </table:table-cell>
          <table:table-cell table:formula="of:=CONCATENATE(&quot;[td][center]&quot;;[.E548];&quot;[br]&quot;;[.D548];&quot;[center][/td]&quot;;IF(MOD(ROW([.A548]);NumeroColumnas)=0;&quot;[/tr][tr]&quot;;&quot;&quot;))" office:value-type="string" office:string-value="[td][center][emoji548][br][ emoji548][center][/td]" calcext:value-type="string">
            <text:p>[td][center][emoji548][br][ emoji54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49" calcext:value-type="float">
            <text:p>549</text:p>
          </table:table-cell>
          <table:table-cell table:formula="of:=CONCATENATE(&quot;[ &quot;;[.B549];[.C549];&quot;]&quot;)" office:value-type="string" office:string-value="[ emoji549]" calcext:value-type="string">
            <text:p>[ emoji549]</text:p>
          </table:table-cell>
          <table:table-cell table:formula="of:=CONCATENATE(&quot;[&quot;;[.B549];[.C549];&quot;]&quot;)" office:value-type="string" office:string-value="[emoji549]" calcext:value-type="string">
            <text:p>[emoji549]</text:p>
          </table:table-cell>
          <table:table-cell table:formula="of:=CONCATENATE(&quot;[td][center]&quot;;[.E549];&quot;[br]&quot;;[.D549];&quot;[center][/td]&quot;;IF(MOD(ROW([.A549]);NumeroColumnas)=0;&quot;[/tr][tr]&quot;;&quot;&quot;))" office:value-type="string" office:string-value="[td][center][emoji549][br][ emoji549][center][/td]" calcext:value-type="string">
            <text:p>[td][center][emoji549][br][ emoji54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0" calcext:value-type="float">
            <text:p>550</text:p>
          </table:table-cell>
          <table:table-cell table:formula="of:=CONCATENATE(&quot;[ &quot;;[.B550];[.C550];&quot;]&quot;)" office:value-type="string" office:string-value="[ emoji550]" calcext:value-type="string">
            <text:p>[ emoji550]</text:p>
          </table:table-cell>
          <table:table-cell table:formula="of:=CONCATENATE(&quot;[&quot;;[.B550];[.C550];&quot;]&quot;)" office:value-type="string" office:string-value="[emoji550]" calcext:value-type="string">
            <text:p>[emoji550]</text:p>
          </table:table-cell>
          <table:table-cell table:formula="of:=CONCATENATE(&quot;[td][center]&quot;;[.E550];&quot;[br]&quot;;[.D550];&quot;[center][/td]&quot;;IF(MOD(ROW([.A550]);NumeroColumnas)=0;&quot;[/tr][tr]&quot;;&quot;&quot;))" office:value-type="string" office:string-value="[td][center][emoji550][br][ emoji550][center][/td][/tr][tr]" calcext:value-type="string">
            <text:p>[td][center][emoji550][br][ emoji55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1" calcext:value-type="float">
            <text:p>551</text:p>
          </table:table-cell>
          <table:table-cell table:formula="of:=CONCATENATE(&quot;[ &quot;;[.B551];[.C551];&quot;]&quot;)" office:value-type="string" office:string-value="[ emoji551]" calcext:value-type="string">
            <text:p>[ emoji551]</text:p>
          </table:table-cell>
          <table:table-cell table:formula="of:=CONCATENATE(&quot;[&quot;;[.B551];[.C551];&quot;]&quot;)" office:value-type="string" office:string-value="[emoji551]" calcext:value-type="string">
            <text:p>[emoji551]</text:p>
          </table:table-cell>
          <table:table-cell table:formula="of:=CONCATENATE(&quot;[td][center]&quot;;[.E551];&quot;[br]&quot;;[.D551];&quot;[center][/td]&quot;;IF(MOD(ROW([.A551]);NumeroColumnas)=0;&quot;[/tr][tr]&quot;;&quot;&quot;))" office:value-type="string" office:string-value="[td][center][emoji551][br][ emoji551][center][/td]" calcext:value-type="string">
            <text:p>[td][center][emoji551][br][ emoji55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2" calcext:value-type="float">
            <text:p>552</text:p>
          </table:table-cell>
          <table:table-cell table:formula="of:=CONCATENATE(&quot;[ &quot;;[.B552];[.C552];&quot;]&quot;)" office:value-type="string" office:string-value="[ emoji552]" calcext:value-type="string">
            <text:p>[ emoji552]</text:p>
          </table:table-cell>
          <table:table-cell table:formula="of:=CONCATENATE(&quot;[&quot;;[.B552];[.C552];&quot;]&quot;)" office:value-type="string" office:string-value="[emoji552]" calcext:value-type="string">
            <text:p>[emoji552]</text:p>
          </table:table-cell>
          <table:table-cell table:formula="of:=CONCATENATE(&quot;[td][center]&quot;;[.E552];&quot;[br]&quot;;[.D552];&quot;[center][/td]&quot;;IF(MOD(ROW([.A552]);NumeroColumnas)=0;&quot;[/tr][tr]&quot;;&quot;&quot;))" office:value-type="string" office:string-value="[td][center][emoji552][br][ emoji552][center][/td]" calcext:value-type="string">
            <text:p>[td][center][emoji552][br][ emoji55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3" calcext:value-type="float">
            <text:p>553</text:p>
          </table:table-cell>
          <table:table-cell table:formula="of:=CONCATENATE(&quot;[ &quot;;[.B553];[.C553];&quot;]&quot;)" office:value-type="string" office:string-value="[ emoji553]" calcext:value-type="string">
            <text:p>[ emoji553]</text:p>
          </table:table-cell>
          <table:table-cell table:formula="of:=CONCATENATE(&quot;[&quot;;[.B553];[.C553];&quot;]&quot;)" office:value-type="string" office:string-value="[emoji553]" calcext:value-type="string">
            <text:p>[emoji553]</text:p>
          </table:table-cell>
          <table:table-cell table:formula="of:=CONCATENATE(&quot;[td][center]&quot;;[.E553];&quot;[br]&quot;;[.D553];&quot;[center][/td]&quot;;IF(MOD(ROW([.A553]);NumeroColumnas)=0;&quot;[/tr][tr]&quot;;&quot;&quot;))" office:value-type="string" office:string-value="[td][center][emoji553][br][ emoji553][center][/td]" calcext:value-type="string">
            <text:p>[td][center][emoji553][br][ emoji55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4" calcext:value-type="float">
            <text:p>554</text:p>
          </table:table-cell>
          <table:table-cell table:formula="of:=CONCATENATE(&quot;[ &quot;;[.B554];[.C554];&quot;]&quot;)" office:value-type="string" office:string-value="[ emoji554]" calcext:value-type="string">
            <text:p>[ emoji554]</text:p>
          </table:table-cell>
          <table:table-cell table:formula="of:=CONCATENATE(&quot;[&quot;;[.B554];[.C554];&quot;]&quot;)" office:value-type="string" office:string-value="[emoji554]" calcext:value-type="string">
            <text:p>[emoji554]</text:p>
          </table:table-cell>
          <table:table-cell table:formula="of:=CONCATENATE(&quot;[td][center]&quot;;[.E554];&quot;[br]&quot;;[.D554];&quot;[center][/td]&quot;;IF(MOD(ROW([.A554]);NumeroColumnas)=0;&quot;[/tr][tr]&quot;;&quot;&quot;))" office:value-type="string" office:string-value="[td][center][emoji554][br][ emoji554][center][/td]" calcext:value-type="string">
            <text:p>[td][center][emoji554][br][ emoji55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5" calcext:value-type="float">
            <text:p>555</text:p>
          </table:table-cell>
          <table:table-cell table:formula="of:=CONCATENATE(&quot;[ &quot;;[.B555];[.C555];&quot;]&quot;)" office:value-type="string" office:string-value="[ emoji555]" calcext:value-type="string">
            <text:p>[ emoji555]</text:p>
          </table:table-cell>
          <table:table-cell table:formula="of:=CONCATENATE(&quot;[&quot;;[.B555];[.C555];&quot;]&quot;)" office:value-type="string" office:string-value="[emoji555]" calcext:value-type="string">
            <text:p>[emoji555]</text:p>
          </table:table-cell>
          <table:table-cell table:formula="of:=CONCATENATE(&quot;[td][center]&quot;;[.E555];&quot;[br]&quot;;[.D555];&quot;[center][/td]&quot;;IF(MOD(ROW([.A555]);NumeroColumnas)=0;&quot;[/tr][tr]&quot;;&quot;&quot;))" office:value-type="string" office:string-value="[td][center][emoji555][br][ emoji555][center][/td]" calcext:value-type="string">
            <text:p>[td][center][emoji555][br][ emoji55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6" calcext:value-type="float">
            <text:p>556</text:p>
          </table:table-cell>
          <table:table-cell table:formula="of:=CONCATENATE(&quot;[ &quot;;[.B556];[.C556];&quot;]&quot;)" office:value-type="string" office:string-value="[ emoji556]" calcext:value-type="string">
            <text:p>[ emoji556]</text:p>
          </table:table-cell>
          <table:table-cell table:formula="of:=CONCATENATE(&quot;[&quot;;[.B556];[.C556];&quot;]&quot;)" office:value-type="string" office:string-value="[emoji556]" calcext:value-type="string">
            <text:p>[emoji556]</text:p>
          </table:table-cell>
          <table:table-cell table:formula="of:=CONCATENATE(&quot;[td][center]&quot;;[.E556];&quot;[br]&quot;;[.D556];&quot;[center][/td]&quot;;IF(MOD(ROW([.A556]);NumeroColumnas)=0;&quot;[/tr][tr]&quot;;&quot;&quot;))" office:value-type="string" office:string-value="[td][center][emoji556][br][ emoji556][center][/td]" calcext:value-type="string">
            <text:p>[td][center][emoji556][br][ emoji55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7" calcext:value-type="float">
            <text:p>557</text:p>
          </table:table-cell>
          <table:table-cell table:formula="of:=CONCATENATE(&quot;[ &quot;;[.B557];[.C557];&quot;]&quot;)" office:value-type="string" office:string-value="[ emoji557]" calcext:value-type="string">
            <text:p>[ emoji557]</text:p>
          </table:table-cell>
          <table:table-cell table:formula="of:=CONCATENATE(&quot;[&quot;;[.B557];[.C557];&quot;]&quot;)" office:value-type="string" office:string-value="[emoji557]" calcext:value-type="string">
            <text:p>[emoji557]</text:p>
          </table:table-cell>
          <table:table-cell table:formula="of:=CONCATENATE(&quot;[td][center]&quot;;[.E557];&quot;[br]&quot;;[.D557];&quot;[center][/td]&quot;;IF(MOD(ROW([.A557]);NumeroColumnas)=0;&quot;[/tr][tr]&quot;;&quot;&quot;))" office:value-type="string" office:string-value="[td][center][emoji557][br][ emoji557][center][/td]" calcext:value-type="string">
            <text:p>[td][center][emoji557][br][ emoji55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8" calcext:value-type="float">
            <text:p>558</text:p>
          </table:table-cell>
          <table:table-cell table:formula="of:=CONCATENATE(&quot;[ &quot;;[.B558];[.C558];&quot;]&quot;)" office:value-type="string" office:string-value="[ emoji558]" calcext:value-type="string">
            <text:p>[ emoji558]</text:p>
          </table:table-cell>
          <table:table-cell table:formula="of:=CONCATENATE(&quot;[&quot;;[.B558];[.C558];&quot;]&quot;)" office:value-type="string" office:string-value="[emoji558]" calcext:value-type="string">
            <text:p>[emoji558]</text:p>
          </table:table-cell>
          <table:table-cell table:formula="of:=CONCATENATE(&quot;[td][center]&quot;;[.E558];&quot;[br]&quot;;[.D558];&quot;[center][/td]&quot;;IF(MOD(ROW([.A558]);NumeroColumnas)=0;&quot;[/tr][tr]&quot;;&quot;&quot;))" office:value-type="string" office:string-value="[td][center][emoji558][br][ emoji558][center][/td]" calcext:value-type="string">
            <text:p>[td][center][emoji558][br][ emoji55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59" calcext:value-type="float">
            <text:p>559</text:p>
          </table:table-cell>
          <table:table-cell table:formula="of:=CONCATENATE(&quot;[ &quot;;[.B559];[.C559];&quot;]&quot;)" office:value-type="string" office:string-value="[ emoji559]" calcext:value-type="string">
            <text:p>[ emoji559]</text:p>
          </table:table-cell>
          <table:table-cell table:formula="of:=CONCATENATE(&quot;[&quot;;[.B559];[.C559];&quot;]&quot;)" office:value-type="string" office:string-value="[emoji559]" calcext:value-type="string">
            <text:p>[emoji559]</text:p>
          </table:table-cell>
          <table:table-cell table:formula="of:=CONCATENATE(&quot;[td][center]&quot;;[.E559];&quot;[br]&quot;;[.D559];&quot;[center][/td]&quot;;IF(MOD(ROW([.A559]);NumeroColumnas)=0;&quot;[/tr][tr]&quot;;&quot;&quot;))" office:value-type="string" office:string-value="[td][center][emoji559][br][ emoji559][center][/td]" calcext:value-type="string">
            <text:p>[td][center][emoji559][br][ emoji55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0" calcext:value-type="float">
            <text:p>560</text:p>
          </table:table-cell>
          <table:table-cell table:formula="of:=CONCATENATE(&quot;[ &quot;;[.B560];[.C560];&quot;]&quot;)" office:value-type="string" office:string-value="[ emoji560]" calcext:value-type="string">
            <text:p>[ emoji560]</text:p>
          </table:table-cell>
          <table:table-cell table:formula="of:=CONCATENATE(&quot;[&quot;;[.B560];[.C560];&quot;]&quot;)" office:value-type="string" office:string-value="[emoji560]" calcext:value-type="string">
            <text:p>[emoji560]</text:p>
          </table:table-cell>
          <table:table-cell table:formula="of:=CONCATENATE(&quot;[td][center]&quot;;[.E560];&quot;[br]&quot;;[.D560];&quot;[center][/td]&quot;;IF(MOD(ROW([.A560]);NumeroColumnas)=0;&quot;[/tr][tr]&quot;;&quot;&quot;))" office:value-type="string" office:string-value="[td][center][emoji560][br][ emoji560][center][/td][/tr][tr]" calcext:value-type="string">
            <text:p>[td][center][emoji560][br][ emoji56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1" calcext:value-type="float">
            <text:p>561</text:p>
          </table:table-cell>
          <table:table-cell table:formula="of:=CONCATENATE(&quot;[ &quot;;[.B561];[.C561];&quot;]&quot;)" office:value-type="string" office:string-value="[ emoji561]" calcext:value-type="string">
            <text:p>[ emoji561]</text:p>
          </table:table-cell>
          <table:table-cell table:formula="of:=CONCATENATE(&quot;[&quot;;[.B561];[.C561];&quot;]&quot;)" office:value-type="string" office:string-value="[emoji561]" calcext:value-type="string">
            <text:p>[emoji561]</text:p>
          </table:table-cell>
          <table:table-cell table:formula="of:=CONCATENATE(&quot;[td][center]&quot;;[.E561];&quot;[br]&quot;;[.D561];&quot;[center][/td]&quot;;IF(MOD(ROW([.A561]);NumeroColumnas)=0;&quot;[/tr][tr]&quot;;&quot;&quot;))" office:value-type="string" office:string-value="[td][center][emoji561][br][ emoji561][center][/td]" calcext:value-type="string">
            <text:p>[td][center][emoji561][br][ emoji56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2" calcext:value-type="float">
            <text:p>562</text:p>
          </table:table-cell>
          <table:table-cell table:formula="of:=CONCATENATE(&quot;[ &quot;;[.B562];[.C562];&quot;]&quot;)" office:value-type="string" office:string-value="[ emoji562]" calcext:value-type="string">
            <text:p>[ emoji562]</text:p>
          </table:table-cell>
          <table:table-cell table:formula="of:=CONCATENATE(&quot;[&quot;;[.B562];[.C562];&quot;]&quot;)" office:value-type="string" office:string-value="[emoji562]" calcext:value-type="string">
            <text:p>[emoji562]</text:p>
          </table:table-cell>
          <table:table-cell table:formula="of:=CONCATENATE(&quot;[td][center]&quot;;[.E562];&quot;[br]&quot;;[.D562];&quot;[center][/td]&quot;;IF(MOD(ROW([.A562]);NumeroColumnas)=0;&quot;[/tr][tr]&quot;;&quot;&quot;))" office:value-type="string" office:string-value="[td][center][emoji562][br][ emoji562][center][/td]" calcext:value-type="string">
            <text:p>[td][center][emoji562][br][ emoji56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3" calcext:value-type="float">
            <text:p>563</text:p>
          </table:table-cell>
          <table:table-cell table:formula="of:=CONCATENATE(&quot;[ &quot;;[.B563];[.C563];&quot;]&quot;)" office:value-type="string" office:string-value="[ emoji563]" calcext:value-type="string">
            <text:p>[ emoji563]</text:p>
          </table:table-cell>
          <table:table-cell table:formula="of:=CONCATENATE(&quot;[&quot;;[.B563];[.C563];&quot;]&quot;)" office:value-type="string" office:string-value="[emoji563]" calcext:value-type="string">
            <text:p>[emoji563]</text:p>
          </table:table-cell>
          <table:table-cell table:formula="of:=CONCATENATE(&quot;[td][center]&quot;;[.E563];&quot;[br]&quot;;[.D563];&quot;[center][/td]&quot;;IF(MOD(ROW([.A563]);NumeroColumnas)=0;&quot;[/tr][tr]&quot;;&quot;&quot;))" office:value-type="string" office:string-value="[td][center][emoji563][br][ emoji563][center][/td]" calcext:value-type="string">
            <text:p>[td][center][emoji563][br][ emoji56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4" calcext:value-type="float">
            <text:p>564</text:p>
          </table:table-cell>
          <table:table-cell table:formula="of:=CONCATENATE(&quot;[ &quot;;[.B564];[.C564];&quot;]&quot;)" office:value-type="string" office:string-value="[ emoji564]" calcext:value-type="string">
            <text:p>[ emoji564]</text:p>
          </table:table-cell>
          <table:table-cell table:formula="of:=CONCATENATE(&quot;[&quot;;[.B564];[.C564];&quot;]&quot;)" office:value-type="string" office:string-value="[emoji564]" calcext:value-type="string">
            <text:p>[emoji564]</text:p>
          </table:table-cell>
          <table:table-cell table:formula="of:=CONCATENATE(&quot;[td][center]&quot;;[.E564];&quot;[br]&quot;;[.D564];&quot;[center][/td]&quot;;IF(MOD(ROW([.A564]);NumeroColumnas)=0;&quot;[/tr][tr]&quot;;&quot;&quot;))" office:value-type="string" office:string-value="[td][center][emoji564][br][ emoji564][center][/td]" calcext:value-type="string">
            <text:p>[td][center][emoji564][br][ emoji56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5" calcext:value-type="float">
            <text:p>565</text:p>
          </table:table-cell>
          <table:table-cell table:formula="of:=CONCATENATE(&quot;[ &quot;;[.B565];[.C565];&quot;]&quot;)" office:value-type="string" office:string-value="[ emoji565]" calcext:value-type="string">
            <text:p>[ emoji565]</text:p>
          </table:table-cell>
          <table:table-cell table:formula="of:=CONCATENATE(&quot;[&quot;;[.B565];[.C565];&quot;]&quot;)" office:value-type="string" office:string-value="[emoji565]" calcext:value-type="string">
            <text:p>[emoji565]</text:p>
          </table:table-cell>
          <table:table-cell table:formula="of:=CONCATENATE(&quot;[td][center]&quot;;[.E565];&quot;[br]&quot;;[.D565];&quot;[center][/td]&quot;;IF(MOD(ROW([.A565]);NumeroColumnas)=0;&quot;[/tr][tr]&quot;;&quot;&quot;))" office:value-type="string" office:string-value="[td][center][emoji565][br][ emoji565][center][/td]" calcext:value-type="string">
            <text:p>[td][center][emoji565][br][ emoji56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6" calcext:value-type="float">
            <text:p>566</text:p>
          </table:table-cell>
          <table:table-cell table:formula="of:=CONCATENATE(&quot;[ &quot;;[.B566];[.C566];&quot;]&quot;)" office:value-type="string" office:string-value="[ emoji566]" calcext:value-type="string">
            <text:p>[ emoji566]</text:p>
          </table:table-cell>
          <table:table-cell table:formula="of:=CONCATENATE(&quot;[&quot;;[.B566];[.C566];&quot;]&quot;)" office:value-type="string" office:string-value="[emoji566]" calcext:value-type="string">
            <text:p>[emoji566]</text:p>
          </table:table-cell>
          <table:table-cell table:formula="of:=CONCATENATE(&quot;[td][center]&quot;;[.E566];&quot;[br]&quot;;[.D566];&quot;[center][/td]&quot;;IF(MOD(ROW([.A566]);NumeroColumnas)=0;&quot;[/tr][tr]&quot;;&quot;&quot;))" office:value-type="string" office:string-value="[td][center][emoji566][br][ emoji566][center][/td]" calcext:value-type="string">
            <text:p>[td][center][emoji566][br][ emoji56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7" calcext:value-type="float">
            <text:p>567</text:p>
          </table:table-cell>
          <table:table-cell table:formula="of:=CONCATENATE(&quot;[ &quot;;[.B567];[.C567];&quot;]&quot;)" office:value-type="string" office:string-value="[ emoji567]" calcext:value-type="string">
            <text:p>[ emoji567]</text:p>
          </table:table-cell>
          <table:table-cell table:formula="of:=CONCATENATE(&quot;[&quot;;[.B567];[.C567];&quot;]&quot;)" office:value-type="string" office:string-value="[emoji567]" calcext:value-type="string">
            <text:p>[emoji567]</text:p>
          </table:table-cell>
          <table:table-cell table:formula="of:=CONCATENATE(&quot;[td][center]&quot;;[.E567];&quot;[br]&quot;;[.D567];&quot;[center][/td]&quot;;IF(MOD(ROW([.A567]);NumeroColumnas)=0;&quot;[/tr][tr]&quot;;&quot;&quot;))" office:value-type="string" office:string-value="[td][center][emoji567][br][ emoji567][center][/td]" calcext:value-type="string">
            <text:p>[td][center][emoji567][br][ emoji56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8" calcext:value-type="float">
            <text:p>568</text:p>
          </table:table-cell>
          <table:table-cell table:formula="of:=CONCATENATE(&quot;[ &quot;;[.B568];[.C568];&quot;]&quot;)" office:value-type="string" office:string-value="[ emoji568]" calcext:value-type="string">
            <text:p>[ emoji568]</text:p>
          </table:table-cell>
          <table:table-cell table:formula="of:=CONCATENATE(&quot;[&quot;;[.B568];[.C568];&quot;]&quot;)" office:value-type="string" office:string-value="[emoji568]" calcext:value-type="string">
            <text:p>[emoji568]</text:p>
          </table:table-cell>
          <table:table-cell table:formula="of:=CONCATENATE(&quot;[td][center]&quot;;[.E568];&quot;[br]&quot;;[.D568];&quot;[center][/td]&quot;;IF(MOD(ROW([.A568]);NumeroColumnas)=0;&quot;[/tr][tr]&quot;;&quot;&quot;))" office:value-type="string" office:string-value="[td][center][emoji568][br][ emoji568][center][/td]" calcext:value-type="string">
            <text:p>[td][center][emoji568][br][ emoji56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69" calcext:value-type="float">
            <text:p>569</text:p>
          </table:table-cell>
          <table:table-cell table:formula="of:=CONCATENATE(&quot;[ &quot;;[.B569];[.C569];&quot;]&quot;)" office:value-type="string" office:string-value="[ emoji569]" calcext:value-type="string">
            <text:p>[ emoji569]</text:p>
          </table:table-cell>
          <table:table-cell table:formula="of:=CONCATENATE(&quot;[&quot;;[.B569];[.C569];&quot;]&quot;)" office:value-type="string" office:string-value="[emoji569]" calcext:value-type="string">
            <text:p>[emoji569]</text:p>
          </table:table-cell>
          <table:table-cell table:formula="of:=CONCATENATE(&quot;[td][center]&quot;;[.E569];&quot;[br]&quot;;[.D569];&quot;[center][/td]&quot;;IF(MOD(ROW([.A569]);NumeroColumnas)=0;&quot;[/tr][tr]&quot;;&quot;&quot;))" office:value-type="string" office:string-value="[td][center][emoji569][br][ emoji569][center][/td]" calcext:value-type="string">
            <text:p>[td][center][emoji569][br][ emoji56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0" calcext:value-type="float">
            <text:p>570</text:p>
          </table:table-cell>
          <table:table-cell table:formula="of:=CONCATENATE(&quot;[ &quot;;[.B570];[.C570];&quot;]&quot;)" office:value-type="string" office:string-value="[ emoji570]" calcext:value-type="string">
            <text:p>[ emoji570]</text:p>
          </table:table-cell>
          <table:table-cell table:formula="of:=CONCATENATE(&quot;[&quot;;[.B570];[.C570];&quot;]&quot;)" office:value-type="string" office:string-value="[emoji570]" calcext:value-type="string">
            <text:p>[emoji570]</text:p>
          </table:table-cell>
          <table:table-cell table:formula="of:=CONCATENATE(&quot;[td][center]&quot;;[.E570];&quot;[br]&quot;;[.D570];&quot;[center][/td]&quot;;IF(MOD(ROW([.A570]);NumeroColumnas)=0;&quot;[/tr][tr]&quot;;&quot;&quot;))" office:value-type="string" office:string-value="[td][center][emoji570][br][ emoji570][center][/td][/tr][tr]" calcext:value-type="string">
            <text:p>[td][center][emoji570][br][ emoji57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1" calcext:value-type="float">
            <text:p>571</text:p>
          </table:table-cell>
          <table:table-cell table:formula="of:=CONCATENATE(&quot;[ &quot;;[.B571];[.C571];&quot;]&quot;)" office:value-type="string" office:string-value="[ emoji571]" calcext:value-type="string">
            <text:p>[ emoji571]</text:p>
          </table:table-cell>
          <table:table-cell table:formula="of:=CONCATENATE(&quot;[&quot;;[.B571];[.C571];&quot;]&quot;)" office:value-type="string" office:string-value="[emoji571]" calcext:value-type="string">
            <text:p>[emoji571]</text:p>
          </table:table-cell>
          <table:table-cell table:formula="of:=CONCATENATE(&quot;[td][center]&quot;;[.E571];&quot;[br]&quot;;[.D571];&quot;[center][/td]&quot;;IF(MOD(ROW([.A571]);NumeroColumnas)=0;&quot;[/tr][tr]&quot;;&quot;&quot;))" office:value-type="string" office:string-value="[td][center][emoji571][br][ emoji571][center][/td]" calcext:value-type="string">
            <text:p>[td][center][emoji571][br][ emoji57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2" calcext:value-type="float">
            <text:p>572</text:p>
          </table:table-cell>
          <table:table-cell table:formula="of:=CONCATENATE(&quot;[ &quot;;[.B572];[.C572];&quot;]&quot;)" office:value-type="string" office:string-value="[ emoji572]" calcext:value-type="string">
            <text:p>[ emoji572]</text:p>
          </table:table-cell>
          <table:table-cell table:formula="of:=CONCATENATE(&quot;[&quot;;[.B572];[.C572];&quot;]&quot;)" office:value-type="string" office:string-value="[emoji572]" calcext:value-type="string">
            <text:p>[emoji572]</text:p>
          </table:table-cell>
          <table:table-cell table:formula="of:=CONCATENATE(&quot;[td][center]&quot;;[.E572];&quot;[br]&quot;;[.D572];&quot;[center][/td]&quot;;IF(MOD(ROW([.A572]);NumeroColumnas)=0;&quot;[/tr][tr]&quot;;&quot;&quot;))" office:value-type="string" office:string-value="[td][center][emoji572][br][ emoji572][center][/td]" calcext:value-type="string">
            <text:p>[td][center][emoji572][br][ emoji57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3" calcext:value-type="float">
            <text:p>573</text:p>
          </table:table-cell>
          <table:table-cell table:formula="of:=CONCATENATE(&quot;[ &quot;;[.B573];[.C573];&quot;]&quot;)" office:value-type="string" office:string-value="[ emoji573]" calcext:value-type="string">
            <text:p>[ emoji573]</text:p>
          </table:table-cell>
          <table:table-cell table:formula="of:=CONCATENATE(&quot;[&quot;;[.B573];[.C573];&quot;]&quot;)" office:value-type="string" office:string-value="[emoji573]" calcext:value-type="string">
            <text:p>[emoji573]</text:p>
          </table:table-cell>
          <table:table-cell table:formula="of:=CONCATENATE(&quot;[td][center]&quot;;[.E573];&quot;[br]&quot;;[.D573];&quot;[center][/td]&quot;;IF(MOD(ROW([.A573]);NumeroColumnas)=0;&quot;[/tr][tr]&quot;;&quot;&quot;))" office:value-type="string" office:string-value="[td][center][emoji573][br][ emoji573][center][/td]" calcext:value-type="string">
            <text:p>[td][center][emoji573][br][ emoji57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4" calcext:value-type="float">
            <text:p>574</text:p>
          </table:table-cell>
          <table:table-cell table:formula="of:=CONCATENATE(&quot;[ &quot;;[.B574];[.C574];&quot;]&quot;)" office:value-type="string" office:string-value="[ emoji574]" calcext:value-type="string">
            <text:p>[ emoji574]</text:p>
          </table:table-cell>
          <table:table-cell table:formula="of:=CONCATENATE(&quot;[&quot;;[.B574];[.C574];&quot;]&quot;)" office:value-type="string" office:string-value="[emoji574]" calcext:value-type="string">
            <text:p>[emoji574]</text:p>
          </table:table-cell>
          <table:table-cell table:formula="of:=CONCATENATE(&quot;[td][center]&quot;;[.E574];&quot;[br]&quot;;[.D574];&quot;[center][/td]&quot;;IF(MOD(ROW([.A574]);NumeroColumnas)=0;&quot;[/tr][tr]&quot;;&quot;&quot;))" office:value-type="string" office:string-value="[td][center][emoji574][br][ emoji574][center][/td]" calcext:value-type="string">
            <text:p>[td][center][emoji574][br][ emoji57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5" calcext:value-type="float">
            <text:p>575</text:p>
          </table:table-cell>
          <table:table-cell table:formula="of:=CONCATENATE(&quot;[ &quot;;[.B575];[.C575];&quot;]&quot;)" office:value-type="string" office:string-value="[ emoji575]" calcext:value-type="string">
            <text:p>[ emoji575]</text:p>
          </table:table-cell>
          <table:table-cell table:formula="of:=CONCATENATE(&quot;[&quot;;[.B575];[.C575];&quot;]&quot;)" office:value-type="string" office:string-value="[emoji575]" calcext:value-type="string">
            <text:p>[emoji575]</text:p>
          </table:table-cell>
          <table:table-cell table:formula="of:=CONCATENATE(&quot;[td][center]&quot;;[.E575];&quot;[br]&quot;;[.D575];&quot;[center][/td]&quot;;IF(MOD(ROW([.A575]);NumeroColumnas)=0;&quot;[/tr][tr]&quot;;&quot;&quot;))" office:value-type="string" office:string-value="[td][center][emoji575][br][ emoji575][center][/td]" calcext:value-type="string">
            <text:p>[td][center][emoji575][br][ emoji57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6" calcext:value-type="float">
            <text:p>576</text:p>
          </table:table-cell>
          <table:table-cell table:formula="of:=CONCATENATE(&quot;[ &quot;;[.B576];[.C576];&quot;]&quot;)" office:value-type="string" office:string-value="[ emoji576]" calcext:value-type="string">
            <text:p>[ emoji576]</text:p>
          </table:table-cell>
          <table:table-cell table:formula="of:=CONCATENATE(&quot;[&quot;;[.B576];[.C576];&quot;]&quot;)" office:value-type="string" office:string-value="[emoji576]" calcext:value-type="string">
            <text:p>[emoji576]</text:p>
          </table:table-cell>
          <table:table-cell table:formula="of:=CONCATENATE(&quot;[td][center]&quot;;[.E576];&quot;[br]&quot;;[.D576];&quot;[center][/td]&quot;;IF(MOD(ROW([.A576]);NumeroColumnas)=0;&quot;[/tr][tr]&quot;;&quot;&quot;))" office:value-type="string" office:string-value="[td][center][emoji576][br][ emoji576][center][/td]" calcext:value-type="string">
            <text:p>[td][center][emoji576][br][ emoji57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7" calcext:value-type="float">
            <text:p>577</text:p>
          </table:table-cell>
          <table:table-cell table:formula="of:=CONCATENATE(&quot;[ &quot;;[.B577];[.C577];&quot;]&quot;)" office:value-type="string" office:string-value="[ emoji577]" calcext:value-type="string">
            <text:p>[ emoji577]</text:p>
          </table:table-cell>
          <table:table-cell table:formula="of:=CONCATENATE(&quot;[&quot;;[.B577];[.C577];&quot;]&quot;)" office:value-type="string" office:string-value="[emoji577]" calcext:value-type="string">
            <text:p>[emoji577]</text:p>
          </table:table-cell>
          <table:table-cell table:formula="of:=CONCATENATE(&quot;[td][center]&quot;;[.E577];&quot;[br]&quot;;[.D577];&quot;[center][/td]&quot;;IF(MOD(ROW([.A577]);NumeroColumnas)=0;&quot;[/tr][tr]&quot;;&quot;&quot;))" office:value-type="string" office:string-value="[td][center][emoji577][br][ emoji577][center][/td]" calcext:value-type="string">
            <text:p>[td][center][emoji577][br][ emoji57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8" calcext:value-type="float">
            <text:p>578</text:p>
          </table:table-cell>
          <table:table-cell table:formula="of:=CONCATENATE(&quot;[ &quot;;[.B578];[.C578];&quot;]&quot;)" office:value-type="string" office:string-value="[ emoji578]" calcext:value-type="string">
            <text:p>[ emoji578]</text:p>
          </table:table-cell>
          <table:table-cell table:formula="of:=CONCATENATE(&quot;[&quot;;[.B578];[.C578];&quot;]&quot;)" office:value-type="string" office:string-value="[emoji578]" calcext:value-type="string">
            <text:p>[emoji578]</text:p>
          </table:table-cell>
          <table:table-cell table:formula="of:=CONCATENATE(&quot;[td][center]&quot;;[.E578];&quot;[br]&quot;;[.D578];&quot;[center][/td]&quot;;IF(MOD(ROW([.A578]);NumeroColumnas)=0;&quot;[/tr][tr]&quot;;&quot;&quot;))" office:value-type="string" office:string-value="[td][center][emoji578][br][ emoji578][center][/td]" calcext:value-type="string">
            <text:p>[td][center][emoji578][br][ emoji57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79" calcext:value-type="float">
            <text:p>579</text:p>
          </table:table-cell>
          <table:table-cell table:formula="of:=CONCATENATE(&quot;[ &quot;;[.B579];[.C579];&quot;]&quot;)" office:value-type="string" office:string-value="[ emoji579]" calcext:value-type="string">
            <text:p>[ emoji579]</text:p>
          </table:table-cell>
          <table:table-cell table:formula="of:=CONCATENATE(&quot;[&quot;;[.B579];[.C579];&quot;]&quot;)" office:value-type="string" office:string-value="[emoji579]" calcext:value-type="string">
            <text:p>[emoji579]</text:p>
          </table:table-cell>
          <table:table-cell table:formula="of:=CONCATENATE(&quot;[td][center]&quot;;[.E579];&quot;[br]&quot;;[.D579];&quot;[center][/td]&quot;;IF(MOD(ROW([.A579]);NumeroColumnas)=0;&quot;[/tr][tr]&quot;;&quot;&quot;))" office:value-type="string" office:string-value="[td][center][emoji579][br][ emoji579][center][/td]" calcext:value-type="string">
            <text:p>[td][center][emoji579][br][ emoji57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0" calcext:value-type="float">
            <text:p>580</text:p>
          </table:table-cell>
          <table:table-cell table:formula="of:=CONCATENATE(&quot;[ &quot;;[.B580];[.C580];&quot;]&quot;)" office:value-type="string" office:string-value="[ emoji580]" calcext:value-type="string">
            <text:p>[ emoji580]</text:p>
          </table:table-cell>
          <table:table-cell table:formula="of:=CONCATENATE(&quot;[&quot;;[.B580];[.C580];&quot;]&quot;)" office:value-type="string" office:string-value="[emoji580]" calcext:value-type="string">
            <text:p>[emoji580]</text:p>
          </table:table-cell>
          <table:table-cell table:formula="of:=CONCATENATE(&quot;[td][center]&quot;;[.E580];&quot;[br]&quot;;[.D580];&quot;[center][/td]&quot;;IF(MOD(ROW([.A580]);NumeroColumnas)=0;&quot;[/tr][tr]&quot;;&quot;&quot;))" office:value-type="string" office:string-value="[td][center][emoji580][br][ emoji580][center][/td][/tr][tr]" calcext:value-type="string">
            <text:p>[td][center][emoji580][br][ emoji58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1" calcext:value-type="float">
            <text:p>581</text:p>
          </table:table-cell>
          <table:table-cell table:formula="of:=CONCATENATE(&quot;[ &quot;;[.B581];[.C581];&quot;]&quot;)" office:value-type="string" office:string-value="[ emoji581]" calcext:value-type="string">
            <text:p>[ emoji581]</text:p>
          </table:table-cell>
          <table:table-cell table:formula="of:=CONCATENATE(&quot;[&quot;;[.B581];[.C581];&quot;]&quot;)" office:value-type="string" office:string-value="[emoji581]" calcext:value-type="string">
            <text:p>[emoji581]</text:p>
          </table:table-cell>
          <table:table-cell table:formula="of:=CONCATENATE(&quot;[td][center]&quot;;[.E581];&quot;[br]&quot;;[.D581];&quot;[center][/td]&quot;;IF(MOD(ROW([.A581]);NumeroColumnas)=0;&quot;[/tr][tr]&quot;;&quot;&quot;))" office:value-type="string" office:string-value="[td][center][emoji581][br][ emoji581][center][/td]" calcext:value-type="string">
            <text:p>[td][center][emoji581][br][ emoji58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2" calcext:value-type="float">
            <text:p>582</text:p>
          </table:table-cell>
          <table:table-cell table:formula="of:=CONCATENATE(&quot;[ &quot;;[.B582];[.C582];&quot;]&quot;)" office:value-type="string" office:string-value="[ emoji582]" calcext:value-type="string">
            <text:p>[ emoji582]</text:p>
          </table:table-cell>
          <table:table-cell table:formula="of:=CONCATENATE(&quot;[&quot;;[.B582];[.C582];&quot;]&quot;)" office:value-type="string" office:string-value="[emoji582]" calcext:value-type="string">
            <text:p>[emoji582]</text:p>
          </table:table-cell>
          <table:table-cell table:formula="of:=CONCATENATE(&quot;[td][center]&quot;;[.E582];&quot;[br]&quot;;[.D582];&quot;[center][/td]&quot;;IF(MOD(ROW([.A582]);NumeroColumnas)=0;&quot;[/tr][tr]&quot;;&quot;&quot;))" office:value-type="string" office:string-value="[td][center][emoji582][br][ emoji582][center][/td]" calcext:value-type="string">
            <text:p>[td][center][emoji582][br][ emoji58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3" calcext:value-type="float">
            <text:p>583</text:p>
          </table:table-cell>
          <table:table-cell table:formula="of:=CONCATENATE(&quot;[ &quot;;[.B583];[.C583];&quot;]&quot;)" office:value-type="string" office:string-value="[ emoji583]" calcext:value-type="string">
            <text:p>[ emoji583]</text:p>
          </table:table-cell>
          <table:table-cell table:formula="of:=CONCATENATE(&quot;[&quot;;[.B583];[.C583];&quot;]&quot;)" office:value-type="string" office:string-value="[emoji583]" calcext:value-type="string">
            <text:p>[emoji583]</text:p>
          </table:table-cell>
          <table:table-cell table:formula="of:=CONCATENATE(&quot;[td][center]&quot;;[.E583];&quot;[br]&quot;;[.D583];&quot;[center][/td]&quot;;IF(MOD(ROW([.A583]);NumeroColumnas)=0;&quot;[/tr][tr]&quot;;&quot;&quot;))" office:value-type="string" office:string-value="[td][center][emoji583][br][ emoji583][center][/td]" calcext:value-type="string">
            <text:p>[td][center][emoji583][br][ emoji58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4" calcext:value-type="float">
            <text:p>584</text:p>
          </table:table-cell>
          <table:table-cell table:formula="of:=CONCATENATE(&quot;[ &quot;;[.B584];[.C584];&quot;]&quot;)" office:value-type="string" office:string-value="[ emoji584]" calcext:value-type="string">
            <text:p>[ emoji584]</text:p>
          </table:table-cell>
          <table:table-cell table:formula="of:=CONCATENATE(&quot;[&quot;;[.B584];[.C584];&quot;]&quot;)" office:value-type="string" office:string-value="[emoji584]" calcext:value-type="string">
            <text:p>[emoji584]</text:p>
          </table:table-cell>
          <table:table-cell table:formula="of:=CONCATENATE(&quot;[td][center]&quot;;[.E584];&quot;[br]&quot;;[.D584];&quot;[center][/td]&quot;;IF(MOD(ROW([.A584]);NumeroColumnas)=0;&quot;[/tr][tr]&quot;;&quot;&quot;))" office:value-type="string" office:string-value="[td][center][emoji584][br][ emoji584][center][/td]" calcext:value-type="string">
            <text:p>[td][center][emoji584][br][ emoji58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5" calcext:value-type="float">
            <text:p>585</text:p>
          </table:table-cell>
          <table:table-cell table:formula="of:=CONCATENATE(&quot;[ &quot;;[.B585];[.C585];&quot;]&quot;)" office:value-type="string" office:string-value="[ emoji585]" calcext:value-type="string">
            <text:p>[ emoji585]</text:p>
          </table:table-cell>
          <table:table-cell table:formula="of:=CONCATENATE(&quot;[&quot;;[.B585];[.C585];&quot;]&quot;)" office:value-type="string" office:string-value="[emoji585]" calcext:value-type="string">
            <text:p>[emoji585]</text:p>
          </table:table-cell>
          <table:table-cell table:formula="of:=CONCATENATE(&quot;[td][center]&quot;;[.E585];&quot;[br]&quot;;[.D585];&quot;[center][/td]&quot;;IF(MOD(ROW([.A585]);NumeroColumnas)=0;&quot;[/tr][tr]&quot;;&quot;&quot;))" office:value-type="string" office:string-value="[td][center][emoji585][br][ emoji585][center][/td]" calcext:value-type="string">
            <text:p>[td][center][emoji585][br][ emoji58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6" calcext:value-type="float">
            <text:p>586</text:p>
          </table:table-cell>
          <table:table-cell table:formula="of:=CONCATENATE(&quot;[ &quot;;[.B586];[.C586];&quot;]&quot;)" office:value-type="string" office:string-value="[ emoji586]" calcext:value-type="string">
            <text:p>[ emoji586]</text:p>
          </table:table-cell>
          <table:table-cell table:formula="of:=CONCATENATE(&quot;[&quot;;[.B586];[.C586];&quot;]&quot;)" office:value-type="string" office:string-value="[emoji586]" calcext:value-type="string">
            <text:p>[emoji586]</text:p>
          </table:table-cell>
          <table:table-cell table:formula="of:=CONCATENATE(&quot;[td][center]&quot;;[.E586];&quot;[br]&quot;;[.D586];&quot;[center][/td]&quot;;IF(MOD(ROW([.A586]);NumeroColumnas)=0;&quot;[/tr][tr]&quot;;&quot;&quot;))" office:value-type="string" office:string-value="[td][center][emoji586][br][ emoji586][center][/td]" calcext:value-type="string">
            <text:p>[td][center][emoji586][br][ emoji58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7" calcext:value-type="float">
            <text:p>587</text:p>
          </table:table-cell>
          <table:table-cell table:formula="of:=CONCATENATE(&quot;[ &quot;;[.B587];[.C587];&quot;]&quot;)" office:value-type="string" office:string-value="[ emoji587]" calcext:value-type="string">
            <text:p>[ emoji587]</text:p>
          </table:table-cell>
          <table:table-cell table:formula="of:=CONCATENATE(&quot;[&quot;;[.B587];[.C587];&quot;]&quot;)" office:value-type="string" office:string-value="[emoji587]" calcext:value-type="string">
            <text:p>[emoji587]</text:p>
          </table:table-cell>
          <table:table-cell table:formula="of:=CONCATENATE(&quot;[td][center]&quot;;[.E587];&quot;[br]&quot;;[.D587];&quot;[center][/td]&quot;;IF(MOD(ROW([.A587]);NumeroColumnas)=0;&quot;[/tr][tr]&quot;;&quot;&quot;))" office:value-type="string" office:string-value="[td][center][emoji587][br][ emoji587][center][/td]" calcext:value-type="string">
            <text:p>[td][center][emoji587][br][ emoji58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8" calcext:value-type="float">
            <text:p>588</text:p>
          </table:table-cell>
          <table:table-cell table:formula="of:=CONCATENATE(&quot;[ &quot;;[.B588];[.C588];&quot;]&quot;)" office:value-type="string" office:string-value="[ emoji588]" calcext:value-type="string">
            <text:p>[ emoji588]</text:p>
          </table:table-cell>
          <table:table-cell table:formula="of:=CONCATENATE(&quot;[&quot;;[.B588];[.C588];&quot;]&quot;)" office:value-type="string" office:string-value="[emoji588]" calcext:value-type="string">
            <text:p>[emoji588]</text:p>
          </table:table-cell>
          <table:table-cell table:formula="of:=CONCATENATE(&quot;[td][center]&quot;;[.E588];&quot;[br]&quot;;[.D588];&quot;[center][/td]&quot;;IF(MOD(ROW([.A588]);NumeroColumnas)=0;&quot;[/tr][tr]&quot;;&quot;&quot;))" office:value-type="string" office:string-value="[td][center][emoji588][br][ emoji588][center][/td]" calcext:value-type="string">
            <text:p>[td][center][emoji588][br][ emoji58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89" calcext:value-type="float">
            <text:p>589</text:p>
          </table:table-cell>
          <table:table-cell table:formula="of:=CONCATENATE(&quot;[ &quot;;[.B589];[.C589];&quot;]&quot;)" office:value-type="string" office:string-value="[ emoji589]" calcext:value-type="string">
            <text:p>[ emoji589]</text:p>
          </table:table-cell>
          <table:table-cell table:formula="of:=CONCATENATE(&quot;[&quot;;[.B589];[.C589];&quot;]&quot;)" office:value-type="string" office:string-value="[emoji589]" calcext:value-type="string">
            <text:p>[emoji589]</text:p>
          </table:table-cell>
          <table:table-cell table:formula="of:=CONCATENATE(&quot;[td][center]&quot;;[.E589];&quot;[br]&quot;;[.D589];&quot;[center][/td]&quot;;IF(MOD(ROW([.A589]);NumeroColumnas)=0;&quot;[/tr][tr]&quot;;&quot;&quot;))" office:value-type="string" office:string-value="[td][center][emoji589][br][ emoji589][center][/td]" calcext:value-type="string">
            <text:p>[td][center][emoji589][br][ emoji58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0" calcext:value-type="float">
            <text:p>590</text:p>
          </table:table-cell>
          <table:table-cell table:formula="of:=CONCATENATE(&quot;[ &quot;;[.B590];[.C590];&quot;]&quot;)" office:value-type="string" office:string-value="[ emoji590]" calcext:value-type="string">
            <text:p>[ emoji590]</text:p>
          </table:table-cell>
          <table:table-cell table:formula="of:=CONCATENATE(&quot;[&quot;;[.B590];[.C590];&quot;]&quot;)" office:value-type="string" office:string-value="[emoji590]" calcext:value-type="string">
            <text:p>[emoji590]</text:p>
          </table:table-cell>
          <table:table-cell table:formula="of:=CONCATENATE(&quot;[td][center]&quot;;[.E590];&quot;[br]&quot;;[.D590];&quot;[center][/td]&quot;;IF(MOD(ROW([.A590]);NumeroColumnas)=0;&quot;[/tr][tr]&quot;;&quot;&quot;))" office:value-type="string" office:string-value="[td][center][emoji590][br][ emoji590][center][/td][/tr][tr]" calcext:value-type="string">
            <text:p>[td][center][emoji590][br][ emoji59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1" calcext:value-type="float">
            <text:p>591</text:p>
          </table:table-cell>
          <table:table-cell table:formula="of:=CONCATENATE(&quot;[ &quot;;[.B591];[.C591];&quot;]&quot;)" office:value-type="string" office:string-value="[ emoji591]" calcext:value-type="string">
            <text:p>[ emoji591]</text:p>
          </table:table-cell>
          <table:table-cell table:formula="of:=CONCATENATE(&quot;[&quot;;[.B591];[.C591];&quot;]&quot;)" office:value-type="string" office:string-value="[emoji591]" calcext:value-type="string">
            <text:p>[emoji591]</text:p>
          </table:table-cell>
          <table:table-cell table:formula="of:=CONCATENATE(&quot;[td][center]&quot;;[.E591];&quot;[br]&quot;;[.D591];&quot;[center][/td]&quot;;IF(MOD(ROW([.A591]);NumeroColumnas)=0;&quot;[/tr][tr]&quot;;&quot;&quot;))" office:value-type="string" office:string-value="[td][center][emoji591][br][ emoji591][center][/td]" calcext:value-type="string">
            <text:p>[td][center][emoji591][br][ emoji59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2" calcext:value-type="float">
            <text:p>592</text:p>
          </table:table-cell>
          <table:table-cell table:formula="of:=CONCATENATE(&quot;[ &quot;;[.B592];[.C592];&quot;]&quot;)" office:value-type="string" office:string-value="[ emoji592]" calcext:value-type="string">
            <text:p>[ emoji592]</text:p>
          </table:table-cell>
          <table:table-cell table:formula="of:=CONCATENATE(&quot;[&quot;;[.B592];[.C592];&quot;]&quot;)" office:value-type="string" office:string-value="[emoji592]" calcext:value-type="string">
            <text:p>[emoji592]</text:p>
          </table:table-cell>
          <table:table-cell table:formula="of:=CONCATENATE(&quot;[td][center]&quot;;[.E592];&quot;[br]&quot;;[.D592];&quot;[center][/td]&quot;;IF(MOD(ROW([.A592]);NumeroColumnas)=0;&quot;[/tr][tr]&quot;;&quot;&quot;))" office:value-type="string" office:string-value="[td][center][emoji592][br][ emoji592][center][/td]" calcext:value-type="string">
            <text:p>[td][center][emoji592][br][ emoji59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3" calcext:value-type="float">
            <text:p>593</text:p>
          </table:table-cell>
          <table:table-cell table:formula="of:=CONCATENATE(&quot;[ &quot;;[.B593];[.C593];&quot;]&quot;)" office:value-type="string" office:string-value="[ emoji593]" calcext:value-type="string">
            <text:p>[ emoji593]</text:p>
          </table:table-cell>
          <table:table-cell table:formula="of:=CONCATENATE(&quot;[&quot;;[.B593];[.C593];&quot;]&quot;)" office:value-type="string" office:string-value="[emoji593]" calcext:value-type="string">
            <text:p>[emoji593]</text:p>
          </table:table-cell>
          <table:table-cell table:formula="of:=CONCATENATE(&quot;[td][center]&quot;;[.E593];&quot;[br]&quot;;[.D593];&quot;[center][/td]&quot;;IF(MOD(ROW([.A593]);NumeroColumnas)=0;&quot;[/tr][tr]&quot;;&quot;&quot;))" office:value-type="string" office:string-value="[td][center][emoji593][br][ emoji593][center][/td]" calcext:value-type="string">
            <text:p>[td][center][emoji593][br][ emoji59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4" calcext:value-type="float">
            <text:p>594</text:p>
          </table:table-cell>
          <table:table-cell table:formula="of:=CONCATENATE(&quot;[ &quot;;[.B594];[.C594];&quot;]&quot;)" office:value-type="string" office:string-value="[ emoji594]" calcext:value-type="string">
            <text:p>[ emoji594]</text:p>
          </table:table-cell>
          <table:table-cell table:formula="of:=CONCATENATE(&quot;[&quot;;[.B594];[.C594];&quot;]&quot;)" office:value-type="string" office:string-value="[emoji594]" calcext:value-type="string">
            <text:p>[emoji594]</text:p>
          </table:table-cell>
          <table:table-cell table:formula="of:=CONCATENATE(&quot;[td][center]&quot;;[.E594];&quot;[br]&quot;;[.D594];&quot;[center][/td]&quot;;IF(MOD(ROW([.A594]);NumeroColumnas)=0;&quot;[/tr][tr]&quot;;&quot;&quot;))" office:value-type="string" office:string-value="[td][center][emoji594][br][ emoji594][center][/td]" calcext:value-type="string">
            <text:p>[td][center][emoji594][br][ emoji59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5" calcext:value-type="float">
            <text:p>595</text:p>
          </table:table-cell>
          <table:table-cell table:formula="of:=CONCATENATE(&quot;[ &quot;;[.B595];[.C595];&quot;]&quot;)" office:value-type="string" office:string-value="[ emoji595]" calcext:value-type="string">
            <text:p>[ emoji595]</text:p>
          </table:table-cell>
          <table:table-cell table:formula="of:=CONCATENATE(&quot;[&quot;;[.B595];[.C595];&quot;]&quot;)" office:value-type="string" office:string-value="[emoji595]" calcext:value-type="string">
            <text:p>[emoji595]</text:p>
          </table:table-cell>
          <table:table-cell table:formula="of:=CONCATENATE(&quot;[td][center]&quot;;[.E595];&quot;[br]&quot;;[.D595];&quot;[center][/td]&quot;;IF(MOD(ROW([.A595]);NumeroColumnas)=0;&quot;[/tr][tr]&quot;;&quot;&quot;))" office:value-type="string" office:string-value="[td][center][emoji595][br][ emoji595][center][/td]" calcext:value-type="string">
            <text:p>[td][center][emoji595][br][ emoji59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6" calcext:value-type="float">
            <text:p>596</text:p>
          </table:table-cell>
          <table:table-cell table:formula="of:=CONCATENATE(&quot;[ &quot;;[.B596];[.C596];&quot;]&quot;)" office:value-type="string" office:string-value="[ emoji596]" calcext:value-type="string">
            <text:p>[ emoji596]</text:p>
          </table:table-cell>
          <table:table-cell table:formula="of:=CONCATENATE(&quot;[&quot;;[.B596];[.C596];&quot;]&quot;)" office:value-type="string" office:string-value="[emoji596]" calcext:value-type="string">
            <text:p>[emoji596]</text:p>
          </table:table-cell>
          <table:table-cell table:formula="of:=CONCATENATE(&quot;[td][center]&quot;;[.E596];&quot;[br]&quot;;[.D596];&quot;[center][/td]&quot;;IF(MOD(ROW([.A596]);NumeroColumnas)=0;&quot;[/tr][tr]&quot;;&quot;&quot;))" office:value-type="string" office:string-value="[td][center][emoji596][br][ emoji596][center][/td]" calcext:value-type="string">
            <text:p>[td][center][emoji596][br][ emoji59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7" calcext:value-type="float">
            <text:p>597</text:p>
          </table:table-cell>
          <table:table-cell table:formula="of:=CONCATENATE(&quot;[ &quot;;[.B597];[.C597];&quot;]&quot;)" office:value-type="string" office:string-value="[ emoji597]" calcext:value-type="string">
            <text:p>[ emoji597]</text:p>
          </table:table-cell>
          <table:table-cell table:formula="of:=CONCATENATE(&quot;[&quot;;[.B597];[.C597];&quot;]&quot;)" office:value-type="string" office:string-value="[emoji597]" calcext:value-type="string">
            <text:p>[emoji597]</text:p>
          </table:table-cell>
          <table:table-cell table:formula="of:=CONCATENATE(&quot;[td][center]&quot;;[.E597];&quot;[br]&quot;;[.D597];&quot;[center][/td]&quot;;IF(MOD(ROW([.A597]);NumeroColumnas)=0;&quot;[/tr][tr]&quot;;&quot;&quot;))" office:value-type="string" office:string-value="[td][center][emoji597][br][ emoji597][center][/td]" calcext:value-type="string">
            <text:p>[td][center][emoji597][br][ emoji59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8" calcext:value-type="float">
            <text:p>598</text:p>
          </table:table-cell>
          <table:table-cell table:formula="of:=CONCATENATE(&quot;[ &quot;;[.B598];[.C598];&quot;]&quot;)" office:value-type="string" office:string-value="[ emoji598]" calcext:value-type="string">
            <text:p>[ emoji598]</text:p>
          </table:table-cell>
          <table:table-cell table:formula="of:=CONCATENATE(&quot;[&quot;;[.B598];[.C598];&quot;]&quot;)" office:value-type="string" office:string-value="[emoji598]" calcext:value-type="string">
            <text:p>[emoji598]</text:p>
          </table:table-cell>
          <table:table-cell table:formula="of:=CONCATENATE(&quot;[td][center]&quot;;[.E598];&quot;[br]&quot;;[.D598];&quot;[center][/td]&quot;;IF(MOD(ROW([.A598]);NumeroColumnas)=0;&quot;[/tr][tr]&quot;;&quot;&quot;))" office:value-type="string" office:string-value="[td][center][emoji598][br][ emoji598][center][/td]" calcext:value-type="string">
            <text:p>[td][center][emoji598][br][ emoji59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599" calcext:value-type="float">
            <text:p>599</text:p>
          </table:table-cell>
          <table:table-cell table:formula="of:=CONCATENATE(&quot;[ &quot;;[.B599];[.C599];&quot;]&quot;)" office:value-type="string" office:string-value="[ emoji599]" calcext:value-type="string">
            <text:p>[ emoji599]</text:p>
          </table:table-cell>
          <table:table-cell table:formula="of:=CONCATENATE(&quot;[&quot;;[.B599];[.C599];&quot;]&quot;)" office:value-type="string" office:string-value="[emoji599]" calcext:value-type="string">
            <text:p>[emoji599]</text:p>
          </table:table-cell>
          <table:table-cell table:formula="of:=CONCATENATE(&quot;[td][center]&quot;;[.E599];&quot;[br]&quot;;[.D599];&quot;[center][/td]&quot;;IF(MOD(ROW([.A599]);NumeroColumnas)=0;&quot;[/tr][tr]&quot;;&quot;&quot;))" office:value-type="string" office:string-value="[td][center][emoji599][br][ emoji599][center][/td]" calcext:value-type="string">
            <text:p>[td][center][emoji599][br][ emoji59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0" calcext:value-type="float">
            <text:p>600</text:p>
          </table:table-cell>
          <table:table-cell table:formula="of:=CONCATENATE(&quot;[ &quot;;[.B600];[.C600];&quot;]&quot;)" office:value-type="string" office:string-value="[ emoji600]" calcext:value-type="string">
            <text:p>[ emoji600]</text:p>
          </table:table-cell>
          <table:table-cell table:formula="of:=CONCATENATE(&quot;[&quot;;[.B600];[.C600];&quot;]&quot;)" office:value-type="string" office:string-value="[emoji600]" calcext:value-type="string">
            <text:p>[emoji600]</text:p>
          </table:table-cell>
          <table:table-cell table:formula="of:=CONCATENATE(&quot;[td][center]&quot;;[.E600];&quot;[br]&quot;;[.D600];&quot;[center][/td]&quot;;IF(MOD(ROW([.A600]);NumeroColumnas)=0;&quot;[/tr][tr]&quot;;&quot;&quot;))" office:value-type="string" office:string-value="[td][center][emoji600][br][ emoji600][center][/td][/tr][tr]" calcext:value-type="string">
            <text:p>[td][center][emoji600][br][ emoji60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1" calcext:value-type="float">
            <text:p>601</text:p>
          </table:table-cell>
          <table:table-cell table:formula="of:=CONCATENATE(&quot;[ &quot;;[.B601];[.C601];&quot;]&quot;)" office:value-type="string" office:string-value="[ emoji601]" calcext:value-type="string">
            <text:p>[ emoji601]</text:p>
          </table:table-cell>
          <table:table-cell table:formula="of:=CONCATENATE(&quot;[&quot;;[.B601];[.C601];&quot;]&quot;)" office:value-type="string" office:string-value="[emoji601]" calcext:value-type="string">
            <text:p>[emoji601]</text:p>
          </table:table-cell>
          <table:table-cell table:formula="of:=CONCATENATE(&quot;[td][center]&quot;;[.E601];&quot;[br]&quot;;[.D601];&quot;[center][/td]&quot;;IF(MOD(ROW([.A601]);NumeroColumnas)=0;&quot;[/tr][tr]&quot;;&quot;&quot;))" office:value-type="string" office:string-value="[td][center][emoji601][br][ emoji601][center][/td]" calcext:value-type="string">
            <text:p>[td][center][emoji601][br][ emoji60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2" calcext:value-type="float">
            <text:p>602</text:p>
          </table:table-cell>
          <table:table-cell table:formula="of:=CONCATENATE(&quot;[ &quot;;[.B602];[.C602];&quot;]&quot;)" office:value-type="string" office:string-value="[ emoji602]" calcext:value-type="string">
            <text:p>[ emoji602]</text:p>
          </table:table-cell>
          <table:table-cell table:formula="of:=CONCATENATE(&quot;[&quot;;[.B602];[.C602];&quot;]&quot;)" office:value-type="string" office:string-value="[emoji602]" calcext:value-type="string">
            <text:p>[emoji602]</text:p>
          </table:table-cell>
          <table:table-cell table:formula="of:=CONCATENATE(&quot;[td][center]&quot;;[.E602];&quot;[br]&quot;;[.D602];&quot;[center][/td]&quot;;IF(MOD(ROW([.A602]);NumeroColumnas)=0;&quot;[/tr][tr]&quot;;&quot;&quot;))" office:value-type="string" office:string-value="[td][center][emoji602][br][ emoji602][center][/td]" calcext:value-type="string">
            <text:p>[td][center][emoji602][br][ emoji60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3" calcext:value-type="float">
            <text:p>603</text:p>
          </table:table-cell>
          <table:table-cell table:formula="of:=CONCATENATE(&quot;[ &quot;;[.B603];[.C603];&quot;]&quot;)" office:value-type="string" office:string-value="[ emoji603]" calcext:value-type="string">
            <text:p>[ emoji603]</text:p>
          </table:table-cell>
          <table:table-cell table:formula="of:=CONCATENATE(&quot;[&quot;;[.B603];[.C603];&quot;]&quot;)" office:value-type="string" office:string-value="[emoji603]" calcext:value-type="string">
            <text:p>[emoji603]</text:p>
          </table:table-cell>
          <table:table-cell table:formula="of:=CONCATENATE(&quot;[td][center]&quot;;[.E603];&quot;[br]&quot;;[.D603];&quot;[center][/td]&quot;;IF(MOD(ROW([.A603]);NumeroColumnas)=0;&quot;[/tr][tr]&quot;;&quot;&quot;))" office:value-type="string" office:string-value="[td][center][emoji603][br][ emoji603][center][/td]" calcext:value-type="string">
            <text:p>[td][center][emoji603][br][ emoji60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4" calcext:value-type="float">
            <text:p>604</text:p>
          </table:table-cell>
          <table:table-cell table:formula="of:=CONCATENATE(&quot;[ &quot;;[.B604];[.C604];&quot;]&quot;)" office:value-type="string" office:string-value="[ emoji604]" calcext:value-type="string">
            <text:p>[ emoji604]</text:p>
          </table:table-cell>
          <table:table-cell table:formula="of:=CONCATENATE(&quot;[&quot;;[.B604];[.C604];&quot;]&quot;)" office:value-type="string" office:string-value="[emoji604]" calcext:value-type="string">
            <text:p>[emoji604]</text:p>
          </table:table-cell>
          <table:table-cell table:formula="of:=CONCATENATE(&quot;[td][center]&quot;;[.E604];&quot;[br]&quot;;[.D604];&quot;[center][/td]&quot;;IF(MOD(ROW([.A604]);NumeroColumnas)=0;&quot;[/tr][tr]&quot;;&quot;&quot;))" office:value-type="string" office:string-value="[td][center][emoji604][br][ emoji604][center][/td]" calcext:value-type="string">
            <text:p>[td][center][emoji604][br][ emoji60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5" calcext:value-type="float">
            <text:p>605</text:p>
          </table:table-cell>
          <table:table-cell table:formula="of:=CONCATENATE(&quot;[ &quot;;[.B605];[.C605];&quot;]&quot;)" office:value-type="string" office:string-value="[ emoji605]" calcext:value-type="string">
            <text:p>[ emoji605]</text:p>
          </table:table-cell>
          <table:table-cell table:formula="of:=CONCATENATE(&quot;[&quot;;[.B605];[.C605];&quot;]&quot;)" office:value-type="string" office:string-value="[emoji605]" calcext:value-type="string">
            <text:p>[emoji605]</text:p>
          </table:table-cell>
          <table:table-cell table:formula="of:=CONCATENATE(&quot;[td][center]&quot;;[.E605];&quot;[br]&quot;;[.D605];&quot;[center][/td]&quot;;IF(MOD(ROW([.A605]);NumeroColumnas)=0;&quot;[/tr][tr]&quot;;&quot;&quot;))" office:value-type="string" office:string-value="[td][center][emoji605][br][ emoji605][center][/td]" calcext:value-type="string">
            <text:p>[td][center][emoji605][br][ emoji60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6" calcext:value-type="float">
            <text:p>606</text:p>
          </table:table-cell>
          <table:table-cell table:formula="of:=CONCATENATE(&quot;[ &quot;;[.B606];[.C606];&quot;]&quot;)" office:value-type="string" office:string-value="[ emoji606]" calcext:value-type="string">
            <text:p>[ emoji606]</text:p>
          </table:table-cell>
          <table:table-cell table:formula="of:=CONCATENATE(&quot;[&quot;;[.B606];[.C606];&quot;]&quot;)" office:value-type="string" office:string-value="[emoji606]" calcext:value-type="string">
            <text:p>[emoji606]</text:p>
          </table:table-cell>
          <table:table-cell table:formula="of:=CONCATENATE(&quot;[td][center]&quot;;[.E606];&quot;[br]&quot;;[.D606];&quot;[center][/td]&quot;;IF(MOD(ROW([.A606]);NumeroColumnas)=0;&quot;[/tr][tr]&quot;;&quot;&quot;))" office:value-type="string" office:string-value="[td][center][emoji606][br][ emoji606][center][/td]" calcext:value-type="string">
            <text:p>[td][center][emoji606][br][ emoji60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7" calcext:value-type="float">
            <text:p>607</text:p>
          </table:table-cell>
          <table:table-cell table:formula="of:=CONCATENATE(&quot;[ &quot;;[.B607];[.C607];&quot;]&quot;)" office:value-type="string" office:string-value="[ emoji607]" calcext:value-type="string">
            <text:p>[ emoji607]</text:p>
          </table:table-cell>
          <table:table-cell table:formula="of:=CONCATENATE(&quot;[&quot;;[.B607];[.C607];&quot;]&quot;)" office:value-type="string" office:string-value="[emoji607]" calcext:value-type="string">
            <text:p>[emoji607]</text:p>
          </table:table-cell>
          <table:table-cell table:formula="of:=CONCATENATE(&quot;[td][center]&quot;;[.E607];&quot;[br]&quot;;[.D607];&quot;[center][/td]&quot;;IF(MOD(ROW([.A607]);NumeroColumnas)=0;&quot;[/tr][tr]&quot;;&quot;&quot;))" office:value-type="string" office:string-value="[td][center][emoji607][br][ emoji607][center][/td]" calcext:value-type="string">
            <text:p>[td][center][emoji607][br][ emoji60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8" calcext:value-type="float">
            <text:p>608</text:p>
          </table:table-cell>
          <table:table-cell table:formula="of:=CONCATENATE(&quot;[ &quot;;[.B608];[.C608];&quot;]&quot;)" office:value-type="string" office:string-value="[ emoji608]" calcext:value-type="string">
            <text:p>[ emoji608]</text:p>
          </table:table-cell>
          <table:table-cell table:formula="of:=CONCATENATE(&quot;[&quot;;[.B608];[.C608];&quot;]&quot;)" office:value-type="string" office:string-value="[emoji608]" calcext:value-type="string">
            <text:p>[emoji608]</text:p>
          </table:table-cell>
          <table:table-cell table:formula="of:=CONCATENATE(&quot;[td][center]&quot;;[.E608];&quot;[br]&quot;;[.D608];&quot;[center][/td]&quot;;IF(MOD(ROW([.A608]);NumeroColumnas)=0;&quot;[/tr][tr]&quot;;&quot;&quot;))" office:value-type="string" office:string-value="[td][center][emoji608][br][ emoji608][center][/td]" calcext:value-type="string">
            <text:p>[td][center][emoji608][br][ emoji60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09" calcext:value-type="float">
            <text:p>609</text:p>
          </table:table-cell>
          <table:table-cell table:formula="of:=CONCATENATE(&quot;[ &quot;;[.B609];[.C609];&quot;]&quot;)" office:value-type="string" office:string-value="[ emoji609]" calcext:value-type="string">
            <text:p>[ emoji609]</text:p>
          </table:table-cell>
          <table:table-cell table:formula="of:=CONCATENATE(&quot;[&quot;;[.B609];[.C609];&quot;]&quot;)" office:value-type="string" office:string-value="[emoji609]" calcext:value-type="string">
            <text:p>[emoji609]</text:p>
          </table:table-cell>
          <table:table-cell table:formula="of:=CONCATENATE(&quot;[td][center]&quot;;[.E609];&quot;[br]&quot;;[.D609];&quot;[center][/td]&quot;;IF(MOD(ROW([.A609]);NumeroColumnas)=0;&quot;[/tr][tr]&quot;;&quot;&quot;))" office:value-type="string" office:string-value="[td][center][emoji609][br][ emoji609][center][/td]" calcext:value-type="string">
            <text:p>[td][center][emoji609][br][ emoji60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0" calcext:value-type="float">
            <text:p>610</text:p>
          </table:table-cell>
          <table:table-cell table:formula="of:=CONCATENATE(&quot;[ &quot;;[.B610];[.C610];&quot;]&quot;)" office:value-type="string" office:string-value="[ emoji610]" calcext:value-type="string">
            <text:p>[ emoji610]</text:p>
          </table:table-cell>
          <table:table-cell table:formula="of:=CONCATENATE(&quot;[&quot;;[.B610];[.C610];&quot;]&quot;)" office:value-type="string" office:string-value="[emoji610]" calcext:value-type="string">
            <text:p>[emoji610]</text:p>
          </table:table-cell>
          <table:table-cell table:formula="of:=CONCATENATE(&quot;[td][center]&quot;;[.E610];&quot;[br]&quot;;[.D610];&quot;[center][/td]&quot;;IF(MOD(ROW([.A610]);NumeroColumnas)=0;&quot;[/tr][tr]&quot;;&quot;&quot;))" office:value-type="string" office:string-value="[td][center][emoji610][br][ emoji610][center][/td][/tr][tr]" calcext:value-type="string">
            <text:p>[td][center][emoji610][br][ emoji61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1" calcext:value-type="float">
            <text:p>611</text:p>
          </table:table-cell>
          <table:table-cell table:formula="of:=CONCATENATE(&quot;[ &quot;;[.B611];[.C611];&quot;]&quot;)" office:value-type="string" office:string-value="[ emoji611]" calcext:value-type="string">
            <text:p>[ emoji611]</text:p>
          </table:table-cell>
          <table:table-cell table:formula="of:=CONCATENATE(&quot;[&quot;;[.B611];[.C611];&quot;]&quot;)" office:value-type="string" office:string-value="[emoji611]" calcext:value-type="string">
            <text:p>[emoji611]</text:p>
          </table:table-cell>
          <table:table-cell table:formula="of:=CONCATENATE(&quot;[td][center]&quot;;[.E611];&quot;[br]&quot;;[.D611];&quot;[center][/td]&quot;;IF(MOD(ROW([.A611]);NumeroColumnas)=0;&quot;[/tr][tr]&quot;;&quot;&quot;))" office:value-type="string" office:string-value="[td][center][emoji611][br][ emoji611][center][/td]" calcext:value-type="string">
            <text:p>[td][center][emoji611][br][ emoji61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2" calcext:value-type="float">
            <text:p>612</text:p>
          </table:table-cell>
          <table:table-cell table:formula="of:=CONCATENATE(&quot;[ &quot;;[.B612];[.C612];&quot;]&quot;)" office:value-type="string" office:string-value="[ emoji612]" calcext:value-type="string">
            <text:p>[ emoji612]</text:p>
          </table:table-cell>
          <table:table-cell table:formula="of:=CONCATENATE(&quot;[&quot;;[.B612];[.C612];&quot;]&quot;)" office:value-type="string" office:string-value="[emoji612]" calcext:value-type="string">
            <text:p>[emoji612]</text:p>
          </table:table-cell>
          <table:table-cell table:formula="of:=CONCATENATE(&quot;[td][center]&quot;;[.E612];&quot;[br]&quot;;[.D612];&quot;[center][/td]&quot;;IF(MOD(ROW([.A612]);NumeroColumnas)=0;&quot;[/tr][tr]&quot;;&quot;&quot;))" office:value-type="string" office:string-value="[td][center][emoji612][br][ emoji612][center][/td]" calcext:value-type="string">
            <text:p>[td][center][emoji612][br][ emoji61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3" calcext:value-type="float">
            <text:p>613</text:p>
          </table:table-cell>
          <table:table-cell table:formula="of:=CONCATENATE(&quot;[ &quot;;[.B613];[.C613];&quot;]&quot;)" office:value-type="string" office:string-value="[ emoji613]" calcext:value-type="string">
            <text:p>[ emoji613]</text:p>
          </table:table-cell>
          <table:table-cell table:formula="of:=CONCATENATE(&quot;[&quot;;[.B613];[.C613];&quot;]&quot;)" office:value-type="string" office:string-value="[emoji613]" calcext:value-type="string">
            <text:p>[emoji613]</text:p>
          </table:table-cell>
          <table:table-cell table:formula="of:=CONCATENATE(&quot;[td][center]&quot;;[.E613];&quot;[br]&quot;;[.D613];&quot;[center][/td]&quot;;IF(MOD(ROW([.A613]);NumeroColumnas)=0;&quot;[/tr][tr]&quot;;&quot;&quot;))" office:value-type="string" office:string-value="[td][center][emoji613][br][ emoji613][center][/td]" calcext:value-type="string">
            <text:p>[td][center][emoji613][br][ emoji61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4" calcext:value-type="float">
            <text:p>614</text:p>
          </table:table-cell>
          <table:table-cell table:formula="of:=CONCATENATE(&quot;[ &quot;;[.B614];[.C614];&quot;]&quot;)" office:value-type="string" office:string-value="[ emoji614]" calcext:value-type="string">
            <text:p>[ emoji614]</text:p>
          </table:table-cell>
          <table:table-cell table:formula="of:=CONCATENATE(&quot;[&quot;;[.B614];[.C614];&quot;]&quot;)" office:value-type="string" office:string-value="[emoji614]" calcext:value-type="string">
            <text:p>[emoji614]</text:p>
          </table:table-cell>
          <table:table-cell table:formula="of:=CONCATENATE(&quot;[td][center]&quot;;[.E614];&quot;[br]&quot;;[.D614];&quot;[center][/td]&quot;;IF(MOD(ROW([.A614]);NumeroColumnas)=0;&quot;[/tr][tr]&quot;;&quot;&quot;))" office:value-type="string" office:string-value="[td][center][emoji614][br][ emoji614][center][/td]" calcext:value-type="string">
            <text:p>[td][center][emoji614][br][ emoji61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5" calcext:value-type="float">
            <text:p>615</text:p>
          </table:table-cell>
          <table:table-cell table:formula="of:=CONCATENATE(&quot;[ &quot;;[.B615];[.C615];&quot;]&quot;)" office:value-type="string" office:string-value="[ emoji615]" calcext:value-type="string">
            <text:p>[ emoji615]</text:p>
          </table:table-cell>
          <table:table-cell table:formula="of:=CONCATENATE(&quot;[&quot;;[.B615];[.C615];&quot;]&quot;)" office:value-type="string" office:string-value="[emoji615]" calcext:value-type="string">
            <text:p>[emoji615]</text:p>
          </table:table-cell>
          <table:table-cell table:formula="of:=CONCATENATE(&quot;[td][center]&quot;;[.E615];&quot;[br]&quot;;[.D615];&quot;[center][/td]&quot;;IF(MOD(ROW([.A615]);NumeroColumnas)=0;&quot;[/tr][tr]&quot;;&quot;&quot;))" office:value-type="string" office:string-value="[td][center][emoji615][br][ emoji615][center][/td]" calcext:value-type="string">
            <text:p>[td][center][emoji615][br][ emoji61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6" calcext:value-type="float">
            <text:p>616</text:p>
          </table:table-cell>
          <table:table-cell table:formula="of:=CONCATENATE(&quot;[ &quot;;[.B616];[.C616];&quot;]&quot;)" office:value-type="string" office:string-value="[ emoji616]" calcext:value-type="string">
            <text:p>[ emoji616]</text:p>
          </table:table-cell>
          <table:table-cell table:formula="of:=CONCATENATE(&quot;[&quot;;[.B616];[.C616];&quot;]&quot;)" office:value-type="string" office:string-value="[emoji616]" calcext:value-type="string">
            <text:p>[emoji616]</text:p>
          </table:table-cell>
          <table:table-cell table:formula="of:=CONCATENATE(&quot;[td][center]&quot;;[.E616];&quot;[br]&quot;;[.D616];&quot;[center][/td]&quot;;IF(MOD(ROW([.A616]);NumeroColumnas)=0;&quot;[/tr][tr]&quot;;&quot;&quot;))" office:value-type="string" office:string-value="[td][center][emoji616][br][ emoji616][center][/td]" calcext:value-type="string">
            <text:p>[td][center][emoji616][br][ emoji61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7" calcext:value-type="float">
            <text:p>617</text:p>
          </table:table-cell>
          <table:table-cell table:formula="of:=CONCATENATE(&quot;[ &quot;;[.B617];[.C617];&quot;]&quot;)" office:value-type="string" office:string-value="[ emoji617]" calcext:value-type="string">
            <text:p>[ emoji617]</text:p>
          </table:table-cell>
          <table:table-cell table:formula="of:=CONCATENATE(&quot;[&quot;;[.B617];[.C617];&quot;]&quot;)" office:value-type="string" office:string-value="[emoji617]" calcext:value-type="string">
            <text:p>[emoji617]</text:p>
          </table:table-cell>
          <table:table-cell table:formula="of:=CONCATENATE(&quot;[td][center]&quot;;[.E617];&quot;[br]&quot;;[.D617];&quot;[center][/td]&quot;;IF(MOD(ROW([.A617]);NumeroColumnas)=0;&quot;[/tr][tr]&quot;;&quot;&quot;))" office:value-type="string" office:string-value="[td][center][emoji617][br][ emoji617][center][/td]" calcext:value-type="string">
            <text:p>[td][center][emoji617][br][ emoji61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8" calcext:value-type="float">
            <text:p>618</text:p>
          </table:table-cell>
          <table:table-cell table:formula="of:=CONCATENATE(&quot;[ &quot;;[.B618];[.C618];&quot;]&quot;)" office:value-type="string" office:string-value="[ emoji618]" calcext:value-type="string">
            <text:p>[ emoji618]</text:p>
          </table:table-cell>
          <table:table-cell table:formula="of:=CONCATENATE(&quot;[&quot;;[.B618];[.C618];&quot;]&quot;)" office:value-type="string" office:string-value="[emoji618]" calcext:value-type="string">
            <text:p>[emoji618]</text:p>
          </table:table-cell>
          <table:table-cell table:formula="of:=CONCATENATE(&quot;[td][center]&quot;;[.E618];&quot;[br]&quot;;[.D618];&quot;[center][/td]&quot;;IF(MOD(ROW([.A618]);NumeroColumnas)=0;&quot;[/tr][tr]&quot;;&quot;&quot;))" office:value-type="string" office:string-value="[td][center][emoji618][br][ emoji618][center][/td]" calcext:value-type="string">
            <text:p>[td][center][emoji618][br][ emoji61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19" calcext:value-type="float">
            <text:p>619</text:p>
          </table:table-cell>
          <table:table-cell table:formula="of:=CONCATENATE(&quot;[ &quot;;[.B619];[.C619];&quot;]&quot;)" office:value-type="string" office:string-value="[ emoji619]" calcext:value-type="string">
            <text:p>[ emoji619]</text:p>
          </table:table-cell>
          <table:table-cell table:formula="of:=CONCATENATE(&quot;[&quot;;[.B619];[.C619];&quot;]&quot;)" office:value-type="string" office:string-value="[emoji619]" calcext:value-type="string">
            <text:p>[emoji619]</text:p>
          </table:table-cell>
          <table:table-cell table:formula="of:=CONCATENATE(&quot;[td][center]&quot;;[.E619];&quot;[br]&quot;;[.D619];&quot;[center][/td]&quot;;IF(MOD(ROW([.A619]);NumeroColumnas)=0;&quot;[/tr][tr]&quot;;&quot;&quot;))" office:value-type="string" office:string-value="[td][center][emoji619][br][ emoji619][center][/td]" calcext:value-type="string">
            <text:p>[td][center][emoji619][br][ emoji61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0" calcext:value-type="float">
            <text:p>620</text:p>
          </table:table-cell>
          <table:table-cell table:formula="of:=CONCATENATE(&quot;[ &quot;;[.B620];[.C620];&quot;]&quot;)" office:value-type="string" office:string-value="[ emoji620]" calcext:value-type="string">
            <text:p>[ emoji620]</text:p>
          </table:table-cell>
          <table:table-cell table:formula="of:=CONCATENATE(&quot;[&quot;;[.B620];[.C620];&quot;]&quot;)" office:value-type="string" office:string-value="[emoji620]" calcext:value-type="string">
            <text:p>[emoji620]</text:p>
          </table:table-cell>
          <table:table-cell table:formula="of:=CONCATENATE(&quot;[td][center]&quot;;[.E620];&quot;[br]&quot;;[.D620];&quot;[center][/td]&quot;;IF(MOD(ROW([.A620]);NumeroColumnas)=0;&quot;[/tr][tr]&quot;;&quot;&quot;))" office:value-type="string" office:string-value="[td][center][emoji620][br][ emoji620][center][/td][/tr][tr]" calcext:value-type="string">
            <text:p>[td][center][emoji620][br][ emoji62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1" calcext:value-type="float">
            <text:p>621</text:p>
          </table:table-cell>
          <table:table-cell table:formula="of:=CONCATENATE(&quot;[ &quot;;[.B621];[.C621];&quot;]&quot;)" office:value-type="string" office:string-value="[ emoji621]" calcext:value-type="string">
            <text:p>[ emoji621]</text:p>
          </table:table-cell>
          <table:table-cell table:formula="of:=CONCATENATE(&quot;[&quot;;[.B621];[.C621];&quot;]&quot;)" office:value-type="string" office:string-value="[emoji621]" calcext:value-type="string">
            <text:p>[emoji621]</text:p>
          </table:table-cell>
          <table:table-cell table:formula="of:=CONCATENATE(&quot;[td][center]&quot;;[.E621];&quot;[br]&quot;;[.D621];&quot;[center][/td]&quot;;IF(MOD(ROW([.A621]);NumeroColumnas)=0;&quot;[/tr][tr]&quot;;&quot;&quot;))" office:value-type="string" office:string-value="[td][center][emoji621][br][ emoji621][center][/td]" calcext:value-type="string">
            <text:p>[td][center][emoji621][br][ emoji62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2" calcext:value-type="float">
            <text:p>622</text:p>
          </table:table-cell>
          <table:table-cell table:formula="of:=CONCATENATE(&quot;[ &quot;;[.B622];[.C622];&quot;]&quot;)" office:value-type="string" office:string-value="[ emoji622]" calcext:value-type="string">
            <text:p>[ emoji622]</text:p>
          </table:table-cell>
          <table:table-cell table:formula="of:=CONCATENATE(&quot;[&quot;;[.B622];[.C622];&quot;]&quot;)" office:value-type="string" office:string-value="[emoji622]" calcext:value-type="string">
            <text:p>[emoji622]</text:p>
          </table:table-cell>
          <table:table-cell table:formula="of:=CONCATENATE(&quot;[td][center]&quot;;[.E622];&quot;[br]&quot;;[.D622];&quot;[center][/td]&quot;;IF(MOD(ROW([.A622]);NumeroColumnas)=0;&quot;[/tr][tr]&quot;;&quot;&quot;))" office:value-type="string" office:string-value="[td][center][emoji622][br][ emoji622][center][/td]" calcext:value-type="string">
            <text:p>[td][center][emoji622][br][ emoji62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3" calcext:value-type="float">
            <text:p>623</text:p>
          </table:table-cell>
          <table:table-cell table:formula="of:=CONCATENATE(&quot;[ &quot;;[.B623];[.C623];&quot;]&quot;)" office:value-type="string" office:string-value="[ emoji623]" calcext:value-type="string">
            <text:p>[ emoji623]</text:p>
          </table:table-cell>
          <table:table-cell table:formula="of:=CONCATENATE(&quot;[&quot;;[.B623];[.C623];&quot;]&quot;)" office:value-type="string" office:string-value="[emoji623]" calcext:value-type="string">
            <text:p>[emoji623]</text:p>
          </table:table-cell>
          <table:table-cell table:formula="of:=CONCATENATE(&quot;[td][center]&quot;;[.E623];&quot;[br]&quot;;[.D623];&quot;[center][/td]&quot;;IF(MOD(ROW([.A623]);NumeroColumnas)=0;&quot;[/tr][tr]&quot;;&quot;&quot;))" office:value-type="string" office:string-value="[td][center][emoji623][br][ emoji623][center][/td]" calcext:value-type="string">
            <text:p>[td][center][emoji623][br][ emoji62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4" calcext:value-type="float">
            <text:p>624</text:p>
          </table:table-cell>
          <table:table-cell table:formula="of:=CONCATENATE(&quot;[ &quot;;[.B624];[.C624];&quot;]&quot;)" office:value-type="string" office:string-value="[ emoji624]" calcext:value-type="string">
            <text:p>[ emoji624]</text:p>
          </table:table-cell>
          <table:table-cell table:formula="of:=CONCATENATE(&quot;[&quot;;[.B624];[.C624];&quot;]&quot;)" office:value-type="string" office:string-value="[emoji624]" calcext:value-type="string">
            <text:p>[emoji624]</text:p>
          </table:table-cell>
          <table:table-cell table:formula="of:=CONCATENATE(&quot;[td][center]&quot;;[.E624];&quot;[br]&quot;;[.D624];&quot;[center][/td]&quot;;IF(MOD(ROW([.A624]);NumeroColumnas)=0;&quot;[/tr][tr]&quot;;&quot;&quot;))" office:value-type="string" office:string-value="[td][center][emoji624][br][ emoji624][center][/td]" calcext:value-type="string">
            <text:p>[td][center][emoji624][br][ emoji62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5" calcext:value-type="float">
            <text:p>625</text:p>
          </table:table-cell>
          <table:table-cell table:formula="of:=CONCATENATE(&quot;[ &quot;;[.B625];[.C625];&quot;]&quot;)" office:value-type="string" office:string-value="[ emoji625]" calcext:value-type="string">
            <text:p>[ emoji625]</text:p>
          </table:table-cell>
          <table:table-cell table:formula="of:=CONCATENATE(&quot;[&quot;;[.B625];[.C625];&quot;]&quot;)" office:value-type="string" office:string-value="[emoji625]" calcext:value-type="string">
            <text:p>[emoji625]</text:p>
          </table:table-cell>
          <table:table-cell table:formula="of:=CONCATENATE(&quot;[td][center]&quot;;[.E625];&quot;[br]&quot;;[.D625];&quot;[center][/td]&quot;;IF(MOD(ROW([.A625]);NumeroColumnas)=0;&quot;[/tr][tr]&quot;;&quot;&quot;))" office:value-type="string" office:string-value="[td][center][emoji625][br][ emoji625][center][/td]" calcext:value-type="string">
            <text:p>[td][center][emoji625][br][ emoji62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6" calcext:value-type="float">
            <text:p>626</text:p>
          </table:table-cell>
          <table:table-cell table:formula="of:=CONCATENATE(&quot;[ &quot;;[.B626];[.C626];&quot;]&quot;)" office:value-type="string" office:string-value="[ emoji626]" calcext:value-type="string">
            <text:p>[ emoji626]</text:p>
          </table:table-cell>
          <table:table-cell table:formula="of:=CONCATENATE(&quot;[&quot;;[.B626];[.C626];&quot;]&quot;)" office:value-type="string" office:string-value="[emoji626]" calcext:value-type="string">
            <text:p>[emoji626]</text:p>
          </table:table-cell>
          <table:table-cell table:formula="of:=CONCATENATE(&quot;[td][center]&quot;;[.E626];&quot;[br]&quot;;[.D626];&quot;[center][/td]&quot;;IF(MOD(ROW([.A626]);NumeroColumnas)=0;&quot;[/tr][tr]&quot;;&quot;&quot;))" office:value-type="string" office:string-value="[td][center][emoji626][br][ emoji626][center][/td]" calcext:value-type="string">
            <text:p>[td][center][emoji626][br][ emoji62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7" calcext:value-type="float">
            <text:p>627</text:p>
          </table:table-cell>
          <table:table-cell table:formula="of:=CONCATENATE(&quot;[ &quot;;[.B627];[.C627];&quot;]&quot;)" office:value-type="string" office:string-value="[ emoji627]" calcext:value-type="string">
            <text:p>[ emoji627]</text:p>
          </table:table-cell>
          <table:table-cell table:formula="of:=CONCATENATE(&quot;[&quot;;[.B627];[.C627];&quot;]&quot;)" office:value-type="string" office:string-value="[emoji627]" calcext:value-type="string">
            <text:p>[emoji627]</text:p>
          </table:table-cell>
          <table:table-cell table:formula="of:=CONCATENATE(&quot;[td][center]&quot;;[.E627];&quot;[br]&quot;;[.D627];&quot;[center][/td]&quot;;IF(MOD(ROW([.A627]);NumeroColumnas)=0;&quot;[/tr][tr]&quot;;&quot;&quot;))" office:value-type="string" office:string-value="[td][center][emoji627][br][ emoji627][center][/td]" calcext:value-type="string">
            <text:p>[td][center][emoji627][br][ emoji62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8" calcext:value-type="float">
            <text:p>628</text:p>
          </table:table-cell>
          <table:table-cell table:formula="of:=CONCATENATE(&quot;[ &quot;;[.B628];[.C628];&quot;]&quot;)" office:value-type="string" office:string-value="[ emoji628]" calcext:value-type="string">
            <text:p>[ emoji628]</text:p>
          </table:table-cell>
          <table:table-cell table:formula="of:=CONCATENATE(&quot;[&quot;;[.B628];[.C628];&quot;]&quot;)" office:value-type="string" office:string-value="[emoji628]" calcext:value-type="string">
            <text:p>[emoji628]</text:p>
          </table:table-cell>
          <table:table-cell table:formula="of:=CONCATENATE(&quot;[td][center]&quot;;[.E628];&quot;[br]&quot;;[.D628];&quot;[center][/td]&quot;;IF(MOD(ROW([.A628]);NumeroColumnas)=0;&quot;[/tr][tr]&quot;;&quot;&quot;))" office:value-type="string" office:string-value="[td][center][emoji628][br][ emoji628][center][/td]" calcext:value-type="string">
            <text:p>[td][center][emoji628][br][ emoji62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29" calcext:value-type="float">
            <text:p>629</text:p>
          </table:table-cell>
          <table:table-cell table:formula="of:=CONCATENATE(&quot;[ &quot;;[.B629];[.C629];&quot;]&quot;)" office:value-type="string" office:string-value="[ emoji629]" calcext:value-type="string">
            <text:p>[ emoji629]</text:p>
          </table:table-cell>
          <table:table-cell table:formula="of:=CONCATENATE(&quot;[&quot;;[.B629];[.C629];&quot;]&quot;)" office:value-type="string" office:string-value="[emoji629]" calcext:value-type="string">
            <text:p>[emoji629]</text:p>
          </table:table-cell>
          <table:table-cell table:formula="of:=CONCATENATE(&quot;[td][center]&quot;;[.E629];&quot;[br]&quot;;[.D629];&quot;[center][/td]&quot;;IF(MOD(ROW([.A629]);NumeroColumnas)=0;&quot;[/tr][tr]&quot;;&quot;&quot;))" office:value-type="string" office:string-value="[td][center][emoji629][br][ emoji629][center][/td]" calcext:value-type="string">
            <text:p>[td][center][emoji629][br][ emoji62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0" calcext:value-type="float">
            <text:p>630</text:p>
          </table:table-cell>
          <table:table-cell table:formula="of:=CONCATENATE(&quot;[ &quot;;[.B630];[.C630];&quot;]&quot;)" office:value-type="string" office:string-value="[ emoji630]" calcext:value-type="string">
            <text:p>[ emoji630]</text:p>
          </table:table-cell>
          <table:table-cell table:formula="of:=CONCATENATE(&quot;[&quot;;[.B630];[.C630];&quot;]&quot;)" office:value-type="string" office:string-value="[emoji630]" calcext:value-type="string">
            <text:p>[emoji630]</text:p>
          </table:table-cell>
          <table:table-cell table:formula="of:=CONCATENATE(&quot;[td][center]&quot;;[.E630];&quot;[br]&quot;;[.D630];&quot;[center][/td]&quot;;IF(MOD(ROW([.A630]);NumeroColumnas)=0;&quot;[/tr][tr]&quot;;&quot;&quot;))" office:value-type="string" office:string-value="[td][center][emoji630][br][ emoji630][center][/td][/tr][tr]" calcext:value-type="string">
            <text:p>[td][center][emoji630][br][ emoji63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1" calcext:value-type="float">
            <text:p>631</text:p>
          </table:table-cell>
          <table:table-cell table:formula="of:=CONCATENATE(&quot;[ &quot;;[.B631];[.C631];&quot;]&quot;)" office:value-type="string" office:string-value="[ emoji631]" calcext:value-type="string">
            <text:p>[ emoji631]</text:p>
          </table:table-cell>
          <table:table-cell table:formula="of:=CONCATENATE(&quot;[&quot;;[.B631];[.C631];&quot;]&quot;)" office:value-type="string" office:string-value="[emoji631]" calcext:value-type="string">
            <text:p>[emoji631]</text:p>
          </table:table-cell>
          <table:table-cell table:formula="of:=CONCATENATE(&quot;[td][center]&quot;;[.E631];&quot;[br]&quot;;[.D631];&quot;[center][/td]&quot;;IF(MOD(ROW([.A631]);NumeroColumnas)=0;&quot;[/tr][tr]&quot;;&quot;&quot;))" office:value-type="string" office:string-value="[td][center][emoji631][br][ emoji631][center][/td]" calcext:value-type="string">
            <text:p>[td][center][emoji631][br][ emoji63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2" calcext:value-type="float">
            <text:p>632</text:p>
          </table:table-cell>
          <table:table-cell table:formula="of:=CONCATENATE(&quot;[ &quot;;[.B632];[.C632];&quot;]&quot;)" office:value-type="string" office:string-value="[ emoji632]" calcext:value-type="string">
            <text:p>[ emoji632]</text:p>
          </table:table-cell>
          <table:table-cell table:formula="of:=CONCATENATE(&quot;[&quot;;[.B632];[.C632];&quot;]&quot;)" office:value-type="string" office:string-value="[emoji632]" calcext:value-type="string">
            <text:p>[emoji632]</text:p>
          </table:table-cell>
          <table:table-cell table:formula="of:=CONCATENATE(&quot;[td][center]&quot;;[.E632];&quot;[br]&quot;;[.D632];&quot;[center][/td]&quot;;IF(MOD(ROW([.A632]);NumeroColumnas)=0;&quot;[/tr][tr]&quot;;&quot;&quot;))" office:value-type="string" office:string-value="[td][center][emoji632][br][ emoji632][center][/td]" calcext:value-type="string">
            <text:p>[td][center][emoji632][br][ emoji63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3" calcext:value-type="float">
            <text:p>633</text:p>
          </table:table-cell>
          <table:table-cell table:formula="of:=CONCATENATE(&quot;[ &quot;;[.B633];[.C633];&quot;]&quot;)" office:value-type="string" office:string-value="[ emoji633]" calcext:value-type="string">
            <text:p>[ emoji633]</text:p>
          </table:table-cell>
          <table:table-cell table:formula="of:=CONCATENATE(&quot;[&quot;;[.B633];[.C633];&quot;]&quot;)" office:value-type="string" office:string-value="[emoji633]" calcext:value-type="string">
            <text:p>[emoji633]</text:p>
          </table:table-cell>
          <table:table-cell table:formula="of:=CONCATENATE(&quot;[td][center]&quot;;[.E633];&quot;[br]&quot;;[.D633];&quot;[center][/td]&quot;;IF(MOD(ROW([.A633]);NumeroColumnas)=0;&quot;[/tr][tr]&quot;;&quot;&quot;))" office:value-type="string" office:string-value="[td][center][emoji633][br][ emoji633][center][/td]" calcext:value-type="string">
            <text:p>[td][center][emoji633][br][ emoji63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4" calcext:value-type="float">
            <text:p>634</text:p>
          </table:table-cell>
          <table:table-cell table:formula="of:=CONCATENATE(&quot;[ &quot;;[.B634];[.C634];&quot;]&quot;)" office:value-type="string" office:string-value="[ emoji634]" calcext:value-type="string">
            <text:p>[ emoji634]</text:p>
          </table:table-cell>
          <table:table-cell table:formula="of:=CONCATENATE(&quot;[&quot;;[.B634];[.C634];&quot;]&quot;)" office:value-type="string" office:string-value="[emoji634]" calcext:value-type="string">
            <text:p>[emoji634]</text:p>
          </table:table-cell>
          <table:table-cell table:formula="of:=CONCATENATE(&quot;[td][center]&quot;;[.E634];&quot;[br]&quot;;[.D634];&quot;[center][/td]&quot;;IF(MOD(ROW([.A634]);NumeroColumnas)=0;&quot;[/tr][tr]&quot;;&quot;&quot;))" office:value-type="string" office:string-value="[td][center][emoji634][br][ emoji634][center][/td]" calcext:value-type="string">
            <text:p>[td][center][emoji634][br][ emoji63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5" calcext:value-type="float">
            <text:p>635</text:p>
          </table:table-cell>
          <table:table-cell table:formula="of:=CONCATENATE(&quot;[ &quot;;[.B635];[.C635];&quot;]&quot;)" office:value-type="string" office:string-value="[ emoji635]" calcext:value-type="string">
            <text:p>[ emoji635]</text:p>
          </table:table-cell>
          <table:table-cell table:formula="of:=CONCATENATE(&quot;[&quot;;[.B635];[.C635];&quot;]&quot;)" office:value-type="string" office:string-value="[emoji635]" calcext:value-type="string">
            <text:p>[emoji635]</text:p>
          </table:table-cell>
          <table:table-cell table:formula="of:=CONCATENATE(&quot;[td][center]&quot;;[.E635];&quot;[br]&quot;;[.D635];&quot;[center][/td]&quot;;IF(MOD(ROW([.A635]);NumeroColumnas)=0;&quot;[/tr][tr]&quot;;&quot;&quot;))" office:value-type="string" office:string-value="[td][center][emoji635][br][ emoji635][center][/td]" calcext:value-type="string">
            <text:p>[td][center][emoji635][br][ emoji63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6" calcext:value-type="float">
            <text:p>636</text:p>
          </table:table-cell>
          <table:table-cell table:formula="of:=CONCATENATE(&quot;[ &quot;;[.B636];[.C636];&quot;]&quot;)" office:value-type="string" office:string-value="[ emoji636]" calcext:value-type="string">
            <text:p>[ emoji636]</text:p>
          </table:table-cell>
          <table:table-cell table:formula="of:=CONCATENATE(&quot;[&quot;;[.B636];[.C636];&quot;]&quot;)" office:value-type="string" office:string-value="[emoji636]" calcext:value-type="string">
            <text:p>[emoji636]</text:p>
          </table:table-cell>
          <table:table-cell table:formula="of:=CONCATENATE(&quot;[td][center]&quot;;[.E636];&quot;[br]&quot;;[.D636];&quot;[center][/td]&quot;;IF(MOD(ROW([.A636]);NumeroColumnas)=0;&quot;[/tr][tr]&quot;;&quot;&quot;))" office:value-type="string" office:string-value="[td][center][emoji636][br][ emoji636][center][/td]" calcext:value-type="string">
            <text:p>[td][center][emoji636][br][ emoji63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7" calcext:value-type="float">
            <text:p>637</text:p>
          </table:table-cell>
          <table:table-cell table:formula="of:=CONCATENATE(&quot;[ &quot;;[.B637];[.C637];&quot;]&quot;)" office:value-type="string" office:string-value="[ emoji637]" calcext:value-type="string">
            <text:p>[ emoji637]</text:p>
          </table:table-cell>
          <table:table-cell table:formula="of:=CONCATENATE(&quot;[&quot;;[.B637];[.C637];&quot;]&quot;)" office:value-type="string" office:string-value="[emoji637]" calcext:value-type="string">
            <text:p>[emoji637]</text:p>
          </table:table-cell>
          <table:table-cell table:formula="of:=CONCATENATE(&quot;[td][center]&quot;;[.E637];&quot;[br]&quot;;[.D637];&quot;[center][/td]&quot;;IF(MOD(ROW([.A637]);NumeroColumnas)=0;&quot;[/tr][tr]&quot;;&quot;&quot;))" office:value-type="string" office:string-value="[td][center][emoji637][br][ emoji637][center][/td]" calcext:value-type="string">
            <text:p>[td][center][emoji637][br][ emoji63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8" calcext:value-type="float">
            <text:p>638</text:p>
          </table:table-cell>
          <table:table-cell table:formula="of:=CONCATENATE(&quot;[ &quot;;[.B638];[.C638];&quot;]&quot;)" office:value-type="string" office:string-value="[ emoji638]" calcext:value-type="string">
            <text:p>[ emoji638]</text:p>
          </table:table-cell>
          <table:table-cell table:formula="of:=CONCATENATE(&quot;[&quot;;[.B638];[.C638];&quot;]&quot;)" office:value-type="string" office:string-value="[emoji638]" calcext:value-type="string">
            <text:p>[emoji638]</text:p>
          </table:table-cell>
          <table:table-cell table:formula="of:=CONCATENATE(&quot;[td][center]&quot;;[.E638];&quot;[br]&quot;;[.D638];&quot;[center][/td]&quot;;IF(MOD(ROW([.A638]);NumeroColumnas)=0;&quot;[/tr][tr]&quot;;&quot;&quot;))" office:value-type="string" office:string-value="[td][center][emoji638][br][ emoji638][center][/td]" calcext:value-type="string">
            <text:p>[td][center][emoji638][br][ emoji63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39" calcext:value-type="float">
            <text:p>639</text:p>
          </table:table-cell>
          <table:table-cell table:formula="of:=CONCATENATE(&quot;[ &quot;;[.B639];[.C639];&quot;]&quot;)" office:value-type="string" office:string-value="[ emoji639]" calcext:value-type="string">
            <text:p>[ emoji639]</text:p>
          </table:table-cell>
          <table:table-cell table:formula="of:=CONCATENATE(&quot;[&quot;;[.B639];[.C639];&quot;]&quot;)" office:value-type="string" office:string-value="[emoji639]" calcext:value-type="string">
            <text:p>[emoji639]</text:p>
          </table:table-cell>
          <table:table-cell table:formula="of:=CONCATENATE(&quot;[td][center]&quot;;[.E639];&quot;[br]&quot;;[.D639];&quot;[center][/td]&quot;;IF(MOD(ROW([.A639]);NumeroColumnas)=0;&quot;[/tr][tr]&quot;;&quot;&quot;))" office:value-type="string" office:string-value="[td][center][emoji639][br][ emoji639][center][/td]" calcext:value-type="string">
            <text:p>[td][center][emoji639][br][ emoji63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0" calcext:value-type="float">
            <text:p>640</text:p>
          </table:table-cell>
          <table:table-cell table:formula="of:=CONCATENATE(&quot;[ &quot;;[.B640];[.C640];&quot;]&quot;)" office:value-type="string" office:string-value="[ emoji640]" calcext:value-type="string">
            <text:p>[ emoji640]</text:p>
          </table:table-cell>
          <table:table-cell table:formula="of:=CONCATENATE(&quot;[&quot;;[.B640];[.C640];&quot;]&quot;)" office:value-type="string" office:string-value="[emoji640]" calcext:value-type="string">
            <text:p>[emoji640]</text:p>
          </table:table-cell>
          <table:table-cell table:formula="of:=CONCATENATE(&quot;[td][center]&quot;;[.E640];&quot;[br]&quot;;[.D640];&quot;[center][/td]&quot;;IF(MOD(ROW([.A640]);NumeroColumnas)=0;&quot;[/tr][tr]&quot;;&quot;&quot;))" office:value-type="string" office:string-value="[td][center][emoji640][br][ emoji640][center][/td][/tr][tr]" calcext:value-type="string">
            <text:p>[td][center][emoji640][br][ emoji64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1" calcext:value-type="float">
            <text:p>641</text:p>
          </table:table-cell>
          <table:table-cell table:formula="of:=CONCATENATE(&quot;[ &quot;;[.B641];[.C641];&quot;]&quot;)" office:value-type="string" office:string-value="[ emoji641]" calcext:value-type="string">
            <text:p>[ emoji641]</text:p>
          </table:table-cell>
          <table:table-cell table:formula="of:=CONCATENATE(&quot;[&quot;;[.B641];[.C641];&quot;]&quot;)" office:value-type="string" office:string-value="[emoji641]" calcext:value-type="string">
            <text:p>[emoji641]</text:p>
          </table:table-cell>
          <table:table-cell table:formula="of:=CONCATENATE(&quot;[td][center]&quot;;[.E641];&quot;[br]&quot;;[.D641];&quot;[center][/td]&quot;;IF(MOD(ROW([.A641]);NumeroColumnas)=0;&quot;[/tr][tr]&quot;;&quot;&quot;))" office:value-type="string" office:string-value="[td][center][emoji641][br][ emoji641][center][/td]" calcext:value-type="string">
            <text:p>[td][center][emoji641][br][ emoji64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2" calcext:value-type="float">
            <text:p>642</text:p>
          </table:table-cell>
          <table:table-cell table:formula="of:=CONCATENATE(&quot;[ &quot;;[.B642];[.C642];&quot;]&quot;)" office:value-type="string" office:string-value="[ emoji642]" calcext:value-type="string">
            <text:p>[ emoji642]</text:p>
          </table:table-cell>
          <table:table-cell table:formula="of:=CONCATENATE(&quot;[&quot;;[.B642];[.C642];&quot;]&quot;)" office:value-type="string" office:string-value="[emoji642]" calcext:value-type="string">
            <text:p>[emoji642]</text:p>
          </table:table-cell>
          <table:table-cell table:formula="of:=CONCATENATE(&quot;[td][center]&quot;;[.E642];&quot;[br]&quot;;[.D642];&quot;[center][/td]&quot;;IF(MOD(ROW([.A642]);NumeroColumnas)=0;&quot;[/tr][tr]&quot;;&quot;&quot;))" office:value-type="string" office:string-value="[td][center][emoji642][br][ emoji642][center][/td]" calcext:value-type="string">
            <text:p>[td][center][emoji642][br][ emoji64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3" calcext:value-type="float">
            <text:p>643</text:p>
          </table:table-cell>
          <table:table-cell table:formula="of:=CONCATENATE(&quot;[ &quot;;[.B643];[.C643];&quot;]&quot;)" office:value-type="string" office:string-value="[ emoji643]" calcext:value-type="string">
            <text:p>[ emoji643]</text:p>
          </table:table-cell>
          <table:table-cell table:formula="of:=CONCATENATE(&quot;[&quot;;[.B643];[.C643];&quot;]&quot;)" office:value-type="string" office:string-value="[emoji643]" calcext:value-type="string">
            <text:p>[emoji643]</text:p>
          </table:table-cell>
          <table:table-cell table:formula="of:=CONCATENATE(&quot;[td][center]&quot;;[.E643];&quot;[br]&quot;;[.D643];&quot;[center][/td]&quot;;IF(MOD(ROW([.A643]);NumeroColumnas)=0;&quot;[/tr][tr]&quot;;&quot;&quot;))" office:value-type="string" office:string-value="[td][center][emoji643][br][ emoji643][center][/td]" calcext:value-type="string">
            <text:p>[td][center][emoji643][br][ emoji64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4" calcext:value-type="float">
            <text:p>644</text:p>
          </table:table-cell>
          <table:table-cell table:formula="of:=CONCATENATE(&quot;[ &quot;;[.B644];[.C644];&quot;]&quot;)" office:value-type="string" office:string-value="[ emoji644]" calcext:value-type="string">
            <text:p>[ emoji644]</text:p>
          </table:table-cell>
          <table:table-cell table:formula="of:=CONCATENATE(&quot;[&quot;;[.B644];[.C644];&quot;]&quot;)" office:value-type="string" office:string-value="[emoji644]" calcext:value-type="string">
            <text:p>[emoji644]</text:p>
          </table:table-cell>
          <table:table-cell table:formula="of:=CONCATENATE(&quot;[td][center]&quot;;[.E644];&quot;[br]&quot;;[.D644];&quot;[center][/td]&quot;;IF(MOD(ROW([.A644]);NumeroColumnas)=0;&quot;[/tr][tr]&quot;;&quot;&quot;))" office:value-type="string" office:string-value="[td][center][emoji644][br][ emoji644][center][/td]" calcext:value-type="string">
            <text:p>[td][center][emoji644][br][ emoji64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5" calcext:value-type="float">
            <text:p>645</text:p>
          </table:table-cell>
          <table:table-cell table:formula="of:=CONCATENATE(&quot;[ &quot;;[.B645];[.C645];&quot;]&quot;)" office:value-type="string" office:string-value="[ emoji645]" calcext:value-type="string">
            <text:p>[ emoji645]</text:p>
          </table:table-cell>
          <table:table-cell table:formula="of:=CONCATENATE(&quot;[&quot;;[.B645];[.C645];&quot;]&quot;)" office:value-type="string" office:string-value="[emoji645]" calcext:value-type="string">
            <text:p>[emoji645]</text:p>
          </table:table-cell>
          <table:table-cell table:formula="of:=CONCATENATE(&quot;[td][center]&quot;;[.E645];&quot;[br]&quot;;[.D645];&quot;[center][/td]&quot;;IF(MOD(ROW([.A645]);NumeroColumnas)=0;&quot;[/tr][tr]&quot;;&quot;&quot;))" office:value-type="string" office:string-value="[td][center][emoji645][br][ emoji645][center][/td]" calcext:value-type="string">
            <text:p>[td][center][emoji645][br][ emoji64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6" calcext:value-type="float">
            <text:p>646</text:p>
          </table:table-cell>
          <table:table-cell table:formula="of:=CONCATENATE(&quot;[ &quot;;[.B646];[.C646];&quot;]&quot;)" office:value-type="string" office:string-value="[ emoji646]" calcext:value-type="string">
            <text:p>[ emoji646]</text:p>
          </table:table-cell>
          <table:table-cell table:formula="of:=CONCATENATE(&quot;[&quot;;[.B646];[.C646];&quot;]&quot;)" office:value-type="string" office:string-value="[emoji646]" calcext:value-type="string">
            <text:p>[emoji646]</text:p>
          </table:table-cell>
          <table:table-cell table:formula="of:=CONCATENATE(&quot;[td][center]&quot;;[.E646];&quot;[br]&quot;;[.D646];&quot;[center][/td]&quot;;IF(MOD(ROW([.A646]);NumeroColumnas)=0;&quot;[/tr][tr]&quot;;&quot;&quot;))" office:value-type="string" office:string-value="[td][center][emoji646][br][ emoji646][center][/td]" calcext:value-type="string">
            <text:p>[td][center][emoji646][br][ emoji64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7" calcext:value-type="float">
            <text:p>647</text:p>
          </table:table-cell>
          <table:table-cell table:formula="of:=CONCATENATE(&quot;[ &quot;;[.B647];[.C647];&quot;]&quot;)" office:value-type="string" office:string-value="[ emoji647]" calcext:value-type="string">
            <text:p>[ emoji647]</text:p>
          </table:table-cell>
          <table:table-cell table:formula="of:=CONCATENATE(&quot;[&quot;;[.B647];[.C647];&quot;]&quot;)" office:value-type="string" office:string-value="[emoji647]" calcext:value-type="string">
            <text:p>[emoji647]</text:p>
          </table:table-cell>
          <table:table-cell table:formula="of:=CONCATENATE(&quot;[td][center]&quot;;[.E647];&quot;[br]&quot;;[.D647];&quot;[center][/td]&quot;;IF(MOD(ROW([.A647]);NumeroColumnas)=0;&quot;[/tr][tr]&quot;;&quot;&quot;))" office:value-type="string" office:string-value="[td][center][emoji647][br][ emoji647][center][/td]" calcext:value-type="string">
            <text:p>[td][center][emoji647][br][ emoji64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8" calcext:value-type="float">
            <text:p>648</text:p>
          </table:table-cell>
          <table:table-cell table:formula="of:=CONCATENATE(&quot;[ &quot;;[.B648];[.C648];&quot;]&quot;)" office:value-type="string" office:string-value="[ emoji648]" calcext:value-type="string">
            <text:p>[ emoji648]</text:p>
          </table:table-cell>
          <table:table-cell table:formula="of:=CONCATENATE(&quot;[&quot;;[.B648];[.C648];&quot;]&quot;)" office:value-type="string" office:string-value="[emoji648]" calcext:value-type="string">
            <text:p>[emoji648]</text:p>
          </table:table-cell>
          <table:table-cell table:formula="of:=CONCATENATE(&quot;[td][center]&quot;;[.E648];&quot;[br]&quot;;[.D648];&quot;[center][/td]&quot;;IF(MOD(ROW([.A648]);NumeroColumnas)=0;&quot;[/tr][tr]&quot;;&quot;&quot;))" office:value-type="string" office:string-value="[td][center][emoji648][br][ emoji648][center][/td]" calcext:value-type="string">
            <text:p>[td][center][emoji648][br][ emoji64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49" calcext:value-type="float">
            <text:p>649</text:p>
          </table:table-cell>
          <table:table-cell table:formula="of:=CONCATENATE(&quot;[ &quot;;[.B649];[.C649];&quot;]&quot;)" office:value-type="string" office:string-value="[ emoji649]" calcext:value-type="string">
            <text:p>[ emoji649]</text:p>
          </table:table-cell>
          <table:table-cell table:formula="of:=CONCATENATE(&quot;[&quot;;[.B649];[.C649];&quot;]&quot;)" office:value-type="string" office:string-value="[emoji649]" calcext:value-type="string">
            <text:p>[emoji649]</text:p>
          </table:table-cell>
          <table:table-cell table:formula="of:=CONCATENATE(&quot;[td][center]&quot;;[.E649];&quot;[br]&quot;;[.D649];&quot;[center][/td]&quot;;IF(MOD(ROW([.A649]);NumeroColumnas)=0;&quot;[/tr][tr]&quot;;&quot;&quot;))" office:value-type="string" office:string-value="[td][center][emoji649][br][ emoji649][center][/td]" calcext:value-type="string">
            <text:p>[td][center][emoji649][br][ emoji64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0" calcext:value-type="float">
            <text:p>650</text:p>
          </table:table-cell>
          <table:table-cell table:formula="of:=CONCATENATE(&quot;[ &quot;;[.B650];[.C650];&quot;]&quot;)" office:value-type="string" office:string-value="[ emoji650]" calcext:value-type="string">
            <text:p>[ emoji650]</text:p>
          </table:table-cell>
          <table:table-cell table:formula="of:=CONCATENATE(&quot;[&quot;;[.B650];[.C650];&quot;]&quot;)" office:value-type="string" office:string-value="[emoji650]" calcext:value-type="string">
            <text:p>[emoji650]</text:p>
          </table:table-cell>
          <table:table-cell table:formula="of:=CONCATENATE(&quot;[td][center]&quot;;[.E650];&quot;[br]&quot;;[.D650];&quot;[center][/td]&quot;;IF(MOD(ROW([.A650]);NumeroColumnas)=0;&quot;[/tr][tr]&quot;;&quot;&quot;))" office:value-type="string" office:string-value="[td][center][emoji650][br][ emoji650][center][/td][/tr][tr]" calcext:value-type="string">
            <text:p>[td][center][emoji650][br][ emoji65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1" calcext:value-type="float">
            <text:p>651</text:p>
          </table:table-cell>
          <table:table-cell table:formula="of:=CONCATENATE(&quot;[ &quot;;[.B651];[.C651];&quot;]&quot;)" office:value-type="string" office:string-value="[ emoji651]" calcext:value-type="string">
            <text:p>[ emoji651]</text:p>
          </table:table-cell>
          <table:table-cell table:formula="of:=CONCATENATE(&quot;[&quot;;[.B651];[.C651];&quot;]&quot;)" office:value-type="string" office:string-value="[emoji651]" calcext:value-type="string">
            <text:p>[emoji651]</text:p>
          </table:table-cell>
          <table:table-cell table:formula="of:=CONCATENATE(&quot;[td][center]&quot;;[.E651];&quot;[br]&quot;;[.D651];&quot;[center][/td]&quot;;IF(MOD(ROW([.A651]);NumeroColumnas)=0;&quot;[/tr][tr]&quot;;&quot;&quot;))" office:value-type="string" office:string-value="[td][center][emoji651][br][ emoji651][center][/td]" calcext:value-type="string">
            <text:p>[td][center][emoji651][br][ emoji65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2" calcext:value-type="float">
            <text:p>652</text:p>
          </table:table-cell>
          <table:table-cell table:formula="of:=CONCATENATE(&quot;[ &quot;;[.B652];[.C652];&quot;]&quot;)" office:value-type="string" office:string-value="[ emoji652]" calcext:value-type="string">
            <text:p>[ emoji652]</text:p>
          </table:table-cell>
          <table:table-cell table:formula="of:=CONCATENATE(&quot;[&quot;;[.B652];[.C652];&quot;]&quot;)" office:value-type="string" office:string-value="[emoji652]" calcext:value-type="string">
            <text:p>[emoji652]</text:p>
          </table:table-cell>
          <table:table-cell table:formula="of:=CONCATENATE(&quot;[td][center]&quot;;[.E652];&quot;[br]&quot;;[.D652];&quot;[center][/td]&quot;;IF(MOD(ROW([.A652]);NumeroColumnas)=0;&quot;[/tr][tr]&quot;;&quot;&quot;))" office:value-type="string" office:string-value="[td][center][emoji652][br][ emoji652][center][/td]" calcext:value-type="string">
            <text:p>[td][center][emoji652][br][ emoji65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3" calcext:value-type="float">
            <text:p>653</text:p>
          </table:table-cell>
          <table:table-cell table:formula="of:=CONCATENATE(&quot;[ &quot;;[.B653];[.C653];&quot;]&quot;)" office:value-type="string" office:string-value="[ emoji653]" calcext:value-type="string">
            <text:p>[ emoji653]</text:p>
          </table:table-cell>
          <table:table-cell table:formula="of:=CONCATENATE(&quot;[&quot;;[.B653];[.C653];&quot;]&quot;)" office:value-type="string" office:string-value="[emoji653]" calcext:value-type="string">
            <text:p>[emoji653]</text:p>
          </table:table-cell>
          <table:table-cell table:formula="of:=CONCATENATE(&quot;[td][center]&quot;;[.E653];&quot;[br]&quot;;[.D653];&quot;[center][/td]&quot;;IF(MOD(ROW([.A653]);NumeroColumnas)=0;&quot;[/tr][tr]&quot;;&quot;&quot;))" office:value-type="string" office:string-value="[td][center][emoji653][br][ emoji653][center][/td]" calcext:value-type="string">
            <text:p>[td][center][emoji653][br][ emoji65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4" calcext:value-type="float">
            <text:p>654</text:p>
          </table:table-cell>
          <table:table-cell table:formula="of:=CONCATENATE(&quot;[ &quot;;[.B654];[.C654];&quot;]&quot;)" office:value-type="string" office:string-value="[ emoji654]" calcext:value-type="string">
            <text:p>[ emoji654]</text:p>
          </table:table-cell>
          <table:table-cell table:formula="of:=CONCATENATE(&quot;[&quot;;[.B654];[.C654];&quot;]&quot;)" office:value-type="string" office:string-value="[emoji654]" calcext:value-type="string">
            <text:p>[emoji654]</text:p>
          </table:table-cell>
          <table:table-cell table:formula="of:=CONCATENATE(&quot;[td][center]&quot;;[.E654];&quot;[br]&quot;;[.D654];&quot;[center][/td]&quot;;IF(MOD(ROW([.A654]);NumeroColumnas)=0;&quot;[/tr][tr]&quot;;&quot;&quot;))" office:value-type="string" office:string-value="[td][center][emoji654][br][ emoji654][center][/td]" calcext:value-type="string">
            <text:p>[td][center][emoji654][br][ emoji65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5" calcext:value-type="float">
            <text:p>655</text:p>
          </table:table-cell>
          <table:table-cell table:formula="of:=CONCATENATE(&quot;[ &quot;;[.B655];[.C655];&quot;]&quot;)" office:value-type="string" office:string-value="[ emoji655]" calcext:value-type="string">
            <text:p>[ emoji655]</text:p>
          </table:table-cell>
          <table:table-cell table:formula="of:=CONCATENATE(&quot;[&quot;;[.B655];[.C655];&quot;]&quot;)" office:value-type="string" office:string-value="[emoji655]" calcext:value-type="string">
            <text:p>[emoji655]</text:p>
          </table:table-cell>
          <table:table-cell table:formula="of:=CONCATENATE(&quot;[td][center]&quot;;[.E655];&quot;[br]&quot;;[.D655];&quot;[center][/td]&quot;;IF(MOD(ROW([.A655]);NumeroColumnas)=0;&quot;[/tr][tr]&quot;;&quot;&quot;))" office:value-type="string" office:string-value="[td][center][emoji655][br][ emoji655][center][/td]" calcext:value-type="string">
            <text:p>[td][center][emoji655][br][ emoji65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6" calcext:value-type="float">
            <text:p>656</text:p>
          </table:table-cell>
          <table:table-cell table:formula="of:=CONCATENATE(&quot;[ &quot;;[.B656];[.C656];&quot;]&quot;)" office:value-type="string" office:string-value="[ emoji656]" calcext:value-type="string">
            <text:p>[ emoji656]</text:p>
          </table:table-cell>
          <table:table-cell table:formula="of:=CONCATENATE(&quot;[&quot;;[.B656];[.C656];&quot;]&quot;)" office:value-type="string" office:string-value="[emoji656]" calcext:value-type="string">
            <text:p>[emoji656]</text:p>
          </table:table-cell>
          <table:table-cell table:formula="of:=CONCATENATE(&quot;[td][center]&quot;;[.E656];&quot;[br]&quot;;[.D656];&quot;[center][/td]&quot;;IF(MOD(ROW([.A656]);NumeroColumnas)=0;&quot;[/tr][tr]&quot;;&quot;&quot;))" office:value-type="string" office:string-value="[td][center][emoji656][br][ emoji656][center][/td]" calcext:value-type="string">
            <text:p>[td][center][emoji656][br][ emoji65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7" calcext:value-type="float">
            <text:p>657</text:p>
          </table:table-cell>
          <table:table-cell table:formula="of:=CONCATENATE(&quot;[ &quot;;[.B657];[.C657];&quot;]&quot;)" office:value-type="string" office:string-value="[ emoji657]" calcext:value-type="string">
            <text:p>[ emoji657]</text:p>
          </table:table-cell>
          <table:table-cell table:formula="of:=CONCATENATE(&quot;[&quot;;[.B657];[.C657];&quot;]&quot;)" office:value-type="string" office:string-value="[emoji657]" calcext:value-type="string">
            <text:p>[emoji657]</text:p>
          </table:table-cell>
          <table:table-cell table:formula="of:=CONCATENATE(&quot;[td][center]&quot;;[.E657];&quot;[br]&quot;;[.D657];&quot;[center][/td]&quot;;IF(MOD(ROW([.A657]);NumeroColumnas)=0;&quot;[/tr][tr]&quot;;&quot;&quot;))" office:value-type="string" office:string-value="[td][center][emoji657][br][ emoji657][center][/td]" calcext:value-type="string">
            <text:p>[td][center][emoji657][br][ emoji65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8" calcext:value-type="float">
            <text:p>658</text:p>
          </table:table-cell>
          <table:table-cell table:formula="of:=CONCATENATE(&quot;[ &quot;;[.B658];[.C658];&quot;]&quot;)" office:value-type="string" office:string-value="[ emoji658]" calcext:value-type="string">
            <text:p>[ emoji658]</text:p>
          </table:table-cell>
          <table:table-cell table:formula="of:=CONCATENATE(&quot;[&quot;;[.B658];[.C658];&quot;]&quot;)" office:value-type="string" office:string-value="[emoji658]" calcext:value-type="string">
            <text:p>[emoji658]</text:p>
          </table:table-cell>
          <table:table-cell table:formula="of:=CONCATENATE(&quot;[td][center]&quot;;[.E658];&quot;[br]&quot;;[.D658];&quot;[center][/td]&quot;;IF(MOD(ROW([.A658]);NumeroColumnas)=0;&quot;[/tr][tr]&quot;;&quot;&quot;))" office:value-type="string" office:string-value="[td][center][emoji658][br][ emoji658][center][/td]" calcext:value-type="string">
            <text:p>[td][center][emoji658][br][ emoji65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59" calcext:value-type="float">
            <text:p>659</text:p>
          </table:table-cell>
          <table:table-cell table:formula="of:=CONCATENATE(&quot;[ &quot;;[.B659];[.C659];&quot;]&quot;)" office:value-type="string" office:string-value="[ emoji659]" calcext:value-type="string">
            <text:p>[ emoji659]</text:p>
          </table:table-cell>
          <table:table-cell table:formula="of:=CONCATENATE(&quot;[&quot;;[.B659];[.C659];&quot;]&quot;)" office:value-type="string" office:string-value="[emoji659]" calcext:value-type="string">
            <text:p>[emoji659]</text:p>
          </table:table-cell>
          <table:table-cell table:formula="of:=CONCATENATE(&quot;[td][center]&quot;;[.E659];&quot;[br]&quot;;[.D659];&quot;[center][/td]&quot;;IF(MOD(ROW([.A659]);NumeroColumnas)=0;&quot;[/tr][tr]&quot;;&quot;&quot;))" office:value-type="string" office:string-value="[td][center][emoji659][br][ emoji659][center][/td]" calcext:value-type="string">
            <text:p>[td][center][emoji659][br][ emoji65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0" calcext:value-type="float">
            <text:p>660</text:p>
          </table:table-cell>
          <table:table-cell table:formula="of:=CONCATENATE(&quot;[ &quot;;[.B660];[.C660];&quot;]&quot;)" office:value-type="string" office:string-value="[ emoji660]" calcext:value-type="string">
            <text:p>[ emoji660]</text:p>
          </table:table-cell>
          <table:table-cell table:formula="of:=CONCATENATE(&quot;[&quot;;[.B660];[.C660];&quot;]&quot;)" office:value-type="string" office:string-value="[emoji660]" calcext:value-type="string">
            <text:p>[emoji660]</text:p>
          </table:table-cell>
          <table:table-cell table:formula="of:=CONCATENATE(&quot;[td][center]&quot;;[.E660];&quot;[br]&quot;;[.D660];&quot;[center][/td]&quot;;IF(MOD(ROW([.A660]);NumeroColumnas)=0;&quot;[/tr][tr]&quot;;&quot;&quot;))" office:value-type="string" office:string-value="[td][center][emoji660][br][ emoji660][center][/td][/tr][tr]" calcext:value-type="string">
            <text:p>[td][center][emoji660][br][ emoji66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1" calcext:value-type="float">
            <text:p>661</text:p>
          </table:table-cell>
          <table:table-cell table:formula="of:=CONCATENATE(&quot;[ &quot;;[.B661];[.C661];&quot;]&quot;)" office:value-type="string" office:string-value="[ emoji661]" calcext:value-type="string">
            <text:p>[ emoji661]</text:p>
          </table:table-cell>
          <table:table-cell table:formula="of:=CONCATENATE(&quot;[&quot;;[.B661];[.C661];&quot;]&quot;)" office:value-type="string" office:string-value="[emoji661]" calcext:value-type="string">
            <text:p>[emoji661]</text:p>
          </table:table-cell>
          <table:table-cell table:formula="of:=CONCATENATE(&quot;[td][center]&quot;;[.E661];&quot;[br]&quot;;[.D661];&quot;[center][/td]&quot;;IF(MOD(ROW([.A661]);NumeroColumnas)=0;&quot;[/tr][tr]&quot;;&quot;&quot;))" office:value-type="string" office:string-value="[td][center][emoji661][br][ emoji661][center][/td]" calcext:value-type="string">
            <text:p>[td][center][emoji661][br][ emoji66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2" calcext:value-type="float">
            <text:p>662</text:p>
          </table:table-cell>
          <table:table-cell table:formula="of:=CONCATENATE(&quot;[ &quot;;[.B662];[.C662];&quot;]&quot;)" office:value-type="string" office:string-value="[ emoji662]" calcext:value-type="string">
            <text:p>[ emoji662]</text:p>
          </table:table-cell>
          <table:table-cell table:formula="of:=CONCATENATE(&quot;[&quot;;[.B662];[.C662];&quot;]&quot;)" office:value-type="string" office:string-value="[emoji662]" calcext:value-type="string">
            <text:p>[emoji662]</text:p>
          </table:table-cell>
          <table:table-cell table:formula="of:=CONCATENATE(&quot;[td][center]&quot;;[.E662];&quot;[br]&quot;;[.D662];&quot;[center][/td]&quot;;IF(MOD(ROW([.A662]);NumeroColumnas)=0;&quot;[/tr][tr]&quot;;&quot;&quot;))" office:value-type="string" office:string-value="[td][center][emoji662][br][ emoji662][center][/td]" calcext:value-type="string">
            <text:p>[td][center][emoji662][br][ emoji66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3" calcext:value-type="float">
            <text:p>663</text:p>
          </table:table-cell>
          <table:table-cell table:formula="of:=CONCATENATE(&quot;[ &quot;;[.B663];[.C663];&quot;]&quot;)" office:value-type="string" office:string-value="[ emoji663]" calcext:value-type="string">
            <text:p>[ emoji663]</text:p>
          </table:table-cell>
          <table:table-cell table:formula="of:=CONCATENATE(&quot;[&quot;;[.B663];[.C663];&quot;]&quot;)" office:value-type="string" office:string-value="[emoji663]" calcext:value-type="string">
            <text:p>[emoji663]</text:p>
          </table:table-cell>
          <table:table-cell table:formula="of:=CONCATENATE(&quot;[td][center]&quot;;[.E663];&quot;[br]&quot;;[.D663];&quot;[center][/td]&quot;;IF(MOD(ROW([.A663]);NumeroColumnas)=0;&quot;[/tr][tr]&quot;;&quot;&quot;))" office:value-type="string" office:string-value="[td][center][emoji663][br][ emoji663][center][/td]" calcext:value-type="string">
            <text:p>[td][center][emoji663][br][ emoji66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4" calcext:value-type="float">
            <text:p>664</text:p>
          </table:table-cell>
          <table:table-cell table:formula="of:=CONCATENATE(&quot;[ &quot;;[.B664];[.C664];&quot;]&quot;)" office:value-type="string" office:string-value="[ emoji664]" calcext:value-type="string">
            <text:p>[ emoji664]</text:p>
          </table:table-cell>
          <table:table-cell table:formula="of:=CONCATENATE(&quot;[&quot;;[.B664];[.C664];&quot;]&quot;)" office:value-type="string" office:string-value="[emoji664]" calcext:value-type="string">
            <text:p>[emoji664]</text:p>
          </table:table-cell>
          <table:table-cell table:formula="of:=CONCATENATE(&quot;[td][center]&quot;;[.E664];&quot;[br]&quot;;[.D664];&quot;[center][/td]&quot;;IF(MOD(ROW([.A664]);NumeroColumnas)=0;&quot;[/tr][tr]&quot;;&quot;&quot;))" office:value-type="string" office:string-value="[td][center][emoji664][br][ emoji664][center][/td]" calcext:value-type="string">
            <text:p>[td][center][emoji664][br][ emoji66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5" calcext:value-type="float">
            <text:p>665</text:p>
          </table:table-cell>
          <table:table-cell table:formula="of:=CONCATENATE(&quot;[ &quot;;[.B665];[.C665];&quot;]&quot;)" office:value-type="string" office:string-value="[ emoji665]" calcext:value-type="string">
            <text:p>[ emoji665]</text:p>
          </table:table-cell>
          <table:table-cell table:formula="of:=CONCATENATE(&quot;[&quot;;[.B665];[.C665];&quot;]&quot;)" office:value-type="string" office:string-value="[emoji665]" calcext:value-type="string">
            <text:p>[emoji665]</text:p>
          </table:table-cell>
          <table:table-cell table:formula="of:=CONCATENATE(&quot;[td][center]&quot;;[.E665];&quot;[br]&quot;;[.D665];&quot;[center][/td]&quot;;IF(MOD(ROW([.A665]);NumeroColumnas)=0;&quot;[/tr][tr]&quot;;&quot;&quot;))" office:value-type="string" office:string-value="[td][center][emoji665][br][ emoji665][center][/td]" calcext:value-type="string">
            <text:p>[td][center][emoji665][br][ emoji66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6" calcext:value-type="float">
            <text:p>666</text:p>
          </table:table-cell>
          <table:table-cell table:formula="of:=CONCATENATE(&quot;[ &quot;;[.B666];[.C666];&quot;]&quot;)" office:value-type="string" office:string-value="[ emoji666]" calcext:value-type="string">
            <text:p>[ emoji666]</text:p>
          </table:table-cell>
          <table:table-cell table:formula="of:=CONCATENATE(&quot;[&quot;;[.B666];[.C666];&quot;]&quot;)" office:value-type="string" office:string-value="[emoji666]" calcext:value-type="string">
            <text:p>[emoji666]</text:p>
          </table:table-cell>
          <table:table-cell table:formula="of:=CONCATENATE(&quot;[td][center]&quot;;[.E666];&quot;[br]&quot;;[.D666];&quot;[center][/td]&quot;;IF(MOD(ROW([.A666]);NumeroColumnas)=0;&quot;[/tr][tr]&quot;;&quot;&quot;))" office:value-type="string" office:string-value="[td][center][emoji666][br][ emoji666][center][/td]" calcext:value-type="string">
            <text:p>[td][center][emoji666][br][ emoji66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7" calcext:value-type="float">
            <text:p>667</text:p>
          </table:table-cell>
          <table:table-cell table:formula="of:=CONCATENATE(&quot;[ &quot;;[.B667];[.C667];&quot;]&quot;)" office:value-type="string" office:string-value="[ emoji667]" calcext:value-type="string">
            <text:p>[ emoji667]</text:p>
          </table:table-cell>
          <table:table-cell table:formula="of:=CONCATENATE(&quot;[&quot;;[.B667];[.C667];&quot;]&quot;)" office:value-type="string" office:string-value="[emoji667]" calcext:value-type="string">
            <text:p>[emoji667]</text:p>
          </table:table-cell>
          <table:table-cell table:formula="of:=CONCATENATE(&quot;[td][center]&quot;;[.E667];&quot;[br]&quot;;[.D667];&quot;[center][/td]&quot;;IF(MOD(ROW([.A667]);NumeroColumnas)=0;&quot;[/tr][tr]&quot;;&quot;&quot;))" office:value-type="string" office:string-value="[td][center][emoji667][br][ emoji667][center][/td]" calcext:value-type="string">
            <text:p>[td][center][emoji667][br][ emoji66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8" calcext:value-type="float">
            <text:p>668</text:p>
          </table:table-cell>
          <table:table-cell table:formula="of:=CONCATENATE(&quot;[ &quot;;[.B668];[.C668];&quot;]&quot;)" office:value-type="string" office:string-value="[ emoji668]" calcext:value-type="string">
            <text:p>[ emoji668]</text:p>
          </table:table-cell>
          <table:table-cell table:formula="of:=CONCATENATE(&quot;[&quot;;[.B668];[.C668];&quot;]&quot;)" office:value-type="string" office:string-value="[emoji668]" calcext:value-type="string">
            <text:p>[emoji668]</text:p>
          </table:table-cell>
          <table:table-cell table:formula="of:=CONCATENATE(&quot;[td][center]&quot;;[.E668];&quot;[br]&quot;;[.D668];&quot;[center][/td]&quot;;IF(MOD(ROW([.A668]);NumeroColumnas)=0;&quot;[/tr][tr]&quot;;&quot;&quot;))" office:value-type="string" office:string-value="[td][center][emoji668][br][ emoji668][center][/td]" calcext:value-type="string">
            <text:p>[td][center][emoji668][br][ emoji66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69" calcext:value-type="float">
            <text:p>669</text:p>
          </table:table-cell>
          <table:table-cell table:formula="of:=CONCATENATE(&quot;[ &quot;;[.B669];[.C669];&quot;]&quot;)" office:value-type="string" office:string-value="[ emoji669]" calcext:value-type="string">
            <text:p>[ emoji669]</text:p>
          </table:table-cell>
          <table:table-cell table:formula="of:=CONCATENATE(&quot;[&quot;;[.B669];[.C669];&quot;]&quot;)" office:value-type="string" office:string-value="[emoji669]" calcext:value-type="string">
            <text:p>[emoji669]</text:p>
          </table:table-cell>
          <table:table-cell table:formula="of:=CONCATENATE(&quot;[td][center]&quot;;[.E669];&quot;[br]&quot;;[.D669];&quot;[center][/td]&quot;;IF(MOD(ROW([.A669]);NumeroColumnas)=0;&quot;[/tr][tr]&quot;;&quot;&quot;))" office:value-type="string" office:string-value="[td][center][emoji669][br][ emoji669][center][/td]" calcext:value-type="string">
            <text:p>[td][center][emoji669][br][ emoji66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0" calcext:value-type="float">
            <text:p>670</text:p>
          </table:table-cell>
          <table:table-cell table:formula="of:=CONCATENATE(&quot;[ &quot;;[.B670];[.C670];&quot;]&quot;)" office:value-type="string" office:string-value="[ emoji670]" calcext:value-type="string">
            <text:p>[ emoji670]</text:p>
          </table:table-cell>
          <table:table-cell table:formula="of:=CONCATENATE(&quot;[&quot;;[.B670];[.C670];&quot;]&quot;)" office:value-type="string" office:string-value="[emoji670]" calcext:value-type="string">
            <text:p>[emoji670]</text:p>
          </table:table-cell>
          <table:table-cell table:formula="of:=CONCATENATE(&quot;[td][center]&quot;;[.E670];&quot;[br]&quot;;[.D670];&quot;[center][/td]&quot;;IF(MOD(ROW([.A670]);NumeroColumnas)=0;&quot;[/tr][tr]&quot;;&quot;&quot;))" office:value-type="string" office:string-value="[td][center][emoji670][br][ emoji670][center][/td][/tr][tr]" calcext:value-type="string">
            <text:p>[td][center][emoji670][br][ emoji67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1" calcext:value-type="float">
            <text:p>671</text:p>
          </table:table-cell>
          <table:table-cell table:formula="of:=CONCATENATE(&quot;[ &quot;;[.B671];[.C671];&quot;]&quot;)" office:value-type="string" office:string-value="[ emoji671]" calcext:value-type="string">
            <text:p>[ emoji671]</text:p>
          </table:table-cell>
          <table:table-cell table:formula="of:=CONCATENATE(&quot;[&quot;;[.B671];[.C671];&quot;]&quot;)" office:value-type="string" office:string-value="[emoji671]" calcext:value-type="string">
            <text:p>[emoji671]</text:p>
          </table:table-cell>
          <table:table-cell table:formula="of:=CONCATENATE(&quot;[td][center]&quot;;[.E671];&quot;[br]&quot;;[.D671];&quot;[center][/td]&quot;;IF(MOD(ROW([.A671]);NumeroColumnas)=0;&quot;[/tr][tr]&quot;;&quot;&quot;))" office:value-type="string" office:string-value="[td][center][emoji671][br][ emoji671][center][/td]" calcext:value-type="string">
            <text:p>[td][center][emoji671][br][ emoji67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2" calcext:value-type="float">
            <text:p>672</text:p>
          </table:table-cell>
          <table:table-cell table:formula="of:=CONCATENATE(&quot;[ &quot;;[.B672];[.C672];&quot;]&quot;)" office:value-type="string" office:string-value="[ emoji672]" calcext:value-type="string">
            <text:p>[ emoji672]</text:p>
          </table:table-cell>
          <table:table-cell table:formula="of:=CONCATENATE(&quot;[&quot;;[.B672];[.C672];&quot;]&quot;)" office:value-type="string" office:string-value="[emoji672]" calcext:value-type="string">
            <text:p>[emoji672]</text:p>
          </table:table-cell>
          <table:table-cell table:formula="of:=CONCATENATE(&quot;[td][center]&quot;;[.E672];&quot;[br]&quot;;[.D672];&quot;[center][/td]&quot;;IF(MOD(ROW([.A672]);NumeroColumnas)=0;&quot;[/tr][tr]&quot;;&quot;&quot;))" office:value-type="string" office:string-value="[td][center][emoji672][br][ emoji672][center][/td]" calcext:value-type="string">
            <text:p>[td][center][emoji672][br][ emoji67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3" calcext:value-type="float">
            <text:p>673</text:p>
          </table:table-cell>
          <table:table-cell table:formula="of:=CONCATENATE(&quot;[ &quot;;[.B673];[.C673];&quot;]&quot;)" office:value-type="string" office:string-value="[ emoji673]" calcext:value-type="string">
            <text:p>[ emoji673]</text:p>
          </table:table-cell>
          <table:table-cell table:formula="of:=CONCATENATE(&quot;[&quot;;[.B673];[.C673];&quot;]&quot;)" office:value-type="string" office:string-value="[emoji673]" calcext:value-type="string">
            <text:p>[emoji673]</text:p>
          </table:table-cell>
          <table:table-cell table:formula="of:=CONCATENATE(&quot;[td][center]&quot;;[.E673];&quot;[br]&quot;;[.D673];&quot;[center][/td]&quot;;IF(MOD(ROW([.A673]);NumeroColumnas)=0;&quot;[/tr][tr]&quot;;&quot;&quot;))" office:value-type="string" office:string-value="[td][center][emoji673][br][ emoji673][center][/td]" calcext:value-type="string">
            <text:p>[td][center][emoji673][br][ emoji67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4" calcext:value-type="float">
            <text:p>674</text:p>
          </table:table-cell>
          <table:table-cell table:formula="of:=CONCATENATE(&quot;[ &quot;;[.B674];[.C674];&quot;]&quot;)" office:value-type="string" office:string-value="[ emoji674]" calcext:value-type="string">
            <text:p>[ emoji674]</text:p>
          </table:table-cell>
          <table:table-cell table:formula="of:=CONCATENATE(&quot;[&quot;;[.B674];[.C674];&quot;]&quot;)" office:value-type="string" office:string-value="[emoji674]" calcext:value-type="string">
            <text:p>[emoji674]</text:p>
          </table:table-cell>
          <table:table-cell table:formula="of:=CONCATENATE(&quot;[td][center]&quot;;[.E674];&quot;[br]&quot;;[.D674];&quot;[center][/td]&quot;;IF(MOD(ROW([.A674]);NumeroColumnas)=0;&quot;[/tr][tr]&quot;;&quot;&quot;))" office:value-type="string" office:string-value="[td][center][emoji674][br][ emoji674][center][/td]" calcext:value-type="string">
            <text:p>[td][center][emoji674][br][ emoji67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5" calcext:value-type="float">
            <text:p>675</text:p>
          </table:table-cell>
          <table:table-cell table:formula="of:=CONCATENATE(&quot;[ &quot;;[.B675];[.C675];&quot;]&quot;)" office:value-type="string" office:string-value="[ emoji675]" calcext:value-type="string">
            <text:p>[ emoji675]</text:p>
          </table:table-cell>
          <table:table-cell table:formula="of:=CONCATENATE(&quot;[&quot;;[.B675];[.C675];&quot;]&quot;)" office:value-type="string" office:string-value="[emoji675]" calcext:value-type="string">
            <text:p>[emoji675]</text:p>
          </table:table-cell>
          <table:table-cell table:formula="of:=CONCATENATE(&quot;[td][center]&quot;;[.E675];&quot;[br]&quot;;[.D675];&quot;[center][/td]&quot;;IF(MOD(ROW([.A675]);NumeroColumnas)=0;&quot;[/tr][tr]&quot;;&quot;&quot;))" office:value-type="string" office:string-value="[td][center][emoji675][br][ emoji675][center][/td]" calcext:value-type="string">
            <text:p>[td][center][emoji675][br][ emoji67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6" calcext:value-type="float">
            <text:p>676</text:p>
          </table:table-cell>
          <table:table-cell table:formula="of:=CONCATENATE(&quot;[ &quot;;[.B676];[.C676];&quot;]&quot;)" office:value-type="string" office:string-value="[ emoji676]" calcext:value-type="string">
            <text:p>[ emoji676]</text:p>
          </table:table-cell>
          <table:table-cell table:formula="of:=CONCATENATE(&quot;[&quot;;[.B676];[.C676];&quot;]&quot;)" office:value-type="string" office:string-value="[emoji676]" calcext:value-type="string">
            <text:p>[emoji676]</text:p>
          </table:table-cell>
          <table:table-cell table:formula="of:=CONCATENATE(&quot;[td][center]&quot;;[.E676];&quot;[br]&quot;;[.D676];&quot;[center][/td]&quot;;IF(MOD(ROW([.A676]);NumeroColumnas)=0;&quot;[/tr][tr]&quot;;&quot;&quot;))" office:value-type="string" office:string-value="[td][center][emoji676][br][ emoji676][center][/td]" calcext:value-type="string">
            <text:p>[td][center][emoji676][br][ emoji67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7" calcext:value-type="float">
            <text:p>677</text:p>
          </table:table-cell>
          <table:table-cell table:formula="of:=CONCATENATE(&quot;[ &quot;;[.B677];[.C677];&quot;]&quot;)" office:value-type="string" office:string-value="[ emoji677]" calcext:value-type="string">
            <text:p>[ emoji677]</text:p>
          </table:table-cell>
          <table:table-cell table:formula="of:=CONCATENATE(&quot;[&quot;;[.B677];[.C677];&quot;]&quot;)" office:value-type="string" office:string-value="[emoji677]" calcext:value-type="string">
            <text:p>[emoji677]</text:p>
          </table:table-cell>
          <table:table-cell table:formula="of:=CONCATENATE(&quot;[td][center]&quot;;[.E677];&quot;[br]&quot;;[.D677];&quot;[center][/td]&quot;;IF(MOD(ROW([.A677]);NumeroColumnas)=0;&quot;[/tr][tr]&quot;;&quot;&quot;))" office:value-type="string" office:string-value="[td][center][emoji677][br][ emoji677][center][/td]" calcext:value-type="string">
            <text:p>[td][center][emoji677][br][ emoji67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8" calcext:value-type="float">
            <text:p>678</text:p>
          </table:table-cell>
          <table:table-cell table:formula="of:=CONCATENATE(&quot;[ &quot;;[.B678];[.C678];&quot;]&quot;)" office:value-type="string" office:string-value="[ emoji678]" calcext:value-type="string">
            <text:p>[ emoji678]</text:p>
          </table:table-cell>
          <table:table-cell table:formula="of:=CONCATENATE(&quot;[&quot;;[.B678];[.C678];&quot;]&quot;)" office:value-type="string" office:string-value="[emoji678]" calcext:value-type="string">
            <text:p>[emoji678]</text:p>
          </table:table-cell>
          <table:table-cell table:formula="of:=CONCATENATE(&quot;[td][center]&quot;;[.E678];&quot;[br]&quot;;[.D678];&quot;[center][/td]&quot;;IF(MOD(ROW([.A678]);NumeroColumnas)=0;&quot;[/tr][tr]&quot;;&quot;&quot;))" office:value-type="string" office:string-value="[td][center][emoji678][br][ emoji678][center][/td]" calcext:value-type="string">
            <text:p>[td][center][emoji678][br][ emoji67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79" calcext:value-type="float">
            <text:p>679</text:p>
          </table:table-cell>
          <table:table-cell table:formula="of:=CONCATENATE(&quot;[ &quot;;[.B679];[.C679];&quot;]&quot;)" office:value-type="string" office:string-value="[ emoji679]" calcext:value-type="string">
            <text:p>[ emoji679]</text:p>
          </table:table-cell>
          <table:table-cell table:formula="of:=CONCATENATE(&quot;[&quot;;[.B679];[.C679];&quot;]&quot;)" office:value-type="string" office:string-value="[emoji679]" calcext:value-type="string">
            <text:p>[emoji679]</text:p>
          </table:table-cell>
          <table:table-cell table:formula="of:=CONCATENATE(&quot;[td][center]&quot;;[.E679];&quot;[br]&quot;;[.D679];&quot;[center][/td]&quot;;IF(MOD(ROW([.A679]);NumeroColumnas)=0;&quot;[/tr][tr]&quot;;&quot;&quot;))" office:value-type="string" office:string-value="[td][center][emoji679][br][ emoji679][center][/td]" calcext:value-type="string">
            <text:p>[td][center][emoji679][br][ emoji67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0" calcext:value-type="float">
            <text:p>680</text:p>
          </table:table-cell>
          <table:table-cell table:formula="of:=CONCATENATE(&quot;[ &quot;;[.B680];[.C680];&quot;]&quot;)" office:value-type="string" office:string-value="[ emoji680]" calcext:value-type="string">
            <text:p>[ emoji680]</text:p>
          </table:table-cell>
          <table:table-cell table:formula="of:=CONCATENATE(&quot;[&quot;;[.B680];[.C680];&quot;]&quot;)" office:value-type="string" office:string-value="[emoji680]" calcext:value-type="string">
            <text:p>[emoji680]</text:p>
          </table:table-cell>
          <table:table-cell table:formula="of:=CONCATENATE(&quot;[td][center]&quot;;[.E680];&quot;[br]&quot;;[.D680];&quot;[center][/td]&quot;;IF(MOD(ROW([.A680]);NumeroColumnas)=0;&quot;[/tr][tr]&quot;;&quot;&quot;))" office:value-type="string" office:string-value="[td][center][emoji680][br][ emoji680][center][/td][/tr][tr]" calcext:value-type="string">
            <text:p>[td][center][emoji680][br][ emoji68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1" calcext:value-type="float">
            <text:p>681</text:p>
          </table:table-cell>
          <table:table-cell table:formula="of:=CONCATENATE(&quot;[ &quot;;[.B681];[.C681];&quot;]&quot;)" office:value-type="string" office:string-value="[ emoji681]" calcext:value-type="string">
            <text:p>[ emoji681]</text:p>
          </table:table-cell>
          <table:table-cell table:formula="of:=CONCATENATE(&quot;[&quot;;[.B681];[.C681];&quot;]&quot;)" office:value-type="string" office:string-value="[emoji681]" calcext:value-type="string">
            <text:p>[emoji681]</text:p>
          </table:table-cell>
          <table:table-cell table:formula="of:=CONCATENATE(&quot;[td][center]&quot;;[.E681];&quot;[br]&quot;;[.D681];&quot;[center][/td]&quot;;IF(MOD(ROW([.A681]);NumeroColumnas)=0;&quot;[/tr][tr]&quot;;&quot;&quot;))" office:value-type="string" office:string-value="[td][center][emoji681][br][ emoji681][center][/td]" calcext:value-type="string">
            <text:p>[td][center][emoji681][br][ emoji68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2" calcext:value-type="float">
            <text:p>682</text:p>
          </table:table-cell>
          <table:table-cell table:formula="of:=CONCATENATE(&quot;[ &quot;;[.B682];[.C682];&quot;]&quot;)" office:value-type="string" office:string-value="[ emoji682]" calcext:value-type="string">
            <text:p>[ emoji682]</text:p>
          </table:table-cell>
          <table:table-cell table:formula="of:=CONCATENATE(&quot;[&quot;;[.B682];[.C682];&quot;]&quot;)" office:value-type="string" office:string-value="[emoji682]" calcext:value-type="string">
            <text:p>[emoji682]</text:p>
          </table:table-cell>
          <table:table-cell table:formula="of:=CONCATENATE(&quot;[td][center]&quot;;[.E682];&quot;[br]&quot;;[.D682];&quot;[center][/td]&quot;;IF(MOD(ROW([.A682]);NumeroColumnas)=0;&quot;[/tr][tr]&quot;;&quot;&quot;))" office:value-type="string" office:string-value="[td][center][emoji682][br][ emoji682][center][/td]" calcext:value-type="string">
            <text:p>[td][center][emoji682][br][ emoji68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3" calcext:value-type="float">
            <text:p>683</text:p>
          </table:table-cell>
          <table:table-cell table:formula="of:=CONCATENATE(&quot;[ &quot;;[.B683];[.C683];&quot;]&quot;)" office:value-type="string" office:string-value="[ emoji683]" calcext:value-type="string">
            <text:p>[ emoji683]</text:p>
          </table:table-cell>
          <table:table-cell table:formula="of:=CONCATENATE(&quot;[&quot;;[.B683];[.C683];&quot;]&quot;)" office:value-type="string" office:string-value="[emoji683]" calcext:value-type="string">
            <text:p>[emoji683]</text:p>
          </table:table-cell>
          <table:table-cell table:formula="of:=CONCATENATE(&quot;[td][center]&quot;;[.E683];&quot;[br]&quot;;[.D683];&quot;[center][/td]&quot;;IF(MOD(ROW([.A683]);NumeroColumnas)=0;&quot;[/tr][tr]&quot;;&quot;&quot;))" office:value-type="string" office:string-value="[td][center][emoji683][br][ emoji683][center][/td]" calcext:value-type="string">
            <text:p>[td][center][emoji683][br][ emoji68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4" calcext:value-type="float">
            <text:p>684</text:p>
          </table:table-cell>
          <table:table-cell table:formula="of:=CONCATENATE(&quot;[ &quot;;[.B684];[.C684];&quot;]&quot;)" office:value-type="string" office:string-value="[ emoji684]" calcext:value-type="string">
            <text:p>[ emoji684]</text:p>
          </table:table-cell>
          <table:table-cell table:formula="of:=CONCATENATE(&quot;[&quot;;[.B684];[.C684];&quot;]&quot;)" office:value-type="string" office:string-value="[emoji684]" calcext:value-type="string">
            <text:p>[emoji684]</text:p>
          </table:table-cell>
          <table:table-cell table:formula="of:=CONCATENATE(&quot;[td][center]&quot;;[.E684];&quot;[br]&quot;;[.D684];&quot;[center][/td]&quot;;IF(MOD(ROW([.A684]);NumeroColumnas)=0;&quot;[/tr][tr]&quot;;&quot;&quot;))" office:value-type="string" office:string-value="[td][center][emoji684][br][ emoji684][center][/td]" calcext:value-type="string">
            <text:p>[td][center][emoji684][br][ emoji68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5" calcext:value-type="float">
            <text:p>685</text:p>
          </table:table-cell>
          <table:table-cell table:formula="of:=CONCATENATE(&quot;[ &quot;;[.B685];[.C685];&quot;]&quot;)" office:value-type="string" office:string-value="[ emoji685]" calcext:value-type="string">
            <text:p>[ emoji685]</text:p>
          </table:table-cell>
          <table:table-cell table:formula="of:=CONCATENATE(&quot;[&quot;;[.B685];[.C685];&quot;]&quot;)" office:value-type="string" office:string-value="[emoji685]" calcext:value-type="string">
            <text:p>[emoji685]</text:p>
          </table:table-cell>
          <table:table-cell table:formula="of:=CONCATENATE(&quot;[td][center]&quot;;[.E685];&quot;[br]&quot;;[.D685];&quot;[center][/td]&quot;;IF(MOD(ROW([.A685]);NumeroColumnas)=0;&quot;[/tr][tr]&quot;;&quot;&quot;))" office:value-type="string" office:string-value="[td][center][emoji685][br][ emoji685][center][/td]" calcext:value-type="string">
            <text:p>[td][center][emoji685][br][ emoji68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6" calcext:value-type="float">
            <text:p>686</text:p>
          </table:table-cell>
          <table:table-cell table:formula="of:=CONCATENATE(&quot;[ &quot;;[.B686];[.C686];&quot;]&quot;)" office:value-type="string" office:string-value="[ emoji686]" calcext:value-type="string">
            <text:p>[ emoji686]</text:p>
          </table:table-cell>
          <table:table-cell table:formula="of:=CONCATENATE(&quot;[&quot;;[.B686];[.C686];&quot;]&quot;)" office:value-type="string" office:string-value="[emoji686]" calcext:value-type="string">
            <text:p>[emoji686]</text:p>
          </table:table-cell>
          <table:table-cell table:formula="of:=CONCATENATE(&quot;[td][center]&quot;;[.E686];&quot;[br]&quot;;[.D686];&quot;[center][/td]&quot;;IF(MOD(ROW([.A686]);NumeroColumnas)=0;&quot;[/tr][tr]&quot;;&quot;&quot;))" office:value-type="string" office:string-value="[td][center][emoji686][br][ emoji686][center][/td]" calcext:value-type="string">
            <text:p>[td][center][emoji686][br][ emoji68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7" calcext:value-type="float">
            <text:p>687</text:p>
          </table:table-cell>
          <table:table-cell table:formula="of:=CONCATENATE(&quot;[ &quot;;[.B687];[.C687];&quot;]&quot;)" office:value-type="string" office:string-value="[ emoji687]" calcext:value-type="string">
            <text:p>[ emoji687]</text:p>
          </table:table-cell>
          <table:table-cell table:formula="of:=CONCATENATE(&quot;[&quot;;[.B687];[.C687];&quot;]&quot;)" office:value-type="string" office:string-value="[emoji687]" calcext:value-type="string">
            <text:p>[emoji687]</text:p>
          </table:table-cell>
          <table:table-cell table:formula="of:=CONCATENATE(&quot;[td][center]&quot;;[.E687];&quot;[br]&quot;;[.D687];&quot;[center][/td]&quot;;IF(MOD(ROW([.A687]);NumeroColumnas)=0;&quot;[/tr][tr]&quot;;&quot;&quot;))" office:value-type="string" office:string-value="[td][center][emoji687][br][ emoji687][center][/td]" calcext:value-type="string">
            <text:p>[td][center][emoji687][br][ emoji68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8" calcext:value-type="float">
            <text:p>688</text:p>
          </table:table-cell>
          <table:table-cell table:formula="of:=CONCATENATE(&quot;[ &quot;;[.B688];[.C688];&quot;]&quot;)" office:value-type="string" office:string-value="[ emoji688]" calcext:value-type="string">
            <text:p>[ emoji688]</text:p>
          </table:table-cell>
          <table:table-cell table:formula="of:=CONCATENATE(&quot;[&quot;;[.B688];[.C688];&quot;]&quot;)" office:value-type="string" office:string-value="[emoji688]" calcext:value-type="string">
            <text:p>[emoji688]</text:p>
          </table:table-cell>
          <table:table-cell table:formula="of:=CONCATENATE(&quot;[td][center]&quot;;[.E688];&quot;[br]&quot;;[.D688];&quot;[center][/td]&quot;;IF(MOD(ROW([.A688]);NumeroColumnas)=0;&quot;[/tr][tr]&quot;;&quot;&quot;))" office:value-type="string" office:string-value="[td][center][emoji688][br][ emoji688][center][/td]" calcext:value-type="string">
            <text:p>[td][center][emoji688][br][ emoji68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89" calcext:value-type="float">
            <text:p>689</text:p>
          </table:table-cell>
          <table:table-cell table:formula="of:=CONCATENATE(&quot;[ &quot;;[.B689];[.C689];&quot;]&quot;)" office:value-type="string" office:string-value="[ emoji689]" calcext:value-type="string">
            <text:p>[ emoji689]</text:p>
          </table:table-cell>
          <table:table-cell table:formula="of:=CONCATENATE(&quot;[&quot;;[.B689];[.C689];&quot;]&quot;)" office:value-type="string" office:string-value="[emoji689]" calcext:value-type="string">
            <text:p>[emoji689]</text:p>
          </table:table-cell>
          <table:table-cell table:formula="of:=CONCATENATE(&quot;[td][center]&quot;;[.E689];&quot;[br]&quot;;[.D689];&quot;[center][/td]&quot;;IF(MOD(ROW([.A689]);NumeroColumnas)=0;&quot;[/tr][tr]&quot;;&quot;&quot;))" office:value-type="string" office:string-value="[td][center][emoji689][br][ emoji689][center][/td]" calcext:value-type="string">
            <text:p>[td][center][emoji689][br][ emoji68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0" calcext:value-type="float">
            <text:p>690</text:p>
          </table:table-cell>
          <table:table-cell table:formula="of:=CONCATENATE(&quot;[ &quot;;[.B690];[.C690];&quot;]&quot;)" office:value-type="string" office:string-value="[ emoji690]" calcext:value-type="string">
            <text:p>[ emoji690]</text:p>
          </table:table-cell>
          <table:table-cell table:formula="of:=CONCATENATE(&quot;[&quot;;[.B690];[.C690];&quot;]&quot;)" office:value-type="string" office:string-value="[emoji690]" calcext:value-type="string">
            <text:p>[emoji690]</text:p>
          </table:table-cell>
          <table:table-cell table:formula="of:=CONCATENATE(&quot;[td][center]&quot;;[.E690];&quot;[br]&quot;;[.D690];&quot;[center][/td]&quot;;IF(MOD(ROW([.A690]);NumeroColumnas)=0;&quot;[/tr][tr]&quot;;&quot;&quot;))" office:value-type="string" office:string-value="[td][center][emoji690][br][ emoji690][center][/td][/tr][tr]" calcext:value-type="string">
            <text:p>[td][center][emoji690][br][ emoji69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1" calcext:value-type="float">
            <text:p>691</text:p>
          </table:table-cell>
          <table:table-cell table:formula="of:=CONCATENATE(&quot;[ &quot;;[.B691];[.C691];&quot;]&quot;)" office:value-type="string" office:string-value="[ emoji691]" calcext:value-type="string">
            <text:p>[ emoji691]</text:p>
          </table:table-cell>
          <table:table-cell table:formula="of:=CONCATENATE(&quot;[&quot;;[.B691];[.C691];&quot;]&quot;)" office:value-type="string" office:string-value="[emoji691]" calcext:value-type="string">
            <text:p>[emoji691]</text:p>
          </table:table-cell>
          <table:table-cell table:formula="of:=CONCATENATE(&quot;[td][center]&quot;;[.E691];&quot;[br]&quot;;[.D691];&quot;[center][/td]&quot;;IF(MOD(ROW([.A691]);NumeroColumnas)=0;&quot;[/tr][tr]&quot;;&quot;&quot;))" office:value-type="string" office:string-value="[td][center][emoji691][br][ emoji691][center][/td]" calcext:value-type="string">
            <text:p>[td][center][emoji691][br][ emoji69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2" calcext:value-type="float">
            <text:p>692</text:p>
          </table:table-cell>
          <table:table-cell table:formula="of:=CONCATENATE(&quot;[ &quot;;[.B692];[.C692];&quot;]&quot;)" office:value-type="string" office:string-value="[ emoji692]" calcext:value-type="string">
            <text:p>[ emoji692]</text:p>
          </table:table-cell>
          <table:table-cell table:formula="of:=CONCATENATE(&quot;[&quot;;[.B692];[.C692];&quot;]&quot;)" office:value-type="string" office:string-value="[emoji692]" calcext:value-type="string">
            <text:p>[emoji692]</text:p>
          </table:table-cell>
          <table:table-cell table:formula="of:=CONCATENATE(&quot;[td][center]&quot;;[.E692];&quot;[br]&quot;;[.D692];&quot;[center][/td]&quot;;IF(MOD(ROW([.A692]);NumeroColumnas)=0;&quot;[/tr][tr]&quot;;&quot;&quot;))" office:value-type="string" office:string-value="[td][center][emoji692][br][ emoji692][center][/td]" calcext:value-type="string">
            <text:p>[td][center][emoji692][br][ emoji69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3" calcext:value-type="float">
            <text:p>693</text:p>
          </table:table-cell>
          <table:table-cell table:formula="of:=CONCATENATE(&quot;[ &quot;;[.B693];[.C693];&quot;]&quot;)" office:value-type="string" office:string-value="[ emoji693]" calcext:value-type="string">
            <text:p>[ emoji693]</text:p>
          </table:table-cell>
          <table:table-cell table:formula="of:=CONCATENATE(&quot;[&quot;;[.B693];[.C693];&quot;]&quot;)" office:value-type="string" office:string-value="[emoji693]" calcext:value-type="string">
            <text:p>[emoji693]</text:p>
          </table:table-cell>
          <table:table-cell table:formula="of:=CONCATENATE(&quot;[td][center]&quot;;[.E693];&quot;[br]&quot;;[.D693];&quot;[center][/td]&quot;;IF(MOD(ROW([.A693]);NumeroColumnas)=0;&quot;[/tr][tr]&quot;;&quot;&quot;))" office:value-type="string" office:string-value="[td][center][emoji693][br][ emoji693][center][/td]" calcext:value-type="string">
            <text:p>[td][center][emoji693][br][ emoji69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4" calcext:value-type="float">
            <text:p>694</text:p>
          </table:table-cell>
          <table:table-cell table:formula="of:=CONCATENATE(&quot;[ &quot;;[.B694];[.C694];&quot;]&quot;)" office:value-type="string" office:string-value="[ emoji694]" calcext:value-type="string">
            <text:p>[ emoji694]</text:p>
          </table:table-cell>
          <table:table-cell table:formula="of:=CONCATENATE(&quot;[&quot;;[.B694];[.C694];&quot;]&quot;)" office:value-type="string" office:string-value="[emoji694]" calcext:value-type="string">
            <text:p>[emoji694]</text:p>
          </table:table-cell>
          <table:table-cell table:formula="of:=CONCATENATE(&quot;[td][center]&quot;;[.E694];&quot;[br]&quot;;[.D694];&quot;[center][/td]&quot;;IF(MOD(ROW([.A694]);NumeroColumnas)=0;&quot;[/tr][tr]&quot;;&quot;&quot;))" office:value-type="string" office:string-value="[td][center][emoji694][br][ emoji694][center][/td]" calcext:value-type="string">
            <text:p>[td][center][emoji694][br][ emoji69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5" calcext:value-type="float">
            <text:p>695</text:p>
          </table:table-cell>
          <table:table-cell table:formula="of:=CONCATENATE(&quot;[ &quot;;[.B695];[.C695];&quot;]&quot;)" office:value-type="string" office:string-value="[ emoji695]" calcext:value-type="string">
            <text:p>[ emoji695]</text:p>
          </table:table-cell>
          <table:table-cell table:formula="of:=CONCATENATE(&quot;[&quot;;[.B695];[.C695];&quot;]&quot;)" office:value-type="string" office:string-value="[emoji695]" calcext:value-type="string">
            <text:p>[emoji695]</text:p>
          </table:table-cell>
          <table:table-cell table:formula="of:=CONCATENATE(&quot;[td][center]&quot;;[.E695];&quot;[br]&quot;;[.D695];&quot;[center][/td]&quot;;IF(MOD(ROW([.A695]);NumeroColumnas)=0;&quot;[/tr][tr]&quot;;&quot;&quot;))" office:value-type="string" office:string-value="[td][center][emoji695][br][ emoji695][center][/td]" calcext:value-type="string">
            <text:p>[td][center][emoji695][br][ emoji69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6" calcext:value-type="float">
            <text:p>696</text:p>
          </table:table-cell>
          <table:table-cell table:formula="of:=CONCATENATE(&quot;[ &quot;;[.B696];[.C696];&quot;]&quot;)" office:value-type="string" office:string-value="[ emoji696]" calcext:value-type="string">
            <text:p>[ emoji696]</text:p>
          </table:table-cell>
          <table:table-cell table:formula="of:=CONCATENATE(&quot;[&quot;;[.B696];[.C696];&quot;]&quot;)" office:value-type="string" office:string-value="[emoji696]" calcext:value-type="string">
            <text:p>[emoji696]</text:p>
          </table:table-cell>
          <table:table-cell table:formula="of:=CONCATENATE(&quot;[td][center]&quot;;[.E696];&quot;[br]&quot;;[.D696];&quot;[center][/td]&quot;;IF(MOD(ROW([.A696]);NumeroColumnas)=0;&quot;[/tr][tr]&quot;;&quot;&quot;))" office:value-type="string" office:string-value="[td][center][emoji696][br][ emoji696][center][/td]" calcext:value-type="string">
            <text:p>[td][center][emoji696][br][ emoji69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7" calcext:value-type="float">
            <text:p>697</text:p>
          </table:table-cell>
          <table:table-cell table:formula="of:=CONCATENATE(&quot;[ &quot;;[.B697];[.C697];&quot;]&quot;)" office:value-type="string" office:string-value="[ emoji697]" calcext:value-type="string">
            <text:p>[ emoji697]</text:p>
          </table:table-cell>
          <table:table-cell table:formula="of:=CONCATENATE(&quot;[&quot;;[.B697];[.C697];&quot;]&quot;)" office:value-type="string" office:string-value="[emoji697]" calcext:value-type="string">
            <text:p>[emoji697]</text:p>
          </table:table-cell>
          <table:table-cell table:formula="of:=CONCATENATE(&quot;[td][center]&quot;;[.E697];&quot;[br]&quot;;[.D697];&quot;[center][/td]&quot;;IF(MOD(ROW([.A697]);NumeroColumnas)=0;&quot;[/tr][tr]&quot;;&quot;&quot;))" office:value-type="string" office:string-value="[td][center][emoji697][br][ emoji697][center][/td]" calcext:value-type="string">
            <text:p>[td][center][emoji697][br][ emoji69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8" calcext:value-type="float">
            <text:p>698</text:p>
          </table:table-cell>
          <table:table-cell table:formula="of:=CONCATENATE(&quot;[ &quot;;[.B698];[.C698];&quot;]&quot;)" office:value-type="string" office:string-value="[ emoji698]" calcext:value-type="string">
            <text:p>[ emoji698]</text:p>
          </table:table-cell>
          <table:table-cell table:formula="of:=CONCATENATE(&quot;[&quot;;[.B698];[.C698];&quot;]&quot;)" office:value-type="string" office:string-value="[emoji698]" calcext:value-type="string">
            <text:p>[emoji698]</text:p>
          </table:table-cell>
          <table:table-cell table:formula="of:=CONCATENATE(&quot;[td][center]&quot;;[.E698];&quot;[br]&quot;;[.D698];&quot;[center][/td]&quot;;IF(MOD(ROW([.A698]);NumeroColumnas)=0;&quot;[/tr][tr]&quot;;&quot;&quot;))" office:value-type="string" office:string-value="[td][center][emoji698][br][ emoji698][center][/td]" calcext:value-type="string">
            <text:p>[td][center][emoji698][br][ emoji69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699" calcext:value-type="float">
            <text:p>699</text:p>
          </table:table-cell>
          <table:table-cell table:formula="of:=CONCATENATE(&quot;[ &quot;;[.B699];[.C699];&quot;]&quot;)" office:value-type="string" office:string-value="[ emoji699]" calcext:value-type="string">
            <text:p>[ emoji699]</text:p>
          </table:table-cell>
          <table:table-cell table:formula="of:=CONCATENATE(&quot;[&quot;;[.B699];[.C699];&quot;]&quot;)" office:value-type="string" office:string-value="[emoji699]" calcext:value-type="string">
            <text:p>[emoji699]</text:p>
          </table:table-cell>
          <table:table-cell table:formula="of:=CONCATENATE(&quot;[td][center]&quot;;[.E699];&quot;[br]&quot;;[.D699];&quot;[center][/td]&quot;;IF(MOD(ROW([.A699]);NumeroColumnas)=0;&quot;[/tr][tr]&quot;;&quot;&quot;))" office:value-type="string" office:string-value="[td][center][emoji699][br][ emoji699][center][/td]" calcext:value-type="string">
            <text:p>[td][center][emoji699][br][ emoji69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0" calcext:value-type="float">
            <text:p>700</text:p>
          </table:table-cell>
          <table:table-cell table:formula="of:=CONCATENATE(&quot;[ &quot;;[.B700];[.C700];&quot;]&quot;)" office:value-type="string" office:string-value="[ emoji700]" calcext:value-type="string">
            <text:p>[ emoji700]</text:p>
          </table:table-cell>
          <table:table-cell table:formula="of:=CONCATENATE(&quot;[&quot;;[.B700];[.C700];&quot;]&quot;)" office:value-type="string" office:string-value="[emoji700]" calcext:value-type="string">
            <text:p>[emoji700]</text:p>
          </table:table-cell>
          <table:table-cell table:formula="of:=CONCATENATE(&quot;[td][center]&quot;;[.E700];&quot;[br]&quot;;[.D700];&quot;[center][/td]&quot;;IF(MOD(ROW([.A700]);NumeroColumnas)=0;&quot;[/tr][tr]&quot;;&quot;&quot;))" office:value-type="string" office:string-value="[td][center][emoji700][br][ emoji700][center][/td][/tr][tr]" calcext:value-type="string">
            <text:p>[td][center][emoji700][br][ emoji70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1" calcext:value-type="float">
            <text:p>701</text:p>
          </table:table-cell>
          <table:table-cell table:formula="of:=CONCATENATE(&quot;[ &quot;;[.B701];[.C701];&quot;]&quot;)" office:value-type="string" office:string-value="[ emoji701]" calcext:value-type="string">
            <text:p>[ emoji701]</text:p>
          </table:table-cell>
          <table:table-cell table:formula="of:=CONCATENATE(&quot;[&quot;;[.B701];[.C701];&quot;]&quot;)" office:value-type="string" office:string-value="[emoji701]" calcext:value-type="string">
            <text:p>[emoji701]</text:p>
          </table:table-cell>
          <table:table-cell table:formula="of:=CONCATENATE(&quot;[td][center]&quot;;[.E701];&quot;[br]&quot;;[.D701];&quot;[center][/td]&quot;;IF(MOD(ROW([.A701]);NumeroColumnas)=0;&quot;[/tr][tr]&quot;;&quot;&quot;))" office:value-type="string" office:string-value="[td][center][emoji701][br][ emoji701][center][/td]" calcext:value-type="string">
            <text:p>[td][center][emoji701][br][ emoji70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2" calcext:value-type="float">
            <text:p>702</text:p>
          </table:table-cell>
          <table:table-cell table:formula="of:=CONCATENATE(&quot;[ &quot;;[.B702];[.C702];&quot;]&quot;)" office:value-type="string" office:string-value="[ emoji702]" calcext:value-type="string">
            <text:p>[ emoji702]</text:p>
          </table:table-cell>
          <table:table-cell table:formula="of:=CONCATENATE(&quot;[&quot;;[.B702];[.C702];&quot;]&quot;)" office:value-type="string" office:string-value="[emoji702]" calcext:value-type="string">
            <text:p>[emoji702]</text:p>
          </table:table-cell>
          <table:table-cell table:formula="of:=CONCATENATE(&quot;[td][center]&quot;;[.E702];&quot;[br]&quot;;[.D702];&quot;[center][/td]&quot;;IF(MOD(ROW([.A702]);NumeroColumnas)=0;&quot;[/tr][tr]&quot;;&quot;&quot;))" office:value-type="string" office:string-value="[td][center][emoji702][br][ emoji702][center][/td]" calcext:value-type="string">
            <text:p>[td][center][emoji702][br][ emoji70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3" calcext:value-type="float">
            <text:p>703</text:p>
          </table:table-cell>
          <table:table-cell table:formula="of:=CONCATENATE(&quot;[ &quot;;[.B703];[.C703];&quot;]&quot;)" office:value-type="string" office:string-value="[ emoji703]" calcext:value-type="string">
            <text:p>[ emoji703]</text:p>
          </table:table-cell>
          <table:table-cell table:formula="of:=CONCATENATE(&quot;[&quot;;[.B703];[.C703];&quot;]&quot;)" office:value-type="string" office:string-value="[emoji703]" calcext:value-type="string">
            <text:p>[emoji703]</text:p>
          </table:table-cell>
          <table:table-cell table:formula="of:=CONCATENATE(&quot;[td][center]&quot;;[.E703];&quot;[br]&quot;;[.D703];&quot;[center][/td]&quot;;IF(MOD(ROW([.A703]);NumeroColumnas)=0;&quot;[/tr][tr]&quot;;&quot;&quot;))" office:value-type="string" office:string-value="[td][center][emoji703][br][ emoji703][center][/td]" calcext:value-type="string">
            <text:p>[td][center][emoji703][br][ emoji70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4" calcext:value-type="float">
            <text:p>704</text:p>
          </table:table-cell>
          <table:table-cell table:formula="of:=CONCATENATE(&quot;[ &quot;;[.B704];[.C704];&quot;]&quot;)" office:value-type="string" office:string-value="[ emoji704]" calcext:value-type="string">
            <text:p>[ emoji704]</text:p>
          </table:table-cell>
          <table:table-cell table:formula="of:=CONCATENATE(&quot;[&quot;;[.B704];[.C704];&quot;]&quot;)" office:value-type="string" office:string-value="[emoji704]" calcext:value-type="string">
            <text:p>[emoji704]</text:p>
          </table:table-cell>
          <table:table-cell table:formula="of:=CONCATENATE(&quot;[td][center]&quot;;[.E704];&quot;[br]&quot;;[.D704];&quot;[center][/td]&quot;;IF(MOD(ROW([.A704]);NumeroColumnas)=0;&quot;[/tr][tr]&quot;;&quot;&quot;))" office:value-type="string" office:string-value="[td][center][emoji704][br][ emoji704][center][/td]" calcext:value-type="string">
            <text:p>[td][center][emoji704][br][ emoji70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5" calcext:value-type="float">
            <text:p>705</text:p>
          </table:table-cell>
          <table:table-cell table:formula="of:=CONCATENATE(&quot;[ &quot;;[.B705];[.C705];&quot;]&quot;)" office:value-type="string" office:string-value="[ emoji705]" calcext:value-type="string">
            <text:p>[ emoji705]</text:p>
          </table:table-cell>
          <table:table-cell table:formula="of:=CONCATENATE(&quot;[&quot;;[.B705];[.C705];&quot;]&quot;)" office:value-type="string" office:string-value="[emoji705]" calcext:value-type="string">
            <text:p>[emoji705]</text:p>
          </table:table-cell>
          <table:table-cell table:formula="of:=CONCATENATE(&quot;[td][center]&quot;;[.E705];&quot;[br]&quot;;[.D705];&quot;[center][/td]&quot;;IF(MOD(ROW([.A705]);NumeroColumnas)=0;&quot;[/tr][tr]&quot;;&quot;&quot;))" office:value-type="string" office:string-value="[td][center][emoji705][br][ emoji705][center][/td]" calcext:value-type="string">
            <text:p>[td][center][emoji705][br][ emoji70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6" calcext:value-type="float">
            <text:p>706</text:p>
          </table:table-cell>
          <table:table-cell table:formula="of:=CONCATENATE(&quot;[ &quot;;[.B706];[.C706];&quot;]&quot;)" office:value-type="string" office:string-value="[ emoji706]" calcext:value-type="string">
            <text:p>[ emoji706]</text:p>
          </table:table-cell>
          <table:table-cell table:formula="of:=CONCATENATE(&quot;[&quot;;[.B706];[.C706];&quot;]&quot;)" office:value-type="string" office:string-value="[emoji706]" calcext:value-type="string">
            <text:p>[emoji706]</text:p>
          </table:table-cell>
          <table:table-cell table:formula="of:=CONCATENATE(&quot;[td][center]&quot;;[.E706];&quot;[br]&quot;;[.D706];&quot;[center][/td]&quot;;IF(MOD(ROW([.A706]);NumeroColumnas)=0;&quot;[/tr][tr]&quot;;&quot;&quot;))" office:value-type="string" office:string-value="[td][center][emoji706][br][ emoji706][center][/td]" calcext:value-type="string">
            <text:p>[td][center][emoji706][br][ emoji70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7" calcext:value-type="float">
            <text:p>707</text:p>
          </table:table-cell>
          <table:table-cell table:formula="of:=CONCATENATE(&quot;[ &quot;;[.B707];[.C707];&quot;]&quot;)" office:value-type="string" office:string-value="[ emoji707]" calcext:value-type="string">
            <text:p>[ emoji707]</text:p>
          </table:table-cell>
          <table:table-cell table:formula="of:=CONCATENATE(&quot;[&quot;;[.B707];[.C707];&quot;]&quot;)" office:value-type="string" office:string-value="[emoji707]" calcext:value-type="string">
            <text:p>[emoji707]</text:p>
          </table:table-cell>
          <table:table-cell table:formula="of:=CONCATENATE(&quot;[td][center]&quot;;[.E707];&quot;[br]&quot;;[.D707];&quot;[center][/td]&quot;;IF(MOD(ROW([.A707]);NumeroColumnas)=0;&quot;[/tr][tr]&quot;;&quot;&quot;))" office:value-type="string" office:string-value="[td][center][emoji707][br][ emoji707][center][/td]" calcext:value-type="string">
            <text:p>[td][center][emoji707][br][ emoji70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8" calcext:value-type="float">
            <text:p>708</text:p>
          </table:table-cell>
          <table:table-cell table:formula="of:=CONCATENATE(&quot;[ &quot;;[.B708];[.C708];&quot;]&quot;)" office:value-type="string" office:string-value="[ emoji708]" calcext:value-type="string">
            <text:p>[ emoji708]</text:p>
          </table:table-cell>
          <table:table-cell table:formula="of:=CONCATENATE(&quot;[&quot;;[.B708];[.C708];&quot;]&quot;)" office:value-type="string" office:string-value="[emoji708]" calcext:value-type="string">
            <text:p>[emoji708]</text:p>
          </table:table-cell>
          <table:table-cell table:formula="of:=CONCATENATE(&quot;[td][center]&quot;;[.E708];&quot;[br]&quot;;[.D708];&quot;[center][/td]&quot;;IF(MOD(ROW([.A708]);NumeroColumnas)=0;&quot;[/tr][tr]&quot;;&quot;&quot;))" office:value-type="string" office:string-value="[td][center][emoji708][br][ emoji708][center][/td]" calcext:value-type="string">
            <text:p>[td][center][emoji708][br][ emoji70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09" calcext:value-type="float">
            <text:p>709</text:p>
          </table:table-cell>
          <table:table-cell table:formula="of:=CONCATENATE(&quot;[ &quot;;[.B709];[.C709];&quot;]&quot;)" office:value-type="string" office:string-value="[ emoji709]" calcext:value-type="string">
            <text:p>[ emoji709]</text:p>
          </table:table-cell>
          <table:table-cell table:formula="of:=CONCATENATE(&quot;[&quot;;[.B709];[.C709];&quot;]&quot;)" office:value-type="string" office:string-value="[emoji709]" calcext:value-type="string">
            <text:p>[emoji709]</text:p>
          </table:table-cell>
          <table:table-cell table:formula="of:=CONCATENATE(&quot;[td][center]&quot;;[.E709];&quot;[br]&quot;;[.D709];&quot;[center][/td]&quot;;IF(MOD(ROW([.A709]);NumeroColumnas)=0;&quot;[/tr][tr]&quot;;&quot;&quot;))" office:value-type="string" office:string-value="[td][center][emoji709][br][ emoji709][center][/td]" calcext:value-type="string">
            <text:p>[td][center][emoji709][br][ emoji70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0" calcext:value-type="float">
            <text:p>710</text:p>
          </table:table-cell>
          <table:table-cell table:formula="of:=CONCATENATE(&quot;[ &quot;;[.B710];[.C710];&quot;]&quot;)" office:value-type="string" office:string-value="[ emoji710]" calcext:value-type="string">
            <text:p>[ emoji710]</text:p>
          </table:table-cell>
          <table:table-cell table:formula="of:=CONCATENATE(&quot;[&quot;;[.B710];[.C710];&quot;]&quot;)" office:value-type="string" office:string-value="[emoji710]" calcext:value-type="string">
            <text:p>[emoji710]</text:p>
          </table:table-cell>
          <table:table-cell table:formula="of:=CONCATENATE(&quot;[td][center]&quot;;[.E710];&quot;[br]&quot;;[.D710];&quot;[center][/td]&quot;;IF(MOD(ROW([.A710]);NumeroColumnas)=0;&quot;[/tr][tr]&quot;;&quot;&quot;))" office:value-type="string" office:string-value="[td][center][emoji710][br][ emoji710][center][/td][/tr][tr]" calcext:value-type="string">
            <text:p>[td][center][emoji710][br][ emoji71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1" calcext:value-type="float">
            <text:p>711</text:p>
          </table:table-cell>
          <table:table-cell table:formula="of:=CONCATENATE(&quot;[ &quot;;[.B711];[.C711];&quot;]&quot;)" office:value-type="string" office:string-value="[ emoji711]" calcext:value-type="string">
            <text:p>[ emoji711]</text:p>
          </table:table-cell>
          <table:table-cell table:formula="of:=CONCATENATE(&quot;[&quot;;[.B711];[.C711];&quot;]&quot;)" office:value-type="string" office:string-value="[emoji711]" calcext:value-type="string">
            <text:p>[emoji711]</text:p>
          </table:table-cell>
          <table:table-cell table:formula="of:=CONCATENATE(&quot;[td][center]&quot;;[.E711];&quot;[br]&quot;;[.D711];&quot;[center][/td]&quot;;IF(MOD(ROW([.A711]);NumeroColumnas)=0;&quot;[/tr][tr]&quot;;&quot;&quot;))" office:value-type="string" office:string-value="[td][center][emoji711][br][ emoji711][center][/td]" calcext:value-type="string">
            <text:p>[td][center][emoji711][br][ emoji71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2" calcext:value-type="float">
            <text:p>712</text:p>
          </table:table-cell>
          <table:table-cell table:formula="of:=CONCATENATE(&quot;[ &quot;;[.B712];[.C712];&quot;]&quot;)" office:value-type="string" office:string-value="[ emoji712]" calcext:value-type="string">
            <text:p>[ emoji712]</text:p>
          </table:table-cell>
          <table:table-cell table:formula="of:=CONCATENATE(&quot;[&quot;;[.B712];[.C712];&quot;]&quot;)" office:value-type="string" office:string-value="[emoji712]" calcext:value-type="string">
            <text:p>[emoji712]</text:p>
          </table:table-cell>
          <table:table-cell table:formula="of:=CONCATENATE(&quot;[td][center]&quot;;[.E712];&quot;[br]&quot;;[.D712];&quot;[center][/td]&quot;;IF(MOD(ROW([.A712]);NumeroColumnas)=0;&quot;[/tr][tr]&quot;;&quot;&quot;))" office:value-type="string" office:string-value="[td][center][emoji712][br][ emoji712][center][/td]" calcext:value-type="string">
            <text:p>[td][center][emoji712][br][ emoji71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3" calcext:value-type="float">
            <text:p>713</text:p>
          </table:table-cell>
          <table:table-cell table:formula="of:=CONCATENATE(&quot;[ &quot;;[.B713];[.C713];&quot;]&quot;)" office:value-type="string" office:string-value="[ emoji713]" calcext:value-type="string">
            <text:p>[ emoji713]</text:p>
          </table:table-cell>
          <table:table-cell table:formula="of:=CONCATENATE(&quot;[&quot;;[.B713];[.C713];&quot;]&quot;)" office:value-type="string" office:string-value="[emoji713]" calcext:value-type="string">
            <text:p>[emoji713]</text:p>
          </table:table-cell>
          <table:table-cell table:formula="of:=CONCATENATE(&quot;[td][center]&quot;;[.E713];&quot;[br]&quot;;[.D713];&quot;[center][/td]&quot;;IF(MOD(ROW([.A713]);NumeroColumnas)=0;&quot;[/tr][tr]&quot;;&quot;&quot;))" office:value-type="string" office:string-value="[td][center][emoji713][br][ emoji713][center][/td]" calcext:value-type="string">
            <text:p>[td][center][emoji713][br][ emoji71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4" calcext:value-type="float">
            <text:p>714</text:p>
          </table:table-cell>
          <table:table-cell table:formula="of:=CONCATENATE(&quot;[ &quot;;[.B714];[.C714];&quot;]&quot;)" office:value-type="string" office:string-value="[ emoji714]" calcext:value-type="string">
            <text:p>[ emoji714]</text:p>
          </table:table-cell>
          <table:table-cell table:formula="of:=CONCATENATE(&quot;[&quot;;[.B714];[.C714];&quot;]&quot;)" office:value-type="string" office:string-value="[emoji714]" calcext:value-type="string">
            <text:p>[emoji714]</text:p>
          </table:table-cell>
          <table:table-cell table:formula="of:=CONCATENATE(&quot;[td][center]&quot;;[.E714];&quot;[br]&quot;;[.D714];&quot;[center][/td]&quot;;IF(MOD(ROW([.A714]);NumeroColumnas)=0;&quot;[/tr][tr]&quot;;&quot;&quot;))" office:value-type="string" office:string-value="[td][center][emoji714][br][ emoji714][center][/td]" calcext:value-type="string">
            <text:p>[td][center][emoji714][br][ emoji71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5" calcext:value-type="float">
            <text:p>715</text:p>
          </table:table-cell>
          <table:table-cell table:formula="of:=CONCATENATE(&quot;[ &quot;;[.B715];[.C715];&quot;]&quot;)" office:value-type="string" office:string-value="[ emoji715]" calcext:value-type="string">
            <text:p>[ emoji715]</text:p>
          </table:table-cell>
          <table:table-cell table:formula="of:=CONCATENATE(&quot;[&quot;;[.B715];[.C715];&quot;]&quot;)" office:value-type="string" office:string-value="[emoji715]" calcext:value-type="string">
            <text:p>[emoji715]</text:p>
          </table:table-cell>
          <table:table-cell table:formula="of:=CONCATENATE(&quot;[td][center]&quot;;[.E715];&quot;[br]&quot;;[.D715];&quot;[center][/td]&quot;;IF(MOD(ROW([.A715]);NumeroColumnas)=0;&quot;[/tr][tr]&quot;;&quot;&quot;))" office:value-type="string" office:string-value="[td][center][emoji715][br][ emoji715][center][/td]" calcext:value-type="string">
            <text:p>[td][center][emoji715][br][ emoji71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6" calcext:value-type="float">
            <text:p>716</text:p>
          </table:table-cell>
          <table:table-cell table:formula="of:=CONCATENATE(&quot;[ &quot;;[.B716];[.C716];&quot;]&quot;)" office:value-type="string" office:string-value="[ emoji716]" calcext:value-type="string">
            <text:p>[ emoji716]</text:p>
          </table:table-cell>
          <table:table-cell table:formula="of:=CONCATENATE(&quot;[&quot;;[.B716];[.C716];&quot;]&quot;)" office:value-type="string" office:string-value="[emoji716]" calcext:value-type="string">
            <text:p>[emoji716]</text:p>
          </table:table-cell>
          <table:table-cell table:formula="of:=CONCATENATE(&quot;[td][center]&quot;;[.E716];&quot;[br]&quot;;[.D716];&quot;[center][/td]&quot;;IF(MOD(ROW([.A716]);NumeroColumnas)=0;&quot;[/tr][tr]&quot;;&quot;&quot;))" office:value-type="string" office:string-value="[td][center][emoji716][br][ emoji716][center][/td]" calcext:value-type="string">
            <text:p>[td][center][emoji716][br][ emoji71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7" calcext:value-type="float">
            <text:p>717</text:p>
          </table:table-cell>
          <table:table-cell table:formula="of:=CONCATENATE(&quot;[ &quot;;[.B717];[.C717];&quot;]&quot;)" office:value-type="string" office:string-value="[ emoji717]" calcext:value-type="string">
            <text:p>[ emoji717]</text:p>
          </table:table-cell>
          <table:table-cell table:formula="of:=CONCATENATE(&quot;[&quot;;[.B717];[.C717];&quot;]&quot;)" office:value-type="string" office:string-value="[emoji717]" calcext:value-type="string">
            <text:p>[emoji717]</text:p>
          </table:table-cell>
          <table:table-cell table:formula="of:=CONCATENATE(&quot;[td][center]&quot;;[.E717];&quot;[br]&quot;;[.D717];&quot;[center][/td]&quot;;IF(MOD(ROW([.A717]);NumeroColumnas)=0;&quot;[/tr][tr]&quot;;&quot;&quot;))" office:value-type="string" office:string-value="[td][center][emoji717][br][ emoji717][center][/td]" calcext:value-type="string">
            <text:p>[td][center][emoji717][br][ emoji71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8" calcext:value-type="float">
            <text:p>718</text:p>
          </table:table-cell>
          <table:table-cell table:formula="of:=CONCATENATE(&quot;[ &quot;;[.B718];[.C718];&quot;]&quot;)" office:value-type="string" office:string-value="[ emoji718]" calcext:value-type="string">
            <text:p>[ emoji718]</text:p>
          </table:table-cell>
          <table:table-cell table:formula="of:=CONCATENATE(&quot;[&quot;;[.B718];[.C718];&quot;]&quot;)" office:value-type="string" office:string-value="[emoji718]" calcext:value-type="string">
            <text:p>[emoji718]</text:p>
          </table:table-cell>
          <table:table-cell table:formula="of:=CONCATENATE(&quot;[td][center]&quot;;[.E718];&quot;[br]&quot;;[.D718];&quot;[center][/td]&quot;;IF(MOD(ROW([.A718]);NumeroColumnas)=0;&quot;[/tr][tr]&quot;;&quot;&quot;))" office:value-type="string" office:string-value="[td][center][emoji718][br][ emoji718][center][/td]" calcext:value-type="string">
            <text:p>[td][center][emoji718][br][ emoji71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19" calcext:value-type="float">
            <text:p>719</text:p>
          </table:table-cell>
          <table:table-cell table:formula="of:=CONCATENATE(&quot;[ &quot;;[.B719];[.C719];&quot;]&quot;)" office:value-type="string" office:string-value="[ emoji719]" calcext:value-type="string">
            <text:p>[ emoji719]</text:p>
          </table:table-cell>
          <table:table-cell table:formula="of:=CONCATENATE(&quot;[&quot;;[.B719];[.C719];&quot;]&quot;)" office:value-type="string" office:string-value="[emoji719]" calcext:value-type="string">
            <text:p>[emoji719]</text:p>
          </table:table-cell>
          <table:table-cell table:formula="of:=CONCATENATE(&quot;[td][center]&quot;;[.E719];&quot;[br]&quot;;[.D719];&quot;[center][/td]&quot;;IF(MOD(ROW([.A719]);NumeroColumnas)=0;&quot;[/tr][tr]&quot;;&quot;&quot;))" office:value-type="string" office:string-value="[td][center][emoji719][br][ emoji719][center][/td]" calcext:value-type="string">
            <text:p>[td][center][emoji719][br][ emoji71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0" calcext:value-type="float">
            <text:p>720</text:p>
          </table:table-cell>
          <table:table-cell table:formula="of:=CONCATENATE(&quot;[ &quot;;[.B720];[.C720];&quot;]&quot;)" office:value-type="string" office:string-value="[ emoji720]" calcext:value-type="string">
            <text:p>[ emoji720]</text:p>
          </table:table-cell>
          <table:table-cell table:formula="of:=CONCATENATE(&quot;[&quot;;[.B720];[.C720];&quot;]&quot;)" office:value-type="string" office:string-value="[emoji720]" calcext:value-type="string">
            <text:p>[emoji720]</text:p>
          </table:table-cell>
          <table:table-cell table:formula="of:=CONCATENATE(&quot;[td][center]&quot;;[.E720];&quot;[br]&quot;;[.D720];&quot;[center][/td]&quot;;IF(MOD(ROW([.A720]);NumeroColumnas)=0;&quot;[/tr][tr]&quot;;&quot;&quot;))" office:value-type="string" office:string-value="[td][center][emoji720][br][ emoji720][center][/td][/tr][tr]" calcext:value-type="string">
            <text:p>[td][center][emoji720][br][ emoji72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1" calcext:value-type="float">
            <text:p>721</text:p>
          </table:table-cell>
          <table:table-cell table:formula="of:=CONCATENATE(&quot;[ &quot;;[.B721];[.C721];&quot;]&quot;)" office:value-type="string" office:string-value="[ emoji721]" calcext:value-type="string">
            <text:p>[ emoji721]</text:p>
          </table:table-cell>
          <table:table-cell table:formula="of:=CONCATENATE(&quot;[&quot;;[.B721];[.C721];&quot;]&quot;)" office:value-type="string" office:string-value="[emoji721]" calcext:value-type="string">
            <text:p>[emoji721]</text:p>
          </table:table-cell>
          <table:table-cell table:formula="of:=CONCATENATE(&quot;[td][center]&quot;;[.E721];&quot;[br]&quot;;[.D721];&quot;[center][/td]&quot;;IF(MOD(ROW([.A721]);NumeroColumnas)=0;&quot;[/tr][tr]&quot;;&quot;&quot;))" office:value-type="string" office:string-value="[td][center][emoji721][br][ emoji721][center][/td]" calcext:value-type="string">
            <text:p>[td][center][emoji721][br][ emoji72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2" calcext:value-type="float">
            <text:p>722</text:p>
          </table:table-cell>
          <table:table-cell table:formula="of:=CONCATENATE(&quot;[ &quot;;[.B722];[.C722];&quot;]&quot;)" office:value-type="string" office:string-value="[ emoji722]" calcext:value-type="string">
            <text:p>[ emoji722]</text:p>
          </table:table-cell>
          <table:table-cell table:formula="of:=CONCATENATE(&quot;[&quot;;[.B722];[.C722];&quot;]&quot;)" office:value-type="string" office:string-value="[emoji722]" calcext:value-type="string">
            <text:p>[emoji722]</text:p>
          </table:table-cell>
          <table:table-cell table:formula="of:=CONCATENATE(&quot;[td][center]&quot;;[.E722];&quot;[br]&quot;;[.D722];&quot;[center][/td]&quot;;IF(MOD(ROW([.A722]);NumeroColumnas)=0;&quot;[/tr][tr]&quot;;&quot;&quot;))" office:value-type="string" office:string-value="[td][center][emoji722][br][ emoji722][center][/td]" calcext:value-type="string">
            <text:p>[td][center][emoji722][br][ emoji72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3" calcext:value-type="float">
            <text:p>723</text:p>
          </table:table-cell>
          <table:table-cell table:formula="of:=CONCATENATE(&quot;[ &quot;;[.B723];[.C723];&quot;]&quot;)" office:value-type="string" office:string-value="[ emoji723]" calcext:value-type="string">
            <text:p>[ emoji723]</text:p>
          </table:table-cell>
          <table:table-cell table:formula="of:=CONCATENATE(&quot;[&quot;;[.B723];[.C723];&quot;]&quot;)" office:value-type="string" office:string-value="[emoji723]" calcext:value-type="string">
            <text:p>[emoji723]</text:p>
          </table:table-cell>
          <table:table-cell table:formula="of:=CONCATENATE(&quot;[td][center]&quot;;[.E723];&quot;[br]&quot;;[.D723];&quot;[center][/td]&quot;;IF(MOD(ROW([.A723]);NumeroColumnas)=0;&quot;[/tr][tr]&quot;;&quot;&quot;))" office:value-type="string" office:string-value="[td][center][emoji723][br][ emoji723][center][/td]" calcext:value-type="string">
            <text:p>[td][center][emoji723][br][ emoji72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4" calcext:value-type="float">
            <text:p>724</text:p>
          </table:table-cell>
          <table:table-cell table:formula="of:=CONCATENATE(&quot;[ &quot;;[.B724];[.C724];&quot;]&quot;)" office:value-type="string" office:string-value="[ emoji724]" calcext:value-type="string">
            <text:p>[ emoji724]</text:p>
          </table:table-cell>
          <table:table-cell table:formula="of:=CONCATENATE(&quot;[&quot;;[.B724];[.C724];&quot;]&quot;)" office:value-type="string" office:string-value="[emoji724]" calcext:value-type="string">
            <text:p>[emoji724]</text:p>
          </table:table-cell>
          <table:table-cell table:formula="of:=CONCATENATE(&quot;[td][center]&quot;;[.E724];&quot;[br]&quot;;[.D724];&quot;[center][/td]&quot;;IF(MOD(ROW([.A724]);NumeroColumnas)=0;&quot;[/tr][tr]&quot;;&quot;&quot;))" office:value-type="string" office:string-value="[td][center][emoji724][br][ emoji724][center][/td]" calcext:value-type="string">
            <text:p>[td][center][emoji724][br][ emoji72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5" calcext:value-type="float">
            <text:p>725</text:p>
          </table:table-cell>
          <table:table-cell table:formula="of:=CONCATENATE(&quot;[ &quot;;[.B725];[.C725];&quot;]&quot;)" office:value-type="string" office:string-value="[ emoji725]" calcext:value-type="string">
            <text:p>[ emoji725]</text:p>
          </table:table-cell>
          <table:table-cell table:formula="of:=CONCATENATE(&quot;[&quot;;[.B725];[.C725];&quot;]&quot;)" office:value-type="string" office:string-value="[emoji725]" calcext:value-type="string">
            <text:p>[emoji725]</text:p>
          </table:table-cell>
          <table:table-cell table:formula="of:=CONCATENATE(&quot;[td][center]&quot;;[.E725];&quot;[br]&quot;;[.D725];&quot;[center][/td]&quot;;IF(MOD(ROW([.A725]);NumeroColumnas)=0;&quot;[/tr][tr]&quot;;&quot;&quot;))" office:value-type="string" office:string-value="[td][center][emoji725][br][ emoji725][center][/td]" calcext:value-type="string">
            <text:p>[td][center][emoji725][br][ emoji72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6" calcext:value-type="float">
            <text:p>726</text:p>
          </table:table-cell>
          <table:table-cell table:formula="of:=CONCATENATE(&quot;[ &quot;;[.B726];[.C726];&quot;]&quot;)" office:value-type="string" office:string-value="[ emoji726]" calcext:value-type="string">
            <text:p>[ emoji726]</text:p>
          </table:table-cell>
          <table:table-cell table:formula="of:=CONCATENATE(&quot;[&quot;;[.B726];[.C726];&quot;]&quot;)" office:value-type="string" office:string-value="[emoji726]" calcext:value-type="string">
            <text:p>[emoji726]</text:p>
          </table:table-cell>
          <table:table-cell table:formula="of:=CONCATENATE(&quot;[td][center]&quot;;[.E726];&quot;[br]&quot;;[.D726];&quot;[center][/td]&quot;;IF(MOD(ROW([.A726]);NumeroColumnas)=0;&quot;[/tr][tr]&quot;;&quot;&quot;))" office:value-type="string" office:string-value="[td][center][emoji726][br][ emoji726][center][/td]" calcext:value-type="string">
            <text:p>[td][center][emoji726][br][ emoji72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7" calcext:value-type="float">
            <text:p>727</text:p>
          </table:table-cell>
          <table:table-cell table:formula="of:=CONCATENATE(&quot;[ &quot;;[.B727];[.C727];&quot;]&quot;)" office:value-type="string" office:string-value="[ emoji727]" calcext:value-type="string">
            <text:p>[ emoji727]</text:p>
          </table:table-cell>
          <table:table-cell table:formula="of:=CONCATENATE(&quot;[&quot;;[.B727];[.C727];&quot;]&quot;)" office:value-type="string" office:string-value="[emoji727]" calcext:value-type="string">
            <text:p>[emoji727]</text:p>
          </table:table-cell>
          <table:table-cell table:formula="of:=CONCATENATE(&quot;[td][center]&quot;;[.E727];&quot;[br]&quot;;[.D727];&quot;[center][/td]&quot;;IF(MOD(ROW([.A727]);NumeroColumnas)=0;&quot;[/tr][tr]&quot;;&quot;&quot;))" office:value-type="string" office:string-value="[td][center][emoji727][br][ emoji727][center][/td]" calcext:value-type="string">
            <text:p>[td][center][emoji727][br][ emoji72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8" calcext:value-type="float">
            <text:p>728</text:p>
          </table:table-cell>
          <table:table-cell table:formula="of:=CONCATENATE(&quot;[ &quot;;[.B728];[.C728];&quot;]&quot;)" office:value-type="string" office:string-value="[ emoji728]" calcext:value-type="string">
            <text:p>[ emoji728]</text:p>
          </table:table-cell>
          <table:table-cell table:formula="of:=CONCATENATE(&quot;[&quot;;[.B728];[.C728];&quot;]&quot;)" office:value-type="string" office:string-value="[emoji728]" calcext:value-type="string">
            <text:p>[emoji728]</text:p>
          </table:table-cell>
          <table:table-cell table:formula="of:=CONCATENATE(&quot;[td][center]&quot;;[.E728];&quot;[br]&quot;;[.D728];&quot;[center][/td]&quot;;IF(MOD(ROW([.A728]);NumeroColumnas)=0;&quot;[/tr][tr]&quot;;&quot;&quot;))" office:value-type="string" office:string-value="[td][center][emoji728][br][ emoji728][center][/td]" calcext:value-type="string">
            <text:p>[td][center][emoji728][br][ emoji72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29" calcext:value-type="float">
            <text:p>729</text:p>
          </table:table-cell>
          <table:table-cell table:formula="of:=CONCATENATE(&quot;[ &quot;;[.B729];[.C729];&quot;]&quot;)" office:value-type="string" office:string-value="[ emoji729]" calcext:value-type="string">
            <text:p>[ emoji729]</text:p>
          </table:table-cell>
          <table:table-cell table:formula="of:=CONCATENATE(&quot;[&quot;;[.B729];[.C729];&quot;]&quot;)" office:value-type="string" office:string-value="[emoji729]" calcext:value-type="string">
            <text:p>[emoji729]</text:p>
          </table:table-cell>
          <table:table-cell table:formula="of:=CONCATENATE(&quot;[td][center]&quot;;[.E729];&quot;[br]&quot;;[.D729];&quot;[center][/td]&quot;;IF(MOD(ROW([.A729]);NumeroColumnas)=0;&quot;[/tr][tr]&quot;;&quot;&quot;))" office:value-type="string" office:string-value="[td][center][emoji729][br][ emoji729][center][/td]" calcext:value-type="string">
            <text:p>[td][center][emoji729][br][ emoji72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0" calcext:value-type="float">
            <text:p>730</text:p>
          </table:table-cell>
          <table:table-cell table:formula="of:=CONCATENATE(&quot;[ &quot;;[.B730];[.C730];&quot;]&quot;)" office:value-type="string" office:string-value="[ emoji730]" calcext:value-type="string">
            <text:p>[ emoji730]</text:p>
          </table:table-cell>
          <table:table-cell table:formula="of:=CONCATENATE(&quot;[&quot;;[.B730];[.C730];&quot;]&quot;)" office:value-type="string" office:string-value="[emoji730]" calcext:value-type="string">
            <text:p>[emoji730]</text:p>
          </table:table-cell>
          <table:table-cell table:formula="of:=CONCATENATE(&quot;[td][center]&quot;;[.E730];&quot;[br]&quot;;[.D730];&quot;[center][/td]&quot;;IF(MOD(ROW([.A730]);NumeroColumnas)=0;&quot;[/tr][tr]&quot;;&quot;&quot;))" office:value-type="string" office:string-value="[td][center][emoji730][br][ emoji730][center][/td][/tr][tr]" calcext:value-type="string">
            <text:p>[td][center][emoji730][br][ emoji73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1" calcext:value-type="float">
            <text:p>731</text:p>
          </table:table-cell>
          <table:table-cell table:formula="of:=CONCATENATE(&quot;[ &quot;;[.B731];[.C731];&quot;]&quot;)" office:value-type="string" office:string-value="[ emoji731]" calcext:value-type="string">
            <text:p>[ emoji731]</text:p>
          </table:table-cell>
          <table:table-cell table:formula="of:=CONCATENATE(&quot;[&quot;;[.B731];[.C731];&quot;]&quot;)" office:value-type="string" office:string-value="[emoji731]" calcext:value-type="string">
            <text:p>[emoji731]</text:p>
          </table:table-cell>
          <table:table-cell table:formula="of:=CONCATENATE(&quot;[td][center]&quot;;[.E731];&quot;[br]&quot;;[.D731];&quot;[center][/td]&quot;;IF(MOD(ROW([.A731]);NumeroColumnas)=0;&quot;[/tr][tr]&quot;;&quot;&quot;))" office:value-type="string" office:string-value="[td][center][emoji731][br][ emoji731][center][/td]" calcext:value-type="string">
            <text:p>[td][center][emoji731][br][ emoji73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2" calcext:value-type="float">
            <text:p>732</text:p>
          </table:table-cell>
          <table:table-cell table:formula="of:=CONCATENATE(&quot;[ &quot;;[.B732];[.C732];&quot;]&quot;)" office:value-type="string" office:string-value="[ emoji732]" calcext:value-type="string">
            <text:p>[ emoji732]</text:p>
          </table:table-cell>
          <table:table-cell table:formula="of:=CONCATENATE(&quot;[&quot;;[.B732];[.C732];&quot;]&quot;)" office:value-type="string" office:string-value="[emoji732]" calcext:value-type="string">
            <text:p>[emoji732]</text:p>
          </table:table-cell>
          <table:table-cell table:formula="of:=CONCATENATE(&quot;[td][center]&quot;;[.E732];&quot;[br]&quot;;[.D732];&quot;[center][/td]&quot;;IF(MOD(ROW([.A732]);NumeroColumnas)=0;&quot;[/tr][tr]&quot;;&quot;&quot;))" office:value-type="string" office:string-value="[td][center][emoji732][br][ emoji732][center][/td]" calcext:value-type="string">
            <text:p>[td][center][emoji732][br][ emoji73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3" calcext:value-type="float">
            <text:p>733</text:p>
          </table:table-cell>
          <table:table-cell table:formula="of:=CONCATENATE(&quot;[ &quot;;[.B733];[.C733];&quot;]&quot;)" office:value-type="string" office:string-value="[ emoji733]" calcext:value-type="string">
            <text:p>[ emoji733]</text:p>
          </table:table-cell>
          <table:table-cell table:formula="of:=CONCATENATE(&quot;[&quot;;[.B733];[.C733];&quot;]&quot;)" office:value-type="string" office:string-value="[emoji733]" calcext:value-type="string">
            <text:p>[emoji733]</text:p>
          </table:table-cell>
          <table:table-cell table:formula="of:=CONCATENATE(&quot;[td][center]&quot;;[.E733];&quot;[br]&quot;;[.D733];&quot;[center][/td]&quot;;IF(MOD(ROW([.A733]);NumeroColumnas)=0;&quot;[/tr][tr]&quot;;&quot;&quot;))" office:value-type="string" office:string-value="[td][center][emoji733][br][ emoji733][center][/td]" calcext:value-type="string">
            <text:p>[td][center][emoji733][br][ emoji73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4" calcext:value-type="float">
            <text:p>734</text:p>
          </table:table-cell>
          <table:table-cell table:formula="of:=CONCATENATE(&quot;[ &quot;;[.B734];[.C734];&quot;]&quot;)" office:value-type="string" office:string-value="[ emoji734]" calcext:value-type="string">
            <text:p>[ emoji734]</text:p>
          </table:table-cell>
          <table:table-cell table:formula="of:=CONCATENATE(&quot;[&quot;;[.B734];[.C734];&quot;]&quot;)" office:value-type="string" office:string-value="[emoji734]" calcext:value-type="string">
            <text:p>[emoji734]</text:p>
          </table:table-cell>
          <table:table-cell table:formula="of:=CONCATENATE(&quot;[td][center]&quot;;[.E734];&quot;[br]&quot;;[.D734];&quot;[center][/td]&quot;;IF(MOD(ROW([.A734]);NumeroColumnas)=0;&quot;[/tr][tr]&quot;;&quot;&quot;))" office:value-type="string" office:string-value="[td][center][emoji734][br][ emoji734][center][/td]" calcext:value-type="string">
            <text:p>[td][center][emoji734][br][ emoji73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5" calcext:value-type="float">
            <text:p>735</text:p>
          </table:table-cell>
          <table:table-cell table:formula="of:=CONCATENATE(&quot;[ &quot;;[.B735];[.C735];&quot;]&quot;)" office:value-type="string" office:string-value="[ emoji735]" calcext:value-type="string">
            <text:p>[ emoji735]</text:p>
          </table:table-cell>
          <table:table-cell table:formula="of:=CONCATENATE(&quot;[&quot;;[.B735];[.C735];&quot;]&quot;)" office:value-type="string" office:string-value="[emoji735]" calcext:value-type="string">
            <text:p>[emoji735]</text:p>
          </table:table-cell>
          <table:table-cell table:formula="of:=CONCATENATE(&quot;[td][center]&quot;;[.E735];&quot;[br]&quot;;[.D735];&quot;[center][/td]&quot;;IF(MOD(ROW([.A735]);NumeroColumnas)=0;&quot;[/tr][tr]&quot;;&quot;&quot;))" office:value-type="string" office:string-value="[td][center][emoji735][br][ emoji735][center][/td]" calcext:value-type="string">
            <text:p>[td][center][emoji735][br][ emoji73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6" calcext:value-type="float">
            <text:p>736</text:p>
          </table:table-cell>
          <table:table-cell table:formula="of:=CONCATENATE(&quot;[ &quot;;[.B736];[.C736];&quot;]&quot;)" office:value-type="string" office:string-value="[ emoji736]" calcext:value-type="string">
            <text:p>[ emoji736]</text:p>
          </table:table-cell>
          <table:table-cell table:formula="of:=CONCATENATE(&quot;[&quot;;[.B736];[.C736];&quot;]&quot;)" office:value-type="string" office:string-value="[emoji736]" calcext:value-type="string">
            <text:p>[emoji736]</text:p>
          </table:table-cell>
          <table:table-cell table:formula="of:=CONCATENATE(&quot;[td][center]&quot;;[.E736];&quot;[br]&quot;;[.D736];&quot;[center][/td]&quot;;IF(MOD(ROW([.A736]);NumeroColumnas)=0;&quot;[/tr][tr]&quot;;&quot;&quot;))" office:value-type="string" office:string-value="[td][center][emoji736][br][ emoji736][center][/td]" calcext:value-type="string">
            <text:p>[td][center][emoji736][br][ emoji73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7" calcext:value-type="float">
            <text:p>737</text:p>
          </table:table-cell>
          <table:table-cell table:formula="of:=CONCATENATE(&quot;[ &quot;;[.B737];[.C737];&quot;]&quot;)" office:value-type="string" office:string-value="[ emoji737]" calcext:value-type="string">
            <text:p>[ emoji737]</text:p>
          </table:table-cell>
          <table:table-cell table:formula="of:=CONCATENATE(&quot;[&quot;;[.B737];[.C737];&quot;]&quot;)" office:value-type="string" office:string-value="[emoji737]" calcext:value-type="string">
            <text:p>[emoji737]</text:p>
          </table:table-cell>
          <table:table-cell table:formula="of:=CONCATENATE(&quot;[td][center]&quot;;[.E737];&quot;[br]&quot;;[.D737];&quot;[center][/td]&quot;;IF(MOD(ROW([.A737]);NumeroColumnas)=0;&quot;[/tr][tr]&quot;;&quot;&quot;))" office:value-type="string" office:string-value="[td][center][emoji737][br][ emoji737][center][/td]" calcext:value-type="string">
            <text:p>[td][center][emoji737][br][ emoji73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8" calcext:value-type="float">
            <text:p>738</text:p>
          </table:table-cell>
          <table:table-cell table:formula="of:=CONCATENATE(&quot;[ &quot;;[.B738];[.C738];&quot;]&quot;)" office:value-type="string" office:string-value="[ emoji738]" calcext:value-type="string">
            <text:p>[ emoji738]</text:p>
          </table:table-cell>
          <table:table-cell table:formula="of:=CONCATENATE(&quot;[&quot;;[.B738];[.C738];&quot;]&quot;)" office:value-type="string" office:string-value="[emoji738]" calcext:value-type="string">
            <text:p>[emoji738]</text:p>
          </table:table-cell>
          <table:table-cell table:formula="of:=CONCATENATE(&quot;[td][center]&quot;;[.E738];&quot;[br]&quot;;[.D738];&quot;[center][/td]&quot;;IF(MOD(ROW([.A738]);NumeroColumnas)=0;&quot;[/tr][tr]&quot;;&quot;&quot;))" office:value-type="string" office:string-value="[td][center][emoji738][br][ emoji738][center][/td]" calcext:value-type="string">
            <text:p>[td][center][emoji738][br][ emoji73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39" calcext:value-type="float">
            <text:p>739</text:p>
          </table:table-cell>
          <table:table-cell table:formula="of:=CONCATENATE(&quot;[ &quot;;[.B739];[.C739];&quot;]&quot;)" office:value-type="string" office:string-value="[ emoji739]" calcext:value-type="string">
            <text:p>[ emoji739]</text:p>
          </table:table-cell>
          <table:table-cell table:formula="of:=CONCATENATE(&quot;[&quot;;[.B739];[.C739];&quot;]&quot;)" office:value-type="string" office:string-value="[emoji739]" calcext:value-type="string">
            <text:p>[emoji739]</text:p>
          </table:table-cell>
          <table:table-cell table:formula="of:=CONCATENATE(&quot;[td][center]&quot;;[.E739];&quot;[br]&quot;;[.D739];&quot;[center][/td]&quot;;IF(MOD(ROW([.A739]);NumeroColumnas)=0;&quot;[/tr][tr]&quot;;&quot;&quot;))" office:value-type="string" office:string-value="[td][center][emoji739][br][ emoji739][center][/td]" calcext:value-type="string">
            <text:p>[td][center][emoji739][br][ emoji73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0" calcext:value-type="float">
            <text:p>740</text:p>
          </table:table-cell>
          <table:table-cell table:formula="of:=CONCATENATE(&quot;[ &quot;;[.B740];[.C740];&quot;]&quot;)" office:value-type="string" office:string-value="[ emoji740]" calcext:value-type="string">
            <text:p>[ emoji740]</text:p>
          </table:table-cell>
          <table:table-cell table:formula="of:=CONCATENATE(&quot;[&quot;;[.B740];[.C740];&quot;]&quot;)" office:value-type="string" office:string-value="[emoji740]" calcext:value-type="string">
            <text:p>[emoji740]</text:p>
          </table:table-cell>
          <table:table-cell table:formula="of:=CONCATENATE(&quot;[td][center]&quot;;[.E740];&quot;[br]&quot;;[.D740];&quot;[center][/td]&quot;;IF(MOD(ROW([.A740]);NumeroColumnas)=0;&quot;[/tr][tr]&quot;;&quot;&quot;))" office:value-type="string" office:string-value="[td][center][emoji740][br][ emoji740][center][/td][/tr][tr]" calcext:value-type="string">
            <text:p>[td][center][emoji740][br][ emoji74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1" calcext:value-type="float">
            <text:p>741</text:p>
          </table:table-cell>
          <table:table-cell table:formula="of:=CONCATENATE(&quot;[ &quot;;[.B741];[.C741];&quot;]&quot;)" office:value-type="string" office:string-value="[ emoji741]" calcext:value-type="string">
            <text:p>[ emoji741]</text:p>
          </table:table-cell>
          <table:table-cell table:formula="of:=CONCATENATE(&quot;[&quot;;[.B741];[.C741];&quot;]&quot;)" office:value-type="string" office:string-value="[emoji741]" calcext:value-type="string">
            <text:p>[emoji741]</text:p>
          </table:table-cell>
          <table:table-cell table:formula="of:=CONCATENATE(&quot;[td][center]&quot;;[.E741];&quot;[br]&quot;;[.D741];&quot;[center][/td]&quot;;IF(MOD(ROW([.A741]);NumeroColumnas)=0;&quot;[/tr][tr]&quot;;&quot;&quot;))" office:value-type="string" office:string-value="[td][center][emoji741][br][ emoji741][center][/td]" calcext:value-type="string">
            <text:p>[td][center][emoji741][br][ emoji74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2" calcext:value-type="float">
            <text:p>742</text:p>
          </table:table-cell>
          <table:table-cell table:formula="of:=CONCATENATE(&quot;[ &quot;;[.B742];[.C742];&quot;]&quot;)" office:value-type="string" office:string-value="[ emoji742]" calcext:value-type="string">
            <text:p>[ emoji742]</text:p>
          </table:table-cell>
          <table:table-cell table:formula="of:=CONCATENATE(&quot;[&quot;;[.B742];[.C742];&quot;]&quot;)" office:value-type="string" office:string-value="[emoji742]" calcext:value-type="string">
            <text:p>[emoji742]</text:p>
          </table:table-cell>
          <table:table-cell table:formula="of:=CONCATENATE(&quot;[td][center]&quot;;[.E742];&quot;[br]&quot;;[.D742];&quot;[center][/td]&quot;;IF(MOD(ROW([.A742]);NumeroColumnas)=0;&quot;[/tr][tr]&quot;;&quot;&quot;))" office:value-type="string" office:string-value="[td][center][emoji742][br][ emoji742][center][/td]" calcext:value-type="string">
            <text:p>[td][center][emoji742][br][ emoji74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3" calcext:value-type="float">
            <text:p>743</text:p>
          </table:table-cell>
          <table:table-cell table:formula="of:=CONCATENATE(&quot;[ &quot;;[.B743];[.C743];&quot;]&quot;)" office:value-type="string" office:string-value="[ emoji743]" calcext:value-type="string">
            <text:p>[ emoji743]</text:p>
          </table:table-cell>
          <table:table-cell table:formula="of:=CONCATENATE(&quot;[&quot;;[.B743];[.C743];&quot;]&quot;)" office:value-type="string" office:string-value="[emoji743]" calcext:value-type="string">
            <text:p>[emoji743]</text:p>
          </table:table-cell>
          <table:table-cell table:formula="of:=CONCATENATE(&quot;[td][center]&quot;;[.E743];&quot;[br]&quot;;[.D743];&quot;[center][/td]&quot;;IF(MOD(ROW([.A743]);NumeroColumnas)=0;&quot;[/tr][tr]&quot;;&quot;&quot;))" office:value-type="string" office:string-value="[td][center][emoji743][br][ emoji743][center][/td]" calcext:value-type="string">
            <text:p>[td][center][emoji743][br][ emoji74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4" calcext:value-type="float">
            <text:p>744</text:p>
          </table:table-cell>
          <table:table-cell table:formula="of:=CONCATENATE(&quot;[ &quot;;[.B744];[.C744];&quot;]&quot;)" office:value-type="string" office:string-value="[ emoji744]" calcext:value-type="string">
            <text:p>[ emoji744]</text:p>
          </table:table-cell>
          <table:table-cell table:formula="of:=CONCATENATE(&quot;[&quot;;[.B744];[.C744];&quot;]&quot;)" office:value-type="string" office:string-value="[emoji744]" calcext:value-type="string">
            <text:p>[emoji744]</text:p>
          </table:table-cell>
          <table:table-cell table:formula="of:=CONCATENATE(&quot;[td][center]&quot;;[.E744];&quot;[br]&quot;;[.D744];&quot;[center][/td]&quot;;IF(MOD(ROW([.A744]);NumeroColumnas)=0;&quot;[/tr][tr]&quot;;&quot;&quot;))" office:value-type="string" office:string-value="[td][center][emoji744][br][ emoji744][center][/td]" calcext:value-type="string">
            <text:p>[td][center][emoji744][br][ emoji74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5" calcext:value-type="float">
            <text:p>745</text:p>
          </table:table-cell>
          <table:table-cell table:formula="of:=CONCATENATE(&quot;[ &quot;;[.B745];[.C745];&quot;]&quot;)" office:value-type="string" office:string-value="[ emoji745]" calcext:value-type="string">
            <text:p>[ emoji745]</text:p>
          </table:table-cell>
          <table:table-cell table:formula="of:=CONCATENATE(&quot;[&quot;;[.B745];[.C745];&quot;]&quot;)" office:value-type="string" office:string-value="[emoji745]" calcext:value-type="string">
            <text:p>[emoji745]</text:p>
          </table:table-cell>
          <table:table-cell table:formula="of:=CONCATENATE(&quot;[td][center]&quot;;[.E745];&quot;[br]&quot;;[.D745];&quot;[center][/td]&quot;;IF(MOD(ROW([.A745]);NumeroColumnas)=0;&quot;[/tr][tr]&quot;;&quot;&quot;))" office:value-type="string" office:string-value="[td][center][emoji745][br][ emoji745][center][/td]" calcext:value-type="string">
            <text:p>[td][center][emoji745][br][ emoji74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6" calcext:value-type="float">
            <text:p>746</text:p>
          </table:table-cell>
          <table:table-cell table:formula="of:=CONCATENATE(&quot;[ &quot;;[.B746];[.C746];&quot;]&quot;)" office:value-type="string" office:string-value="[ emoji746]" calcext:value-type="string">
            <text:p>[ emoji746]</text:p>
          </table:table-cell>
          <table:table-cell table:formula="of:=CONCATENATE(&quot;[&quot;;[.B746];[.C746];&quot;]&quot;)" office:value-type="string" office:string-value="[emoji746]" calcext:value-type="string">
            <text:p>[emoji746]</text:p>
          </table:table-cell>
          <table:table-cell table:formula="of:=CONCATENATE(&quot;[td][center]&quot;;[.E746];&quot;[br]&quot;;[.D746];&quot;[center][/td]&quot;;IF(MOD(ROW([.A746]);NumeroColumnas)=0;&quot;[/tr][tr]&quot;;&quot;&quot;))" office:value-type="string" office:string-value="[td][center][emoji746][br][ emoji746][center][/td]" calcext:value-type="string">
            <text:p>[td][center][emoji746][br][ emoji74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7" calcext:value-type="float">
            <text:p>747</text:p>
          </table:table-cell>
          <table:table-cell table:formula="of:=CONCATENATE(&quot;[ &quot;;[.B747];[.C747];&quot;]&quot;)" office:value-type="string" office:string-value="[ emoji747]" calcext:value-type="string">
            <text:p>[ emoji747]</text:p>
          </table:table-cell>
          <table:table-cell table:formula="of:=CONCATENATE(&quot;[&quot;;[.B747];[.C747];&quot;]&quot;)" office:value-type="string" office:string-value="[emoji747]" calcext:value-type="string">
            <text:p>[emoji747]</text:p>
          </table:table-cell>
          <table:table-cell table:formula="of:=CONCATENATE(&quot;[td][center]&quot;;[.E747];&quot;[br]&quot;;[.D747];&quot;[center][/td]&quot;;IF(MOD(ROW([.A747]);NumeroColumnas)=0;&quot;[/tr][tr]&quot;;&quot;&quot;))" office:value-type="string" office:string-value="[td][center][emoji747][br][ emoji747][center][/td]" calcext:value-type="string">
            <text:p>[td][center][emoji747][br][ emoji74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8" calcext:value-type="float">
            <text:p>748</text:p>
          </table:table-cell>
          <table:table-cell table:formula="of:=CONCATENATE(&quot;[ &quot;;[.B748];[.C748];&quot;]&quot;)" office:value-type="string" office:string-value="[ emoji748]" calcext:value-type="string">
            <text:p>[ emoji748]</text:p>
          </table:table-cell>
          <table:table-cell table:formula="of:=CONCATENATE(&quot;[&quot;;[.B748];[.C748];&quot;]&quot;)" office:value-type="string" office:string-value="[emoji748]" calcext:value-type="string">
            <text:p>[emoji748]</text:p>
          </table:table-cell>
          <table:table-cell table:formula="of:=CONCATENATE(&quot;[td][center]&quot;;[.E748];&quot;[br]&quot;;[.D748];&quot;[center][/td]&quot;;IF(MOD(ROW([.A748]);NumeroColumnas)=0;&quot;[/tr][tr]&quot;;&quot;&quot;))" office:value-type="string" office:string-value="[td][center][emoji748][br][ emoji748][center][/td]" calcext:value-type="string">
            <text:p>[td][center][emoji748][br][ emoji74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49" calcext:value-type="float">
            <text:p>749</text:p>
          </table:table-cell>
          <table:table-cell table:formula="of:=CONCATENATE(&quot;[ &quot;;[.B749];[.C749];&quot;]&quot;)" office:value-type="string" office:string-value="[ emoji749]" calcext:value-type="string">
            <text:p>[ emoji749]</text:p>
          </table:table-cell>
          <table:table-cell table:formula="of:=CONCATENATE(&quot;[&quot;;[.B749];[.C749];&quot;]&quot;)" office:value-type="string" office:string-value="[emoji749]" calcext:value-type="string">
            <text:p>[emoji749]</text:p>
          </table:table-cell>
          <table:table-cell table:formula="of:=CONCATENATE(&quot;[td][center]&quot;;[.E749];&quot;[br]&quot;;[.D749];&quot;[center][/td]&quot;;IF(MOD(ROW([.A749]);NumeroColumnas)=0;&quot;[/tr][tr]&quot;;&quot;&quot;))" office:value-type="string" office:string-value="[td][center][emoji749][br][ emoji749][center][/td]" calcext:value-type="string">
            <text:p>[td][center][emoji749][br][ emoji74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0" calcext:value-type="float">
            <text:p>750</text:p>
          </table:table-cell>
          <table:table-cell table:formula="of:=CONCATENATE(&quot;[ &quot;;[.B750];[.C750];&quot;]&quot;)" office:value-type="string" office:string-value="[ emoji750]" calcext:value-type="string">
            <text:p>[ emoji750]</text:p>
          </table:table-cell>
          <table:table-cell table:formula="of:=CONCATENATE(&quot;[&quot;;[.B750];[.C750];&quot;]&quot;)" office:value-type="string" office:string-value="[emoji750]" calcext:value-type="string">
            <text:p>[emoji750]</text:p>
          </table:table-cell>
          <table:table-cell table:formula="of:=CONCATENATE(&quot;[td][center]&quot;;[.E750];&quot;[br]&quot;;[.D750];&quot;[center][/td]&quot;;IF(MOD(ROW([.A750]);NumeroColumnas)=0;&quot;[/tr][tr]&quot;;&quot;&quot;))" office:value-type="string" office:string-value="[td][center][emoji750][br][ emoji750][center][/td][/tr][tr]" calcext:value-type="string">
            <text:p>[td][center][emoji750][br][ emoji75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1" calcext:value-type="float">
            <text:p>751</text:p>
          </table:table-cell>
          <table:table-cell table:formula="of:=CONCATENATE(&quot;[ &quot;;[.B751];[.C751];&quot;]&quot;)" office:value-type="string" office:string-value="[ emoji751]" calcext:value-type="string">
            <text:p>[ emoji751]</text:p>
          </table:table-cell>
          <table:table-cell table:formula="of:=CONCATENATE(&quot;[&quot;;[.B751];[.C751];&quot;]&quot;)" office:value-type="string" office:string-value="[emoji751]" calcext:value-type="string">
            <text:p>[emoji751]</text:p>
          </table:table-cell>
          <table:table-cell table:formula="of:=CONCATENATE(&quot;[td][center]&quot;;[.E751];&quot;[br]&quot;;[.D751];&quot;[center][/td]&quot;;IF(MOD(ROW([.A751]);NumeroColumnas)=0;&quot;[/tr][tr]&quot;;&quot;&quot;))" office:value-type="string" office:string-value="[td][center][emoji751][br][ emoji751][center][/td]" calcext:value-type="string">
            <text:p>[td][center][emoji751][br][ emoji75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2" calcext:value-type="float">
            <text:p>752</text:p>
          </table:table-cell>
          <table:table-cell table:formula="of:=CONCATENATE(&quot;[ &quot;;[.B752];[.C752];&quot;]&quot;)" office:value-type="string" office:string-value="[ emoji752]" calcext:value-type="string">
            <text:p>[ emoji752]</text:p>
          </table:table-cell>
          <table:table-cell table:formula="of:=CONCATENATE(&quot;[&quot;;[.B752];[.C752];&quot;]&quot;)" office:value-type="string" office:string-value="[emoji752]" calcext:value-type="string">
            <text:p>[emoji752]</text:p>
          </table:table-cell>
          <table:table-cell table:formula="of:=CONCATENATE(&quot;[td][center]&quot;;[.E752];&quot;[br]&quot;;[.D752];&quot;[center][/td]&quot;;IF(MOD(ROW([.A752]);NumeroColumnas)=0;&quot;[/tr][tr]&quot;;&quot;&quot;))" office:value-type="string" office:string-value="[td][center][emoji752][br][ emoji752][center][/td]" calcext:value-type="string">
            <text:p>[td][center][emoji752][br][ emoji75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3" calcext:value-type="float">
            <text:p>753</text:p>
          </table:table-cell>
          <table:table-cell table:formula="of:=CONCATENATE(&quot;[ &quot;;[.B753];[.C753];&quot;]&quot;)" office:value-type="string" office:string-value="[ emoji753]" calcext:value-type="string">
            <text:p>[ emoji753]</text:p>
          </table:table-cell>
          <table:table-cell table:formula="of:=CONCATENATE(&quot;[&quot;;[.B753];[.C753];&quot;]&quot;)" office:value-type="string" office:string-value="[emoji753]" calcext:value-type="string">
            <text:p>[emoji753]</text:p>
          </table:table-cell>
          <table:table-cell table:formula="of:=CONCATENATE(&quot;[td][center]&quot;;[.E753];&quot;[br]&quot;;[.D753];&quot;[center][/td]&quot;;IF(MOD(ROW([.A753]);NumeroColumnas)=0;&quot;[/tr][tr]&quot;;&quot;&quot;))" office:value-type="string" office:string-value="[td][center][emoji753][br][ emoji753][center][/td]" calcext:value-type="string">
            <text:p>[td][center][emoji753][br][ emoji75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4" calcext:value-type="float">
            <text:p>754</text:p>
          </table:table-cell>
          <table:table-cell table:formula="of:=CONCATENATE(&quot;[ &quot;;[.B754];[.C754];&quot;]&quot;)" office:value-type="string" office:string-value="[ emoji754]" calcext:value-type="string">
            <text:p>[ emoji754]</text:p>
          </table:table-cell>
          <table:table-cell table:formula="of:=CONCATENATE(&quot;[&quot;;[.B754];[.C754];&quot;]&quot;)" office:value-type="string" office:string-value="[emoji754]" calcext:value-type="string">
            <text:p>[emoji754]</text:p>
          </table:table-cell>
          <table:table-cell table:formula="of:=CONCATENATE(&quot;[td][center]&quot;;[.E754];&quot;[br]&quot;;[.D754];&quot;[center][/td]&quot;;IF(MOD(ROW([.A754]);NumeroColumnas)=0;&quot;[/tr][tr]&quot;;&quot;&quot;))" office:value-type="string" office:string-value="[td][center][emoji754][br][ emoji754][center][/td]" calcext:value-type="string">
            <text:p>[td][center][emoji754][br][ emoji75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5" calcext:value-type="float">
            <text:p>755</text:p>
          </table:table-cell>
          <table:table-cell table:formula="of:=CONCATENATE(&quot;[ &quot;;[.B755];[.C755];&quot;]&quot;)" office:value-type="string" office:string-value="[ emoji755]" calcext:value-type="string">
            <text:p>[ emoji755]</text:p>
          </table:table-cell>
          <table:table-cell table:formula="of:=CONCATENATE(&quot;[&quot;;[.B755];[.C755];&quot;]&quot;)" office:value-type="string" office:string-value="[emoji755]" calcext:value-type="string">
            <text:p>[emoji755]</text:p>
          </table:table-cell>
          <table:table-cell table:formula="of:=CONCATENATE(&quot;[td][center]&quot;;[.E755];&quot;[br]&quot;;[.D755];&quot;[center][/td]&quot;;IF(MOD(ROW([.A755]);NumeroColumnas)=0;&quot;[/tr][tr]&quot;;&quot;&quot;))" office:value-type="string" office:string-value="[td][center][emoji755][br][ emoji755][center][/td]" calcext:value-type="string">
            <text:p>[td][center][emoji755][br][ emoji75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6" calcext:value-type="float">
            <text:p>756</text:p>
          </table:table-cell>
          <table:table-cell table:formula="of:=CONCATENATE(&quot;[ &quot;;[.B756];[.C756];&quot;]&quot;)" office:value-type="string" office:string-value="[ emoji756]" calcext:value-type="string">
            <text:p>[ emoji756]</text:p>
          </table:table-cell>
          <table:table-cell table:formula="of:=CONCATENATE(&quot;[&quot;;[.B756];[.C756];&quot;]&quot;)" office:value-type="string" office:string-value="[emoji756]" calcext:value-type="string">
            <text:p>[emoji756]</text:p>
          </table:table-cell>
          <table:table-cell table:formula="of:=CONCATENATE(&quot;[td][center]&quot;;[.E756];&quot;[br]&quot;;[.D756];&quot;[center][/td]&quot;;IF(MOD(ROW([.A756]);NumeroColumnas)=0;&quot;[/tr][tr]&quot;;&quot;&quot;))" office:value-type="string" office:string-value="[td][center][emoji756][br][ emoji756][center][/td]" calcext:value-type="string">
            <text:p>[td][center][emoji756][br][ emoji75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7" calcext:value-type="float">
            <text:p>757</text:p>
          </table:table-cell>
          <table:table-cell table:formula="of:=CONCATENATE(&quot;[ &quot;;[.B757];[.C757];&quot;]&quot;)" office:value-type="string" office:string-value="[ emoji757]" calcext:value-type="string">
            <text:p>[ emoji757]</text:p>
          </table:table-cell>
          <table:table-cell table:formula="of:=CONCATENATE(&quot;[&quot;;[.B757];[.C757];&quot;]&quot;)" office:value-type="string" office:string-value="[emoji757]" calcext:value-type="string">
            <text:p>[emoji757]</text:p>
          </table:table-cell>
          <table:table-cell table:formula="of:=CONCATENATE(&quot;[td][center]&quot;;[.E757];&quot;[br]&quot;;[.D757];&quot;[center][/td]&quot;;IF(MOD(ROW([.A757]);NumeroColumnas)=0;&quot;[/tr][tr]&quot;;&quot;&quot;))" office:value-type="string" office:string-value="[td][center][emoji757][br][ emoji757][center][/td]" calcext:value-type="string">
            <text:p>[td][center][emoji757][br][ emoji75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8" calcext:value-type="float">
            <text:p>758</text:p>
          </table:table-cell>
          <table:table-cell table:formula="of:=CONCATENATE(&quot;[ &quot;;[.B758];[.C758];&quot;]&quot;)" office:value-type="string" office:string-value="[ emoji758]" calcext:value-type="string">
            <text:p>[ emoji758]</text:p>
          </table:table-cell>
          <table:table-cell table:formula="of:=CONCATENATE(&quot;[&quot;;[.B758];[.C758];&quot;]&quot;)" office:value-type="string" office:string-value="[emoji758]" calcext:value-type="string">
            <text:p>[emoji758]</text:p>
          </table:table-cell>
          <table:table-cell table:formula="of:=CONCATENATE(&quot;[td][center]&quot;;[.E758];&quot;[br]&quot;;[.D758];&quot;[center][/td]&quot;;IF(MOD(ROW([.A758]);NumeroColumnas)=0;&quot;[/tr][tr]&quot;;&quot;&quot;))" office:value-type="string" office:string-value="[td][center][emoji758][br][ emoji758][center][/td]" calcext:value-type="string">
            <text:p>[td][center][emoji758][br][ emoji75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59" calcext:value-type="float">
            <text:p>759</text:p>
          </table:table-cell>
          <table:table-cell table:formula="of:=CONCATENATE(&quot;[ &quot;;[.B759];[.C759];&quot;]&quot;)" office:value-type="string" office:string-value="[ emoji759]" calcext:value-type="string">
            <text:p>[ emoji759]</text:p>
          </table:table-cell>
          <table:table-cell table:formula="of:=CONCATENATE(&quot;[&quot;;[.B759];[.C759];&quot;]&quot;)" office:value-type="string" office:string-value="[emoji759]" calcext:value-type="string">
            <text:p>[emoji759]</text:p>
          </table:table-cell>
          <table:table-cell table:formula="of:=CONCATENATE(&quot;[td][center]&quot;;[.E759];&quot;[br]&quot;;[.D759];&quot;[center][/td]&quot;;IF(MOD(ROW([.A759]);NumeroColumnas)=0;&quot;[/tr][tr]&quot;;&quot;&quot;))" office:value-type="string" office:string-value="[td][center][emoji759][br][ emoji759][center][/td]" calcext:value-type="string">
            <text:p>[td][center][emoji759][br][ emoji75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0" calcext:value-type="float">
            <text:p>760</text:p>
          </table:table-cell>
          <table:table-cell table:formula="of:=CONCATENATE(&quot;[ &quot;;[.B760];[.C760];&quot;]&quot;)" office:value-type="string" office:string-value="[ emoji760]" calcext:value-type="string">
            <text:p>[ emoji760]</text:p>
          </table:table-cell>
          <table:table-cell table:formula="of:=CONCATENATE(&quot;[&quot;;[.B760];[.C760];&quot;]&quot;)" office:value-type="string" office:string-value="[emoji760]" calcext:value-type="string">
            <text:p>[emoji760]</text:p>
          </table:table-cell>
          <table:table-cell table:formula="of:=CONCATENATE(&quot;[td][center]&quot;;[.E760];&quot;[br]&quot;;[.D760];&quot;[center][/td]&quot;;IF(MOD(ROW([.A760]);NumeroColumnas)=0;&quot;[/tr][tr]&quot;;&quot;&quot;))" office:value-type="string" office:string-value="[td][center][emoji760][br][ emoji760][center][/td][/tr][tr]" calcext:value-type="string">
            <text:p>[td][center][emoji760][br][ emoji760][center][/td][/tr][tr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1" calcext:value-type="float">
            <text:p>761</text:p>
          </table:table-cell>
          <table:table-cell table:formula="of:=CONCATENATE(&quot;[ &quot;;[.B761];[.C761];&quot;]&quot;)" office:value-type="string" office:string-value="[ emoji761]" calcext:value-type="string">
            <text:p>[ emoji761]</text:p>
          </table:table-cell>
          <table:table-cell table:formula="of:=CONCATENATE(&quot;[&quot;;[.B761];[.C761];&quot;]&quot;)" office:value-type="string" office:string-value="[emoji761]" calcext:value-type="string">
            <text:p>[emoji761]</text:p>
          </table:table-cell>
          <table:table-cell table:formula="of:=CONCATENATE(&quot;[td][center]&quot;;[.E761];&quot;[br]&quot;;[.D761];&quot;[center][/td]&quot;;IF(MOD(ROW([.A761]);NumeroColumnas)=0;&quot;[/tr][tr]&quot;;&quot;&quot;))" office:value-type="string" office:string-value="[td][center][emoji761][br][ emoji761][center][/td]" calcext:value-type="string">
            <text:p>[td][center][emoji761][br][ emoji761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2" calcext:value-type="float">
            <text:p>762</text:p>
          </table:table-cell>
          <table:table-cell table:formula="of:=CONCATENATE(&quot;[ &quot;;[.B762];[.C762];&quot;]&quot;)" office:value-type="string" office:string-value="[ emoji762]" calcext:value-type="string">
            <text:p>[ emoji762]</text:p>
          </table:table-cell>
          <table:table-cell table:formula="of:=CONCATENATE(&quot;[&quot;;[.B762];[.C762];&quot;]&quot;)" office:value-type="string" office:string-value="[emoji762]" calcext:value-type="string">
            <text:p>[emoji762]</text:p>
          </table:table-cell>
          <table:table-cell table:formula="of:=CONCATENATE(&quot;[td][center]&quot;;[.E762];&quot;[br]&quot;;[.D762];&quot;[center][/td]&quot;;IF(MOD(ROW([.A762]);NumeroColumnas)=0;&quot;[/tr][tr]&quot;;&quot;&quot;))" office:value-type="string" office:string-value="[td][center][emoji762][br][ emoji762][center][/td]" calcext:value-type="string">
            <text:p>[td][center][emoji762][br][ emoji762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3" calcext:value-type="float">
            <text:p>763</text:p>
          </table:table-cell>
          <table:table-cell table:formula="of:=CONCATENATE(&quot;[ &quot;;[.B763];[.C763];&quot;]&quot;)" office:value-type="string" office:string-value="[ emoji763]" calcext:value-type="string">
            <text:p>[ emoji763]</text:p>
          </table:table-cell>
          <table:table-cell table:formula="of:=CONCATENATE(&quot;[&quot;;[.B763];[.C763];&quot;]&quot;)" office:value-type="string" office:string-value="[emoji763]" calcext:value-type="string">
            <text:p>[emoji763]</text:p>
          </table:table-cell>
          <table:table-cell table:formula="of:=CONCATENATE(&quot;[td][center]&quot;;[.E763];&quot;[br]&quot;;[.D763];&quot;[center][/td]&quot;;IF(MOD(ROW([.A763]);NumeroColumnas)=0;&quot;[/tr][tr]&quot;;&quot;&quot;))" office:value-type="string" office:string-value="[td][center][emoji763][br][ emoji763][center][/td]" calcext:value-type="string">
            <text:p>[td][center][emoji763][br][ emoji763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4" calcext:value-type="float">
            <text:p>764</text:p>
          </table:table-cell>
          <table:table-cell table:formula="of:=CONCATENATE(&quot;[ &quot;;[.B764];[.C764];&quot;]&quot;)" office:value-type="string" office:string-value="[ emoji764]" calcext:value-type="string">
            <text:p>[ emoji764]</text:p>
          </table:table-cell>
          <table:table-cell table:formula="of:=CONCATENATE(&quot;[&quot;;[.B764];[.C764];&quot;]&quot;)" office:value-type="string" office:string-value="[emoji764]" calcext:value-type="string">
            <text:p>[emoji764]</text:p>
          </table:table-cell>
          <table:table-cell table:formula="of:=CONCATENATE(&quot;[td][center]&quot;;[.E764];&quot;[br]&quot;;[.D764];&quot;[center][/td]&quot;;IF(MOD(ROW([.A764]);NumeroColumnas)=0;&quot;[/tr][tr]&quot;;&quot;&quot;))" office:value-type="string" office:string-value="[td][center][emoji764][br][ emoji764][center][/td]" calcext:value-type="string">
            <text:p>[td][center][emoji764][br][ emoji764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5" calcext:value-type="float">
            <text:p>765</text:p>
          </table:table-cell>
          <table:table-cell table:formula="of:=CONCATENATE(&quot;[ &quot;;[.B765];[.C765];&quot;]&quot;)" office:value-type="string" office:string-value="[ emoji765]" calcext:value-type="string">
            <text:p>[ emoji765]</text:p>
          </table:table-cell>
          <table:table-cell table:formula="of:=CONCATENATE(&quot;[&quot;;[.B765];[.C765];&quot;]&quot;)" office:value-type="string" office:string-value="[emoji765]" calcext:value-type="string">
            <text:p>[emoji765]</text:p>
          </table:table-cell>
          <table:table-cell table:formula="of:=CONCATENATE(&quot;[td][center]&quot;;[.E765];&quot;[br]&quot;;[.D765];&quot;[center][/td]&quot;;IF(MOD(ROW([.A765]);NumeroColumnas)=0;&quot;[/tr][tr]&quot;;&quot;&quot;))" office:value-type="string" office:string-value="[td][center][emoji765][br][ emoji765][center][/td]" calcext:value-type="string">
            <text:p>[td][center][emoji765][br][ emoji765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6" calcext:value-type="float">
            <text:p>766</text:p>
          </table:table-cell>
          <table:table-cell table:formula="of:=CONCATENATE(&quot;[ &quot;;[.B766];[.C766];&quot;]&quot;)" office:value-type="string" office:string-value="[ emoji766]" calcext:value-type="string">
            <text:p>[ emoji766]</text:p>
          </table:table-cell>
          <table:table-cell table:formula="of:=CONCATENATE(&quot;[&quot;;[.B766];[.C766];&quot;]&quot;)" office:value-type="string" office:string-value="[emoji766]" calcext:value-type="string">
            <text:p>[emoji766]</text:p>
          </table:table-cell>
          <table:table-cell table:formula="of:=CONCATENATE(&quot;[td][center]&quot;;[.E766];&quot;[br]&quot;;[.D766];&quot;[center][/td]&quot;;IF(MOD(ROW([.A766]);NumeroColumnas)=0;&quot;[/tr][tr]&quot;;&quot;&quot;))" office:value-type="string" office:string-value="[td][center][emoji766][br][ emoji766][center][/td]" calcext:value-type="string">
            <text:p>[td][center][emoji766][br][ emoji766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7" calcext:value-type="float">
            <text:p>767</text:p>
          </table:table-cell>
          <table:table-cell table:formula="of:=CONCATENATE(&quot;[ &quot;;[.B767];[.C767];&quot;]&quot;)" office:value-type="string" office:string-value="[ emoji767]" calcext:value-type="string">
            <text:p>[ emoji767]</text:p>
          </table:table-cell>
          <table:table-cell table:formula="of:=CONCATENATE(&quot;[&quot;;[.B767];[.C767];&quot;]&quot;)" office:value-type="string" office:string-value="[emoji767]" calcext:value-type="string">
            <text:p>[emoji767]</text:p>
          </table:table-cell>
          <table:table-cell table:formula="of:=CONCATENATE(&quot;[td][center]&quot;;[.E767];&quot;[br]&quot;;[.D767];&quot;[center][/td]&quot;;IF(MOD(ROW([.A767]);NumeroColumnas)=0;&quot;[/tr][tr]&quot;;&quot;&quot;))" office:value-type="string" office:string-value="[td][center][emoji767][br][ emoji767][center][/td]" calcext:value-type="string">
            <text:p>[td][center][emoji767][br][ emoji767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8" calcext:value-type="float">
            <text:p>768</text:p>
          </table:table-cell>
          <table:table-cell table:formula="of:=CONCATENATE(&quot;[ &quot;;[.B768];[.C768];&quot;]&quot;)" office:value-type="string" office:string-value="[ emoji768]" calcext:value-type="string">
            <text:p>[ emoji768]</text:p>
          </table:table-cell>
          <table:table-cell table:formula="of:=CONCATENATE(&quot;[&quot;;[.B768];[.C768];&quot;]&quot;)" office:value-type="string" office:string-value="[emoji768]" calcext:value-type="string">
            <text:p>[emoji768]</text:p>
          </table:table-cell>
          <table:table-cell table:formula="of:=CONCATENATE(&quot;[td][center]&quot;;[.E768];&quot;[br]&quot;;[.D768];&quot;[center][/td]&quot;;IF(MOD(ROW([.A768]);NumeroColumnas)=0;&quot;[/tr][tr]&quot;;&quot;&quot;))" office:value-type="string" office:string-value="[td][center][emoji768][br][ emoji768][center][/td]" calcext:value-type="string">
            <text:p>[td][center][emoji768][br][ emoji768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69" calcext:value-type="float">
            <text:p>769</text:p>
          </table:table-cell>
          <table:table-cell table:formula="of:=CONCATENATE(&quot;[ &quot;;[.B769];[.C769];&quot;]&quot;)" office:value-type="string" office:string-value="[ emoji769]" calcext:value-type="string">
            <text:p>[ emoji769]</text:p>
          </table:table-cell>
          <table:table-cell table:formula="of:=CONCATENATE(&quot;[&quot;;[.B769];[.C769];&quot;]&quot;)" office:value-type="string" office:string-value="[emoji769]" calcext:value-type="string">
            <text:p>[emoji769]</text:p>
          </table:table-cell>
          <table:table-cell table:formula="of:=CONCATENATE(&quot;[td][center]&quot;;[.E769];&quot;[br]&quot;;[.D769];&quot;[center][/td]&quot;;IF(MOD(ROW([.A769]);NumeroColumnas)=0;&quot;[/tr][tr]&quot;;&quot;&quot;))" office:value-type="string" office:string-value="[td][center][emoji769][br][ emoji769][center][/td]" calcext:value-type="string">
            <text:p>[td][center][emoji769][br][ emoji769][center][/td]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moji</text:p>
          </table:table-cell>
          <table:table-cell office:value-type="float" office:value="770" calcext:value-type="float">
            <text:p>770</text:p>
          </table:table-cell>
          <table:table-cell table:formula="of:=CONCATENATE(&quot;[ &quot;;[.B770];[.C770];&quot;]&quot;)" office:value-type="string" office:string-value="[ emoji770]" calcext:value-type="string">
            <text:p>[ emoji770]</text:p>
          </table:table-cell>
          <table:table-cell table:formula="of:=CONCATENATE(&quot;[&quot;;[.B770];[.C770];&quot;]&quot;)" office:value-type="string" office:string-value="[emoji770]" calcext:value-type="string">
            <text:p>[emoji770]</text:p>
          </table:table-cell>
          <table:table-cell table:formula="of:=CONCATENATE(&quot;[td][center]&quot;;[.E770];&quot;[br]&quot;;[.D770];&quot;[center][/td]&quot;;IF(MOD(ROW([.A770]);NumeroColumnas)=0;&quot;[/tr][tr]&quot;;&quot;&quot;))" office:value-type="string" office:string-value="[td][center][emoji770][br][ emoji770][center][/td][/tr][tr]" calcext:value-type="string">
            <text:p>[td][center][emoji770][br][ emoji770][center][/td][/tr][tr]</text:p>
          </table:table-cell>
          <table:table-cell table:number-columns-repeated="6"/>
        </table:table-row>
      </table:table>
      <table:named-expressions>
        <table:named-range table:name="NumeroColumnas" table:base-cell-address="$Hoja1.$L$1" table:cell-range-address="$Hoja1.$L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6:03:59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8:40:32.360000000</meta:creation-date>
    <dc:date>2018-06-11T23:04:05.160000000</dc:date>
    <meta:editing-duration>PT13H29M51S</meta:editing-duration>
    <meta:editing-cycles>4</meta:editing-cycles>
    <meta:generator>LibreOffice/5.4.5.1$Windows_x86 LibreOffice_project/79c9829dd5d8054ec39a82dc51cd9eff340dbee8</meta:generator>
    <meta:document-statistic meta:table-count="1" meta:cell-count="3882" meta:object-count="0"/>
  </office:meta>
</office:document-meta>
</file>